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1" office:value-type="string" calcext:value-type="string">
            <text:p>中華民國108年 2月底</text:p>
          </table:table-cell>
          <table:table-cell table:style-name="ce1"/>
          <table:table-cell table:style-name="ce42"/>
          <table:table-cell table:style-name="ce1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8年 3月 6日 16:34:00 印製</text:p>
          </table:table-cell>
          <table:table-cell table:style-name="ce1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1" table:number-columns-repeated="4"/>
          <table:table-cell table:style-name="ce42"/>
          <table:table-cell table:style-name="ce1" table:number-columns-repeated="1016"/>
        </table:table-row>
        <table:table-row table:style-name="ro3">
          <table:table-cell table:style-name="ce2" table:number-columns-spanned="2" table:number-rows-spanned="1">
            <draw:custom-shape table:end-cell-address="'3311-03-01(101)'.A4" table:end-x="24.89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"/>
          <table:table-cell table:style-name="ce26" table:number-columns-repeated="5"/>
          <table:table-cell table:style-name="ce26">
            <draw:custom-shape table:end-cell-address="'3311-03-01(101)'.H4" table:end-x="28.97mm" table:end-y="0.52mm"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4" table:end-x="0.56mm" table:end-y="0.52mm"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3311-03-01(101)'.A5" table:end-x="24.89mm" table:end-y="1.04mm"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H5" table:end-x="8.87mm" table:end-y="1.04mm"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5"/>
          <table:table-cell table:style-name="ce27"/>
          <table:table-cell table:style-name="ce26" table:number-columns-repeated="4"/>
          <table:table-cell table:style-name="ce26">
            <draw:custom-shape table:end-cell-address="'3311-03-01(101)'.H5" table:end-x="28.97mm" table:end-y="1.04mm"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3311-03-01(101)'.J5" table:end-x="0.56mm" table:end-y="1.04mm"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table:end-cell-address="'3311-03-01(101)'.H5" table:end-x="8.51mm" table:end-y="1.04mm"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 2月底" calcext:value-type="string" table:number-columns-spanned="9" table:number-rows-spanned="1">
            <text:p>中華民國108年 2月底</text:p>
          </table:table-cell>
          <table:covered-table-cell table:number-columns-repeated="6" table:style-name="ce17"/>
          <table:covered-table-cell table:style-name="ce17">
            <draw:custom-shape table:end-cell-address="'3311-03-01(101)'.I6" table:end-x="40.59mm" table:end-y="7.94mm"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7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8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8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8"/>
          <table:table-cell table:style-name="ce28" office:value-type="string" calcext:value-type="string" table:number-columns-spanned="2" table:number-rows-spanned="1">
            <text:p>村里數</text:p>
          </table:table-cell>
          <table:covered-table-cell table:style-name="ce28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9"/>
          <table:table-cell table:style-name="ce29" office:value-type="string" calcext:value-type="string">
            <text:p>縣轄市</text:p>
          </table:table-cell>
          <table:table-cell table:style-name="ce29" office:value-type="string" calcext:value-type="string">
            <text:p>區</text:p>
          </table:table-cell>
          <table:table-cell table:style-name="ce29" office:value-type="string" calcext:value-type="string">
            <text:p>鄉</text:p>
          </table:table-cell>
          <table:table-cell table:style-name="ce29" office:value-type="string" calcext:value-type="string">
            <text:p>鎮</text:p>
          </table:table-cell>
          <table:table-cell table:style-name="ce29" office:value-type="string" calcext:value-type="string">
            <text:p>村</text:p>
          </table:table-cell>
          <table:table-cell table:style-name="ce29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20" office:value-type="float" office:value="1074.396" calcext:value-type="float">
            <text:p>1,074.3960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09" calcext:value-type="float">
            <text:p>9,209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21" office:value-type="float" office:value="65.6947" calcext:value-type="float">
            <text:p>65.6947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21" office:value-type="float" office:value="40.038" calcext:value-type="float">
            <text:p>40.0380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21" office:value-type="float" office:value="39.4625" calcext:value-type="float">
            <text:p>39.4625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21" office:value-type="float" office:value="39.9345" calcext:value-type="float">
            <text:p>39.9345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21" office:value-type="float" office:value="19.2547" calcext:value-type="float">
            <text:p>19.2547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21" office:value-type="float" office:value="32.0592" calcext:value-type="float">
            <text:p>32.0592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21" office:value-type="float" office:value="34.6056" calcext:value-type="float">
            <text:p>34.6056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21" office:value-type="float" office:value="92.8478" calcext:value-type="float">
            <text:p>92.8478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21" office:value-type="float" office:value="18.0856" calcext:value-type="float">
            <text:p>18.0856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21" office:value-type="float" office:value="22.3268" calcext:value-type="float">
            <text:p>22.3268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21" office:value-type="float" office:value="49.8934" calcext:value-type="float">
            <text:p>49.8934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21" office:value-type="float" office:value="29.3447" calcext:value-type="float">
            <text:p>29.3447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21" office:value-type="float" office:value="36.3469" calcext:value-type="float">
            <text:p>36.3469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21" office:value-type="float" office:value="38.0204" calcext:value-type="float">
            <text:p>38.0204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21" office:value-type="float" office:value="30.7837" calcext:value-type="float">
            <text:p>30.7837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21" office:value-type="float" office:value="38.6081" calcext:value-type="float">
            <text:p>38.6081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21" office:value-type="float" office:value="20.9526" calcext:value-type="float">
            <text:p>20.9526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21" office:value-type="float" office:value="20.6382" calcext:value-type="float">
            <text:p>20.6382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21" office:value-type="float" office:value="36.1449" calcext:value-type="float">
            <text:p>36.1449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21" office:value-type="float" office:value="29.4449" calcext:value-type="float">
            <text:p>29.4449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21" office:value-type="float" office:value="24.0375" calcext:value-type="float">
            <text:p>24.0375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21" office:value-type="float" office:value="42.7508" calcext:value-type="float">
            <text:p>42.7508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21" office:value-type="float" office:value="91.3827" calcext:value-type="float">
            <text:p>91.3827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21" office:value-type="float" office:value="63.7406" calcext:value-type="float">
            <text:p>63.7406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21" office:value-type="float" office:value="42.1662" calcext:value-type="float">
            <text:p>42.1662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21" office:value-type="float" office:value="75.831" calcext:value-type="float">
            <text:p>75.8310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2"/>
          <table:table-cell table:style-name="ce33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3"/>
          <table:table-cell table:style-name="ce34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table:end-cell-address="'3311-03-01(101)'.I40" table:end-x="39.72mm" table:end-y="3.01mm"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8</text:span><text:span text:style-name="T1">年 </text:span><text:span text:style-name="T1">3</text:span><text:span text:style-name="T1">月 </text:span><text:span text:style-name="T1">6</text:span><text:span text:style-name="T1">日 </text:span><text:span text:style-name="T1">16:34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5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3-06T16:35:00</dc:date>
    <meta:print-date>2006-08-25T15:52:04</meta:print-date>
    <meta:document-statistic meta:table-count="1" meta:cell-count="268" meta:object-count="10"/>
    <meta:generator>LibreOffice/6.0.7.3$Windows_x86 LibreOffice_project/dc89aa7a9eabfd848af146d5086077aeed2ae4a5</meta:generator>
  </office:meta>
</office:document-meta>
</file>