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51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3.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tru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" style:family="graphic">
      <style:graphic-properties draw:stroke="none" svg:stroke-width="0.53mm" draw:stroke-linejoin="miter" draw:fill="none" draw:textarea-vertical-align="middle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6" style:family="graphic">
      <style:graphic-properties draw:stroke="none" svg:stroke-width="0.26mm" draw:stroke-linejoin="miter" draw:fill="none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end" style:writing-mode="lr-tb"/>
    </style:style>
    <style:style style:name="P6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 table:number-columns-repeated="3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2565" calcext:value-type="float">
            <text:p>2,565</text:p>
          </table:table-cell>
          <table:table-cell table:style-name="ce1"/>
          <table:table-cell table:style-name="ce27" office:value-type="string" calcext:value-type="string">
            <text:p>5,418</text:p>
          </table:table-cell>
          <table:table-cell table:style-name="ce48" office:value-type="float" office:value="8692514.89" calcext:value-type="float">
            <text:p>8,692,514.89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1349" calcext:value-type="float">
            <text:p>1,349</text:p>
          </table:table-cell>
          <table:table-cell table:style-name="ce1"/>
          <table:table-cell table:style-name="ce27" office:value-type="string" calcext:value-type="string">
            <text:p>1,396</text:p>
          </table:table-cell>
          <table:table-cell table:style-name="ce48" office:value-type="float" office:value="1414199.06" calcext:value-type="float">
            <text:p>1,414,199.06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7" office:value-type="float" office:value="5172" calcext:value-type="float">
            <text:p>5,172</text:p>
          </table:table-cell>
          <table:table-cell table:style-name="ce1"/>
          <table:table-cell table:style-name="ce17" office:value-type="float" office:value="7221" calcext:value-type="float">
            <text:p>7,221</text:p>
          </table:table-cell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 table:number-columns-repeated="3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3">
          <table:table-cell table:style-name="ce3">
            <draw:custom-shape table:end-cell-address="'1112-03-06(101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5"/>
          <table:table-cell table:style-name="ce3" table:number-columns-repeated="7"/>
          <table:table-cell table:style-name="ce3">
            <draw:custom-shape table:end-cell-address="'1112-03-06(101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1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7"/>
          <table:table-cell table:number-columns-repeated="1007"/>
        </table:table-row>
        <table:table-row table:style-name="ro3">
          <table:table-cell table:style-name="ce3">
            <draw:custom-shape table:end-cell-address="'1112-03-06(101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1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spanned="2" table:number-rows-spanned="1"/>
          <table:covered-table-cell table:style-name="ce28"/>
          <table:table-cell table:style-name="ce18" table:number-columns-repeated="3"/>
          <table:table-cell table:style-name="ce3" table:number-columns-repeated="7"/>
          <table:table-cell table:style-name="ce3">
            <draw:custom-shape table:end-cell-address="'1112-03-06(101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1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table:end-cell-address="'1112-03-06(101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0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17" table:number-rows-spanned="1">
            <text:p>中華民國108年 2月</text:p>
          </table:table-cell>
          <table:covered-table-cell table:number-columns-repeated="12" table:style-name="ce21"/>
          <table:covered-table-cell table:style-name="ce21">
            <draw:custom-shape table:end-cell-address="'1112-03-06(101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1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459" calcext:value-type="float">
            <text:p>1,459</text:p>
          </table:table-cell>
          <table:table-cell table:style-name="ce38" office:value-type="float" office:value="1028" calcext:value-type="float">
            <text:p>1,028</text:p>
          </table:table-cell>
          <table:table-cell table:style-name="ce38" office:value-type="float" office:value="185" calcext:value-type="float">
            <text:p>185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83" calcext:value-type="float">
            <text:p>483</text:p>
          </table:table-cell>
          <table:table-cell table:style-name="ce38" office:value-type="float" office:value="273" calcext:value-type="float">
            <text:p>27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31" calcext:value-type="float">
            <text:p>431</text:p>
          </table:table-cell>
          <table:table-cell table:style-name="ce38" office:value-type="float" office:value="315" calcext:value-type="float">
            <text:p>31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1" calcext:value-type="float">
            <text:p>7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1923" calcext:value-type="float">
            <text:p>1,923</text:p>
          </table:table-cell>
          <table:table-cell table:style-name="ce38" office:value-type="float" office:value="1664" calcext:value-type="float">
            <text:p>1,664</text:p>
          </table:table-cell>
          <table:table-cell table:style-name="ce80" office:value-type="float" office:value="259" calcext:value-type="float">
            <text:p>259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477" calcext:value-type="float">
            <text:p>2,477</text:p>
          </table:table-cell>
          <table:table-cell table:style-name="ce39" office:value-type="float" office:value="2020" calcext:value-type="float">
            <text:p>2,020</text:p>
          </table:table-cell>
          <table:table-cell table:style-name="ce39" office:value-type="float" office:value="623" calcext:value-type="float">
            <text:p>623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611" calcext:value-type="float">
            <text:p>611</text:p>
            <draw:custom-shape table:end-cell-address="'1112-03-06(101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598" calcext:value-type="float">
            <text:p>59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57" calcext:value-type="float">
            <text:p>457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9" calcext:value-type="float">
            <text:p>7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731" calcext:value-type="float">
            <text:p>2,731</text:p>
          </table:table-cell>
          <table:table-cell table:style-name="ce39" office:value-type="float" office:value="2088" calcext:value-type="float">
            <text:p>2,088</text:p>
          </table:table-cell>
          <table:table-cell table:style-name="ce81" office:value-type="float" office:value="643" calcext:value-type="float">
            <text:p>64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293164.95" calcext:value-type="float">
            <text:p>3,293,164.95</text:p>
          </table:table-cell>
          <table:table-cell table:style-name="ce40" office:value-type="float" office:value="2873551.76" calcext:value-type="float">
            <text:p>2,873,551.76</text:p>
          </table:table-cell>
          <table:table-cell table:style-name="ce40" office:value-type="float" office:value="904698.51" calcext:value-type="float">
            <text:p>904,698.51</text:p>
          </table:table-cell>
          <table:table-cell table:style-name="ce40" office:value-type="float" office:value="131190.45" calcext:value-type="float">
            <text:p>131,190.45</text:p>
          </table:table-cell>
          <table:table-cell table:style-name="ce51" office:value-type="float" office:value="843001.14" calcext:value-type="float">
            <text:p>843,001.14</text:p>
          </table:table-cell>
          <table:table-cell table:style-name="ce51" office:value-type="float" office:value="946777.33" calcext:value-type="float">
            <text:p>946,777.33</text:p>
          </table:table-cell>
          <table:table-cell table:style-name="ce51" office:value-type="float" office:value="47884.33" calcext:value-type="float">
            <text:p>47,884.33</text:p>
          </table:table-cell>
          <table:table-cell table:style-name="ce51" office:value-type="float" office:value="419613.19" calcext:value-type="float">
            <text:p>419,613.19</text:p>
          </table:table-cell>
          <table:table-cell table:style-name="ce51" office:value-type="float" office:value="288839.15" calcext:value-type="float">
            <text:p>288,839.15</text:p>
          </table:table-cell>
          <table:table-cell table:style-name="ce51" office:value-type="float" office:value="49022.34" calcext:value-type="float">
            <text:p>49,022.34</text:p>
          </table:table-cell>
          <table:table-cell table:style-name="ce51" office:value-type="float" office:value="81751.7" calcext:value-type="float">
            <text:p>81,751.7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658" calcext:value-type="float">
            <text:p>2,658.00</text:p>
          </table:table-cell>
          <table:table-cell table:style-name="ce40" office:value-type="float" office:value="2279" calcext:value-type="float">
            <text:p>2,279.00</text:p>
          </table:table-cell>
          <table:table-cell table:style-name="ce82" office:value-type="float" office:value="379" calcext:value-type="float">
            <text:p>37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6" calcext:value-type="float">
            <text:p>296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8" calcext:value-type="float">
            <text:p>18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526" calcext:value-type="float">
            <text:p>526</text:p>
          </table:table-cell>
          <table:table-cell table:style-name="ce39" office:value-type="float" office:value="436" calcext:value-type="float">
            <text:p>436</text:p>
          </table:table-cell>
          <table:table-cell table:style-name="ce81" office:value-type="float" office:value="90" calcext:value-type="float">
            <text:p>9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64" calcext:value-type="float">
            <text:p>564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39" calcext:value-type="float">
            <text:p>39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676" calcext:value-type="float">
            <text:p>676</text:p>
          </table:table-cell>
          <table:table-cell table:style-name="ce39" office:value-type="float" office:value="502" calcext:value-type="float">
            <text:p>502</text:p>
          </table:table-cell>
          <table:table-cell table:style-name="ce81" office:value-type="float" office:value="174" calcext:value-type="float">
            <text:p>1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30634.94" calcext:value-type="float">
            <text:p>530,634.94</text:p>
          </table:table-cell>
          <table:table-cell table:style-name="ce40" office:value-type="float" office:value="506214.84" calcext:value-type="float">
            <text:p>506,214.84</text:p>
          </table:table-cell>
          <table:table-cell table:style-name="ce40" office:value-type="float" office:value="95159.87" calcext:value-type="float">
            <text:p>95,159.87</text:p>
          </table:table-cell>
          <table:table-cell table:style-name="ce40" office:value-type="float" office:value="47422.82" calcext:value-type="float">
            <text:p>47,422.82</text:p>
          </table:table-cell>
          <table:table-cell table:style-name="ce51" office:value-type="float" office:value="139213.47" calcext:value-type="float">
            <text:p>139,213.47</text:p>
          </table:table-cell>
          <table:table-cell table:style-name="ce51" office:value-type="float" office:value="212469.84" calcext:value-type="float">
            <text:p>212,469.84</text:p>
          </table:table-cell>
          <table:table-cell table:style-name="ce51" office:value-type="float" office:value="11948.84" calcext:value-type="float">
            <text:p>11,948.84</text:p>
          </table:table-cell>
          <table:table-cell table:style-name="ce51" office:value-type="float" office:value="24420.1" calcext:value-type="float">
            <text:p>24,420.10</text:p>
          </table:table-cell>
          <table:table-cell table:style-name="ce51" office:value-type="float" office:value="17460.19" calcext:value-type="float">
            <text:p>17,460.19</text:p>
          </table:table-cell>
          <table:table-cell table:style-name="ce51" office:value-type="float" office:value="4459.68" calcext:value-type="float">
            <text:p>4,459.68</text:p>
          </table:table-cell>
          <table:table-cell table:style-name="ce51" office:value-type="float" office:value="2500.23" calcext:value-type="float">
            <text:p>2,500.2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032" calcext:value-type="float">
            <text:p>1,032.00</text:p>
          </table:table-cell>
          <table:table-cell table:style-name="ce40" office:value-type="float" office:value="851" calcext:value-type="float">
            <text:p>851.00</text:p>
          </table:table-cell>
          <table:table-cell table:style-name="ce82" office:value-type="float" office:value="181" calcext:value-type="float">
            <text:p>18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4" calcext:value-type="float">
            <text:p>134</text:p>
          </table:table-cell>
          <table:table-cell table:style-name="ce39" office:value-type="float" office:value="106" calcext:value-type="float">
            <text:p>10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57" calcext:value-type="float">
            <text:p>257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6" calcext:value-type="float">
            <text:p>16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16111" calcext:value-type="float">
            <text:p>216,111.00</text:p>
          </table:table-cell>
          <table:table-cell table:style-name="ce40" office:value-type="float" office:value="199807.59" calcext:value-type="float">
            <text:p>199,807.59</text:p>
          </table:table-cell>
          <table:table-cell table:style-name="ce40" office:value-type="float" office:value="61048.59" calcext:value-type="float">
            <text:p>61,048.59</text:p>
          </table:table-cell>
          <table:table-cell table:style-name="ce40" office:value-type="float" office:value="9893.29" calcext:value-type="float">
            <text:p>9,893.29</text:p>
          </table:table-cell>
          <table:table-cell table:style-name="ce51" office:value-type="float" office:value="39430.16" calcext:value-type="float">
            <text:p>39,430.16</text:p>
          </table:table-cell>
          <table:table-cell table:style-name="ce51" office:value-type="float" office:value="89124.55" calcext:value-type="float">
            <text:p>89,124.55</text:p>
          </table:table-cell>
          <table:table-cell table:style-name="ce51" office:value-type="float" office:value="311" calcext:value-type="float">
            <text:p>311.00</text:p>
          </table:table-cell>
          <table:table-cell table:style-name="ce51" office:value-type="float" office:value="16303.41" calcext:value-type="float">
            <text:p>16,303.41</text:p>
          </table:table-cell>
          <table:table-cell table:style-name="ce51" office:value-type="float" office:value="11250.45" calcext:value-type="float">
            <text:p>11,250.45</text:p>
          </table:table-cell>
          <table:table-cell table:style-name="ce51" office:value-type="float" office:value="4152.59" calcext:value-type="float">
            <text:p>4,152.59</text:p>
          </table:table-cell>
          <table:table-cell table:style-name="ce51" office:value-type="float" office:value="900.37" calcext:value-type="float">
            <text:p>900.3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4" calcext:value-type="float">
            <text:p>12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2843.17" calcext:value-type="float">
            <text:p>72,843.17</text:p>
          </table:table-cell>
          <table:table-cell table:style-name="ce40" office:value-type="float" office:value="70987.17" calcext:value-type="float">
            <text:p>70,987.17</text:p>
          </table:table-cell>
          <table:table-cell table:style-name="ce40" office:value-type="float" office:value="4860.54" calcext:value-type="float">
            <text:p>4,860.54</text:p>
          </table:table-cell>
          <table:table-cell table:style-name="ce40" office:value-type="float" office:value="55" calcext:value-type="float">
            <text:p>55.00</text:p>
          </table:table-cell>
          <table:table-cell table:style-name="ce51" office:value-type="float" office:value="47431.54" calcext:value-type="float">
            <text:p>47,431.54</text:p>
          </table:table-cell>
          <table:table-cell table:style-name="ce51" office:value-type="float" office:value="10686.23" calcext:value-type="float">
            <text:p>10,686.23</text:p>
          </table:table-cell>
          <table:table-cell table:style-name="ce51" office:value-type="float" office:value="7953.86" calcext:value-type="float">
            <text:p>7,953.86</text:p>
          </table:table-cell>
          <table:table-cell table:style-name="ce51" office:value-type="float" office:value="1856" calcext:value-type="float">
            <text:p>1,856.00</text:p>
          </table:table-cell>
          <table:table-cell table:style-name="ce51" office:value-type="float" office:value="532" calcext:value-type="float">
            <text:p>53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324" calcext:value-type="float">
            <text:p>1,32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7" calcext:value-type="float">
            <text:p>5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1" calcext:value-type="float">
            <text:p>13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1" calcext:value-type="float">
            <text:p>2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0" calcext:value-type="float">
            <text:p>7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41825.11" calcext:value-type="float">
            <text:p>141,825.11</text:p>
          </table:table-cell>
          <table:table-cell table:style-name="ce40" office:value-type="float" office:value="137265.42" calcext:value-type="float">
            <text:p>137,265.42</text:p>
          </table:table-cell>
          <table:table-cell table:style-name="ce40" office:value-type="float" office:value="5972.57" calcext:value-type="float">
            <text:p>5,972.57</text:p>
          </table:table-cell>
          <table:table-cell table:style-name="ce40" office:value-type="float" office:value="37474.53" calcext:value-type="float">
            <text:p>37,474.53</text:p>
          </table:table-cell>
          <table:table-cell table:style-name="ce51" office:value-type="float" office:value="14536.32" calcext:value-type="float">
            <text:p>14,536.32</text:p>
          </table:table-cell>
          <table:table-cell table:style-name="ce51" office:value-type="float" office:value="79282" calcext:value-type="float">
            <text:p>79,282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559.69" calcext:value-type="float">
            <text:p>4,559.69</text:p>
          </table:table-cell>
          <table:table-cell table:style-name="ce51" office:value-type="float" office:value="3976.74" calcext:value-type="float">
            <text:p>3,976.74</text:p>
          </table:table-cell>
          <table:table-cell table:style-name="ce51" office:value-type="float" office:value="307.09" calcext:value-type="float">
            <text:p>307.09</text:p>
          </table:table-cell>
          <table:table-cell table:style-name="ce51" office:value-type="float" office:value="275.86" calcext:value-type="float">
            <text:p>275.8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" calcext:value-type="float">
            <text:p>31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6" calcext:value-type="float">
            <text:p>1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9855.66" calcext:value-type="float">
            <text:p>99,855.66</text:p>
          </table:table-cell>
          <table:table-cell table:style-name="ce40" office:value-type="float" office:value="98154.66" calcext:value-type="float">
            <text:p>98,154.66</text:p>
          </table:table-cell>
          <table:table-cell table:style-name="ce40" office:value-type="float" office:value="23278.17" calcext:value-type="float">
            <text:p>23,278.1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1" office:value-type="float" office:value="37815.45" calcext:value-type="float">
            <text:p>37,815.45</text:p>
          </table:table-cell>
          <table:table-cell table:style-name="ce51" office:value-type="float" office:value="33377.06" calcext:value-type="float">
            <text:p>33,377.06</text:p>
          </table:table-cell>
          <table:table-cell table:style-name="ce51" office:value-type="float" office:value="3683.98" calcext:value-type="float">
            <text:p>3,683.98</text:p>
          </table:table-cell>
          <table:table-cell table:number-columns-repeated="2" table:style-name="ce51" office:value-type="float" office:value="1701" calcext:value-type="float">
            <text:p>1,701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32" calcext:value-type="float">
            <text:p>132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176" calcext:value-type="float">
            <text:p>176</text:p>
          </table:table-cell>
          <table:table-cell table:style-name="ce39" office:value-type="float" office:value="166" calcext:value-type="float">
            <text:p>166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95" calcext:value-type="float">
            <text:p>195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21" calcext:value-type="float">
            <text:p>221</text:p>
          </table:table-cell>
          <table:table-cell table:style-name="ce39" office:value-type="float" office:value="206" calcext:value-type="float">
            <text:p>206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12627.24" calcext:value-type="float">
            <text:p>212,627.24</text:p>
          </table:table-cell>
          <table:table-cell table:style-name="ce40" office:value-type="float" office:value="180679.99" calcext:value-type="float">
            <text:p>180,679.99</text:p>
          </table:table-cell>
          <table:table-cell table:style-name="ce40" office:value-type="float" office:value="20736.28" calcext:value-type="float">
            <text:p>20,736.28</text:p>
          </table:table-cell>
          <table:table-cell table:style-name="ce40" office:value-type="float" office:value="7231.15" calcext:value-type="float">
            <text:p>7,231.15</text:p>
          </table:table-cell>
          <table:table-cell table:style-name="ce51" office:value-type="float" office:value="113898.84" calcext:value-type="float">
            <text:p>113,898.84</text:p>
          </table:table-cell>
          <table:table-cell table:style-name="ce51" office:value-type="float" office:value="34831.55" calcext:value-type="float">
            <text:p>34,831.55</text:p>
          </table:table-cell>
          <table:table-cell table:style-name="ce51" office:value-type="float" office:value="3982.17" calcext:value-type="float">
            <text:p>3,982.17</text:p>
          </table:table-cell>
          <table:table-cell table:style-name="ce51" office:value-type="float" office:value="31947.25" calcext:value-type="float">
            <text:p>31,947.25</text:p>
          </table:table-cell>
          <table:table-cell table:style-name="ce51" office:value-type="float" office:value="29810.64" calcext:value-type="float">
            <text:p>29,810.64</text:p>
          </table:table-cell>
          <table:table-cell table:style-name="ce51" office:value-type="float" office:value="1832.26" calcext:value-type="float">
            <text:p>1,832.26</text:p>
          </table:table-cell>
          <table:table-cell table:style-name="ce51" office:value-type="float" office:value="304.35" calcext:value-type="float">
            <text:p>304.3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33" calcext:value-type="float">
            <text:p>233.00</text:p>
          </table:table-cell>
          <table:table-cell table:style-name="ce40" office:value-type="float" office:value="215" calcext:value-type="float">
            <text:p>215.00</text:p>
          </table:table-cell>
          <table:table-cell table:style-name="ce82" office:value-type="float" office:value="18" calcext:value-type="float">
            <text:p>18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2" calcext:value-type="float">
            <text:p>112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" calcext:value-type="float">
            <text:p>1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5222.13" calcext:value-type="float">
            <text:p>95,222.13</text:p>
          </table:table-cell>
          <table:table-cell table:style-name="ce40" office:value-type="float" office:value="83631.54" calcext:value-type="float">
            <text:p>83,631.54</text:p>
          </table:table-cell>
          <table:table-cell table:style-name="ce40" office:value-type="float" office:value="19193.4" calcext:value-type="float">
            <text:p>19,193.40</text:p>
          </table:table-cell>
          <table:table-cell table:style-name="ce40" office:value-type="float" office:value="6030.15" calcext:value-type="float">
            <text:p>6,030.15</text:p>
          </table:table-cell>
          <table:table-cell table:style-name="ce40" office:value-type="float" office:value="42314.68" calcext:value-type="float">
            <text:p>42,314.68</text:p>
          </table:table-cell>
          <table:table-cell table:style-name="ce40" office:value-type="float" office:value="12111.14" calcext:value-type="float">
            <text:p>12,111.14</text:p>
          </table:table-cell>
          <table:table-cell table:style-name="ce40" office:value-type="float" office:value="3982.17" calcext:value-type="float">
            <text:p>3,982.17</text:p>
          </table:table-cell>
          <table:table-cell table:style-name="ce40" office:value-type="float" office:value="11590.59" calcext:value-type="float">
            <text:p>11,590.59</text:p>
          </table:table-cell>
          <table:table-cell table:style-name="ce40" office:value-type="float" office:value="10647.73" calcext:value-type="float">
            <text:p>10,647.73</text:p>
          </table:table-cell>
          <table:table-cell table:style-name="ce40" office:value-type="float" office:value="742.51" calcext:value-type="float">
            <text:p>742.51</text:p>
          </table:table-cell>
          <table:table-cell table:style-name="ce40" office:value-type="float" office:value="200.35" calcext:value-type="float">
            <text:p>200.3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3" calcext:value-type="float">
            <text:p>83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6" calcext:value-type="float">
            <text:p>26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7405.11" calcext:value-type="float">
            <text:p>117,405.11</text:p>
          </table:table-cell>
          <table:table-cell table:style-name="ce40" office:value-type="float" office:value="97048.45" calcext:value-type="float">
            <text:p>97,048.45</text:p>
          </table:table-cell>
          <table:table-cell table:style-name="ce40" office:value-type="float" office:value="1542.88" calcext:value-type="float">
            <text:p>1,542.88</text:p>
          </table:table-cell>
          <table:table-cell table:style-name="ce40" office:value-type="float" office:value="1201" calcext:value-type="float">
            <text:p>1,201.00</text:p>
          </table:table-cell>
          <table:table-cell table:style-name="ce51" office:value-type="float" office:value="71584.16" calcext:value-type="float">
            <text:p>71,584.16</text:p>
          </table:table-cell>
          <table:table-cell table:style-name="ce51" office:value-type="float" office:value="22720.41" calcext:value-type="float">
            <text:p>22,720.4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0356.66" calcext:value-type="float">
            <text:p>20,356.66</text:p>
          </table:table-cell>
          <table:table-cell table:style-name="ce51" office:value-type="float" office:value="19162.91" calcext:value-type="float">
            <text:p>19,162.91</text:p>
          </table:table-cell>
          <table:table-cell table:style-name="ce51" office:value-type="float" office:value="1089.75" calcext:value-type="float">
            <text:p>1,089.75</text:p>
          </table:table-cell>
          <table:table-cell table:style-name="ce51" office:value-type="float" office:value="104" calcext:value-type="float">
            <text:p>10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2" calcext:value-type="float">
            <text:p>222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394" calcext:value-type="float">
            <text:p>394</text:p>
          </table:table-cell>
          <table:table-cell table:style-name="ce39" office:value-type="float" office:value="329" calcext:value-type="float">
            <text:p>329</text:p>
          </table:table-cell>
          <table:table-cell table:style-name="ce81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379" calcext:value-type="float">
            <text:p>379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1" calcext:value-type="float">
            <text:p>21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441" calcext:value-type="float">
            <text:p>441</text:p>
          </table:table-cell>
          <table:table-cell table:style-name="ce41" office:value-type="float" office:value="360" calcext:value-type="float">
            <text:p>360</text:p>
          </table:table-cell>
          <table:table-cell table:style-name="ce85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296317.7" calcext:value-type="float">
            <text:p>296,317.70</text:p>
          </table:table-cell>
          <table:table-cell table:style-name="ce42" office:value-type="float" office:value="248562.43" calcext:value-type="float">
            <text:p>248,562.43</text:p>
          </table:table-cell>
          <table:table-cell table:style-name="ce42" office:value-type="float" office:value="42028.65" calcext:value-type="float">
            <text:p>42,028.65</text:p>
          </table:table-cell>
          <table:table-cell table:style-name="ce42" office:value-type="float" office:value="5758.77" calcext:value-type="float">
            <text:p>5,758.77</text:p>
          </table:table-cell>
          <table:table-cell table:style-name="ce52" office:value-type="float" office:value="90014.07" calcext:value-type="float">
            <text:p>90,014.07</text:p>
          </table:table-cell>
          <table:table-cell table:style-name="ce52" office:value-type="float" office:value="110160.89" calcext:value-type="float">
            <text:p>110,160.89</text:p>
          </table:table-cell>
          <table:table-cell table:style-name="ce52" office:value-type="float" office:value="600.05" calcext:value-type="float">
            <text:p>600.05</text:p>
          </table:table-cell>
          <table:table-cell table:style-name="ce52" office:value-type="float" office:value="47755.27" calcext:value-type="float">
            <text:p>47,755.27</text:p>
          </table:table-cell>
          <table:table-cell table:style-name="ce52" office:value-type="float" office:value="35931.6" calcext:value-type="float">
            <text:p>35,931.60</text:p>
          </table:table-cell>
          <table:table-cell table:style-name="ce52" office:value-type="float" office:value="9238.63" calcext:value-type="float">
            <text:p>9,238.63</text:p>
          </table:table-cell>
          <table:table-cell table:style-name="ce52" office:value-type="float" office:value="2585.04" calcext:value-type="float">
            <text:p>2,585.0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415" calcext:value-type="float">
            <text:p>415.00</text:p>
          </table:table-cell>
          <table:table-cell table:style-name="ce42" office:value-type="float" office:value="338" calcext:value-type="float">
            <text:p>338.00</text:p>
          </table:table-cell>
          <table:table-cell table:style-name="ce86" office:value-type="float" office:value="77" calcext:value-type="float">
            <text:p>7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2,565　件；土地筆數：5,418　筆；面積：　8,692,514.89　平方公尺" calcext:value-type="string" table:number-columns-spanned="17" table:number-rows-spanned="1">
            <text:p>本年累計辦理土地複丈案件：件數　2,565　件；土地筆數：5,418　筆；面積：　8,692,514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349　件；建物棟數：1,396　筆；面積：　1,414,199.06　平方公尺" calcext:value-type="string" table:number-columns-spanned="17" table:number-rows-spanned="1">
            <text:p>本年累計辦理建物測量案件：件數　1,349　件；建物棟數：1,396　筆；面積：　1,414,199.0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1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5,172　件；張數：7,221　張。" calcext:value-type="string" table:number-columns-spanned="17" table:number-rows-spanned="1">
            <text:p>本年累計核發謄本：件數　5,172　件；張數：7,2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1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3" table:number-columns-repeated="7"/>
          <table:table-cell table:style-name="ce53">
            <draw:custom-shape table:end-cell-address="'1112-03-06(101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1)'.$A$7:.$Q$49"/>
          <table:named-range table:name="_xlnm.Print_Area" table:base-cell-address="$'1112-03-06(101)'.$A$1" table:cell-range-address="$'1112-03-06(101)'.$A$1:.$Q$49" table:range-usable-as="print-range"/>
        </table:named-expressions>
      </table:table>
      <table:table table:name="1112-03-06(102)" table:style-name="ta2" table:print-ranges="'1112-03-06(102)'.A1:'1112-03-06(102)'.Q49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 table:number-columns-repeated="3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2565" calcext:value-type="float">
            <text:p>2,565</text:p>
          </table:table-cell>
          <table:table-cell table:style-name="ce1"/>
          <table:table-cell table:style-name="ce27" office:value-type="string" calcext:value-type="string">
            <text:p>5,418</text:p>
          </table:table-cell>
          <table:table-cell table:style-name="ce48" office:value-type="float" office:value="8692514.89" calcext:value-type="float">
            <text:p>8,692,514.89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1349" calcext:value-type="float">
            <text:p>1,349</text:p>
          </table:table-cell>
          <table:table-cell table:style-name="ce1"/>
          <table:table-cell table:style-name="ce27" office:value-type="string" calcext:value-type="string">
            <text:p>1,396</text:p>
          </table:table-cell>
          <table:table-cell table:style-name="ce48" office:value-type="float" office:value="1414199.06" calcext:value-type="float">
            <text:p>1,414,199.06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7" office:value-type="float" office:value="5172" calcext:value-type="float">
            <text:p>5,172</text:p>
          </table:table-cell>
          <table:table-cell table:style-name="ce1"/>
          <table:table-cell table:style-name="ce17" office:value-type="float" office:value="7221" calcext:value-type="float">
            <text:p>7,221</text:p>
          </table:table-cell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 table:number-columns-repeated="3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3">
          <table:table-cell table:style-name="ce3">
            <draw:custom-shape table:end-cell-address="'1112-03-06(102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5"/>
          <table:table-cell table:style-name="ce3" table:number-columns-repeated="7"/>
          <table:table-cell table:style-name="ce3">
            <draw:custom-shape table:end-cell-address="'1112-03-06(102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2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7"/>
          <table:table-cell table:number-columns-repeated="1007"/>
        </table:table-row>
        <table:table-row table:style-name="ro3">
          <table:table-cell table:style-name="ce3">
            <draw:custom-shape table:end-cell-address="'1112-03-06(102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2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spanned="2" table:number-rows-spanned="1"/>
          <table:covered-table-cell table:style-name="ce28"/>
          <table:table-cell table:style-name="ce18" table:number-columns-repeated="3"/>
          <table:table-cell table:style-name="ce3" table:number-columns-repeated="7"/>
          <table:table-cell table:style-name="ce3">
            <draw:custom-shape table:end-cell-address="'1112-03-06(102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2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table:end-cell-address="'1112-03-06(102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0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17" table:number-rows-spanned="1">
            <text:p>中華民國108年 2月</text:p>
          </table:table-cell>
          <table:covered-table-cell table:number-columns-repeated="12" table:style-name="ce21"/>
          <table:covered-table-cell table:style-name="ce21">
            <draw:custom-shape table:end-cell-address="'1112-03-06(102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1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14" calcext:value-type="float">
            <text:p>114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14" calcext:value-type="float">
            <text:p>214</text:p>
          </table:table-cell>
          <table:table-cell table:style-name="ce39" office:value-type="float" office:value="186" calcext:value-type="float">
            <text:p>186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49" calcext:value-type="float">
            <text:p>49</text:p>
            <draw:custom-shape table:end-cell-address="'1112-03-06(102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55" calcext:value-type="float">
            <text:p>5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62712.69" calcext:value-type="float">
            <text:p>162,712.69</text:p>
          </table:table-cell>
          <table:table-cell table:style-name="ce40" office:value-type="float" office:value="152102.97" calcext:value-type="float">
            <text:p>152,102.97</text:p>
          </table:table-cell>
          <table:table-cell table:style-name="ce40" office:value-type="float" office:value="24003.3" calcext:value-type="float">
            <text:p>24,003.30</text:p>
          </table:table-cell>
          <table:table-cell table:style-name="ce40" office:value-type="float" office:value="4734.85" calcext:value-type="float">
            <text:p>4,734.85</text:p>
          </table:table-cell>
          <table:table-cell table:style-name="ce51" office:value-type="float" office:value="41152.52" calcext:value-type="float">
            <text:p>41,152.52</text:p>
          </table:table-cell>
          <table:table-cell table:style-name="ce51" office:value-type="float" office:value="82212.3" calcext:value-type="float">
            <text:p>82,212.3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609.72" calcext:value-type="float">
            <text:p>10,609.72</text:p>
          </table:table-cell>
          <table:table-cell table:style-name="ce51" office:value-type="float" office:value="6773.41" calcext:value-type="float">
            <text:p>6,773.41</text:p>
          </table:table-cell>
          <table:table-cell table:style-name="ce51" office:value-type="float" office:value="2734.82" calcext:value-type="float">
            <text:p>2,734.82</text:p>
          </table:table-cell>
          <table:table-cell table:style-name="ce51" office:value-type="float" office:value="1101.49" calcext:value-type="float">
            <text:p>1,101.4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2" calcext:value-type="float">
            <text:p>8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13" calcext:value-type="float">
            <text:p>113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9679.33" calcext:value-type="float">
            <text:p>99,679.33</text:p>
          </table:table-cell>
          <table:table-cell table:style-name="ce40" office:value-type="float" office:value="65684.74" calcext:value-type="float">
            <text:p>65,684.74</text:p>
          </table:table-cell>
          <table:table-cell table:style-name="ce40" office:value-type="float" office:value="11562.01" calcext:value-type="float">
            <text:p>11,562.01</text:p>
          </table:table-cell>
          <table:table-cell table:style-name="ce40" office:value-type="float" office:value="125.92" calcext:value-type="float">
            <text:p>125.92</text:p>
          </table:table-cell>
          <table:table-cell table:style-name="ce51" office:value-type="float" office:value="45148.18" calcext:value-type="float">
            <text:p>45,148.18</text:p>
          </table:table-cell>
          <table:table-cell table:style-name="ce51" office:value-type="float" office:value="8848.63" calcext:value-type="float">
            <text:p>8,848.6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33994.59" calcext:value-type="float">
            <text:p>33,994.59</text:p>
          </table:table-cell>
          <table:table-cell table:style-name="ce51" office:value-type="float" office:value="26179.49" calcext:value-type="float">
            <text:p>26,179.49</text:p>
          </table:table-cell>
          <table:table-cell table:style-name="ce51" office:value-type="float" office:value="6424.68" calcext:value-type="float">
            <text:p>6,424.68</text:p>
          </table:table-cell>
          <table:table-cell table:style-name="ce51" office:value-type="float" office:value="1390.42" calcext:value-type="float">
            <text:p>1,390.4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3925.68" calcext:value-type="float">
            <text:p>33,925.68</text:p>
          </table:table-cell>
          <table:table-cell table:style-name="ce40" office:value-type="float" office:value="30774.72" calcext:value-type="float">
            <text:p>30,774.72</text:p>
          </table:table-cell>
          <table:table-cell table:style-name="ce40" office:value-type="float" office:value="6463.34" calcext:value-type="float">
            <text:p>6,463.34</text:p>
          </table:table-cell>
          <table:table-cell table:style-name="ce40" office:value-type="float" office:value="898" calcext:value-type="float">
            <text:p>898.00</text:p>
          </table:table-cell>
          <table:table-cell table:style-name="ce51" office:value-type="float" office:value="3713.37" calcext:value-type="float">
            <text:p>3,713.37</text:p>
          </table:table-cell>
          <table:table-cell table:style-name="ce51" office:value-type="float" office:value="19099.96" calcext:value-type="float">
            <text:p>19,099.96</text:p>
          </table:table-cell>
          <table:table-cell table:style-name="ce51" office:value-type="float" office:value="600.05" calcext:value-type="float">
            <text:p>600.05</text:p>
          </table:table-cell>
          <table:table-cell table:style-name="ce51" office:value-type="float" office:value="3150.96" calcext:value-type="float">
            <text:p>3,150.96</text:p>
          </table:table-cell>
          <table:table-cell table:style-name="ce51" office:value-type="float" office:value="2978.7" calcext:value-type="float">
            <text:p>2,978.70</text:p>
          </table:table-cell>
          <table:table-cell table:style-name="ce51" office:value-type="float" office:value="79.13" calcext:value-type="float">
            <text:p>79.13</text:p>
          </table:table-cell>
          <table:table-cell table:style-name="ce51" office:value-type="float" office:value="93.13" calcext:value-type="float">
            <text:p>93.1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2" calcext:value-type="float">
            <text:p>172</text:p>
          </table:table-cell>
          <table:table-cell table:style-name="ce39" office:value-type="float" office:value="129" calcext:value-type="float">
            <text:p>12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284" calcext:value-type="float">
            <text:p>284</text:p>
          </table:table-cell>
          <table:table-cell table:style-name="ce39" office:value-type="float" office:value="241" calcext:value-type="float">
            <text:p>241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50" calcext:value-type="float">
            <text:p>250</text:p>
          </table:table-cell>
          <table:table-cell table:style-name="ce39" office:value-type="float" office:value="207" calcext:value-type="float">
            <text:p>20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636" calcext:value-type="float">
            <text:p>636</text:p>
          </table:table-cell>
          <table:table-cell table:style-name="ce39" office:value-type="float" office:value="354" calcext:value-type="float">
            <text:p>354</text:p>
          </table:table-cell>
          <table:table-cell table:style-name="ce81" office:value-type="float" office:value="282" calcext:value-type="float">
            <text:p>28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970360.63" calcext:value-type="float">
            <text:p>970,360.63</text:p>
          </table:table-cell>
          <table:table-cell table:style-name="ce40" office:value-type="float" office:value="920599.01" calcext:value-type="float">
            <text:p>920,599.01</text:p>
          </table:table-cell>
          <table:table-cell table:style-name="ce40" office:value-type="float" office:value="583493.29" calcext:value-type="float">
            <text:p>583,493.29</text:p>
          </table:table-cell>
          <table:table-cell table:style-name="ce40" office:value-type="float" office:value="32221.54" calcext:value-type="float">
            <text:p>32,221.54</text:p>
          </table:table-cell>
          <table:table-cell table:style-name="ce51" office:value-type="float" office:value="222064.99" calcext:value-type="float">
            <text:p>222,064.99</text:p>
          </table:table-cell>
          <table:table-cell table:style-name="ce51" office:value-type="float" office:value="71569.19" calcext:value-type="float">
            <text:p>71,569.19</text:p>
          </table:table-cell>
          <table:table-cell table:style-name="ce51" office:value-type="float" office:value="11250" calcext:value-type="float">
            <text:p>11,250.00</text:p>
          </table:table-cell>
          <table:table-cell table:style-name="ce51" office:value-type="float" office:value="49761.62" calcext:value-type="float">
            <text:p>49,761.62</text:p>
          </table:table-cell>
          <table:table-cell table:style-name="ce51" office:value-type="float" office:value="46487" calcext:value-type="float">
            <text:p>46,487.00</text:p>
          </table:table-cell>
          <table:table-cell table:style-name="ce51" office:value-type="float" office:value="499" calcext:value-type="float">
            <text:p>499.00</text:p>
          </table:table-cell>
          <table:table-cell table:style-name="ce51" office:value-type="float" office:value="2775.62" calcext:value-type="float">
            <text:p>2,775.6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33" calcext:value-type="float">
            <text:p>333.00</text:p>
          </table:table-cell>
          <table:table-cell table:style-name="ce40" office:value-type="float" office:value="292" calcext:value-type="float">
            <text:p>292.00</text:p>
          </table:table-cell>
          <table:table-cell table:style-name="ce82" office:value-type="float" office:value="41" calcext:value-type="float">
            <text:p>4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9" calcext:value-type="float">
            <text:p>89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30" calcext:value-type="float">
            <text:p>130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39011.24" calcext:value-type="float">
            <text:p>339,011.24</text:p>
          </table:table-cell>
          <table:table-cell table:style-name="ce40" office:value-type="float" office:value="306128.19" calcext:value-type="float">
            <text:p>306,128.19</text:p>
          </table:table-cell>
          <table:table-cell table:style-name="ce40" office:value-type="float" office:value="204354" calcext:value-type="float">
            <text:p>204,354.00</text:p>
          </table:table-cell>
          <table:table-cell table:style-name="ce40" office:value-type="float" office:value="14064.54" calcext:value-type="float">
            <text:p>14,064.54</text:p>
          </table:table-cell>
          <table:table-cell table:style-name="ce51" office:value-type="float" office:value="63692.27" calcext:value-type="float">
            <text:p>63,692.27</text:p>
          </table:table-cell>
          <table:table-cell table:style-name="ce51" office:value-type="float" office:value="14343.38" calcext:value-type="float">
            <text:p>14,343.38</text:p>
          </table:table-cell>
          <table:table-cell table:style-name="ce51" office:value-type="float" office:value="9674" calcext:value-type="float">
            <text:p>9,674.00</text:p>
          </table:table-cell>
          <table:table-cell table:style-name="ce51" office:value-type="float" office:value="32883.05" calcext:value-type="float">
            <text:p>32,883.05</text:p>
          </table:table-cell>
          <table:table-cell table:style-name="ce51" office:value-type="float" office:value="29675" calcext:value-type="float">
            <text:p>29,675.00</text:p>
          </table:table-cell>
          <table:table-cell table:style-name="ce51" office:value-type="float" office:value="499" calcext:value-type="float">
            <text:p>499.00</text:p>
          </table:table-cell>
          <table:table-cell table:style-name="ce51" office:value-type="float" office:value="2709.05" calcext:value-type="float">
            <text:p>2,709.0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2" table:style-name="ce38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53949.97" calcext:value-type="float">
            <text:p>553,949.97</text:p>
          </table:table-cell>
          <table:table-cell table:style-name="ce40" office:value-type="float" office:value="540662.97" calcext:value-type="float">
            <text:p>540,662.97</text:p>
          </table:table-cell>
          <table:table-cell table:style-name="ce40" office:value-type="float" office:value="371201.17" calcext:value-type="float">
            <text:p>371,201.17</text:p>
          </table:table-cell>
          <table:table-cell table:style-name="ce40" office:value-type="float" office:value="18157" calcext:value-type="float">
            <text:p>18,157.00</text:p>
          </table:table-cell>
          <table:table-cell table:style-name="ce51" office:value-type="float" office:value="105298.56" calcext:value-type="float">
            <text:p>105,298.56</text:p>
          </table:table-cell>
          <table:table-cell table:style-name="ce51" office:value-type="float" office:value="44430.24" calcext:value-type="float">
            <text:p>44,430.24</text:p>
          </table:table-cell>
          <table:table-cell table:style-name="ce51" office:value-type="float" office:value="1576" calcext:value-type="float">
            <text:p>1,576.00</text:p>
          </table:table-cell>
          <table:table-cell table:number-columns-repeated="2" table:style-name="ce51" office:value-type="float" office:value="13287" calcext:value-type="float">
            <text:p>13,287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9962.94" calcext:value-type="float">
            <text:p>39,962.94</text:p>
          </table:table-cell>
          <table:table-cell table:style-name="ce40" office:value-type="float" office:value="36437.94" calcext:value-type="float">
            <text:p>36,437.94</text:p>
          </table:table-cell>
          <table:table-cell table:style-name="ce40" office:value-type="float" office:value="7713.67" calcext:value-type="float">
            <text:p>7,713.6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1" office:value-type="float" office:value="24283.27" calcext:value-type="float">
            <text:p>24,283.27</text:p>
          </table:table-cell>
          <table:table-cell table:style-name="ce51" office:value-type="float" office:value="4441" calcext:value-type="float">
            <text:p>4,441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3525" calcext:value-type="float">
            <text:p>3,525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" calcext:value-type="float">
            <text:p>1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7436.48" calcext:value-type="float">
            <text:p>37,436.48</text:p>
          </table:table-cell>
          <table:table-cell table:style-name="ce40" office:value-type="float" office:value="37369.91" calcext:value-type="float">
            <text:p>37,369.91</text:p>
          </table:table-cell>
          <table:table-cell table:style-name="ce40" office:value-type="float" office:value="224.45" calcext:value-type="float">
            <text:p>224.45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28790.89" calcext:value-type="float">
            <text:p>28,790.89</text:p>
          </table:table-cell>
          <table:table-cell table:style-name="ce40" office:value-type="float" office:value="8354.57" calcext:value-type="float">
            <text:p>8,354.5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0" office:value-type="float" office:value="66.57" calcext:value-type="float">
            <text:p>66.57</text:p>
          </table:table-cell>
          <table:table-cell table:number-columns-repeated="2" table:style-name="ce50" office:value-type="float" office:value="0" calcext:value-type="float">
            <text:p><text:s text:c="11"/>－</text:p>
          </table:table-cell>
          <table:table-cell table:style-name="ce40" office:value-type="float" office:value="66.57" calcext:value-type="float">
            <text:p>66.57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66" calcext:value-type="float">
            <text:p>166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184" calcext:value-type="float">
            <text:p>184</text:p>
          </table:table-cell>
          <table:table-cell table:style-name="ce39" office:value-type="float" office:value="173" calcext:value-type="float">
            <text:p>173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332" calcext:value-type="float">
            <text:p>332</text:p>
          </table:table-cell>
          <table:table-cell table:style-name="ce39" office:value-type="float" office:value="284" calcext:value-type="float">
            <text:p>284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23" calcext:value-type="float">
            <text:p>1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230" calcext:value-type="float">
            <text:p>230</text:p>
          </table:table-cell>
          <table:table-cell table:style-name="ce39" office:value-type="float" office:value="217" calcext:value-type="float">
            <text:p>217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92573.92" calcext:value-type="float">
            <text:p>292,573.92</text:p>
          </table:table-cell>
          <table:table-cell table:style-name="ce40" office:value-type="float" office:value="262821.83" calcext:value-type="float">
            <text:p>262,821.83</text:p>
          </table:table-cell>
          <table:table-cell table:style-name="ce40" office:value-type="float" office:value="36911.54" calcext:value-type="float">
            <text:p>36,911.54</text:p>
          </table:table-cell>
          <table:table-cell table:style-name="ce40" office:value-type="float" office:value="22770.06" calcext:value-type="float">
            <text:p>22,770.06</text:p>
          </table:table-cell>
          <table:table-cell table:style-name="ce51" office:value-type="float" office:value="75091.83" calcext:value-type="float">
            <text:p>75,091.83</text:p>
          </table:table-cell>
          <table:table-cell table:style-name="ce51" office:value-type="float" office:value="120794.4" calcext:value-type="float">
            <text:p>120,794.40</text:p>
          </table:table-cell>
          <table:table-cell table:style-name="ce51" office:value-type="float" office:value="7254" calcext:value-type="float">
            <text:p>7,254.00</text:p>
          </table:table-cell>
          <table:table-cell table:style-name="ce51" office:value-type="float" office:value="29752.09" calcext:value-type="float">
            <text:p>29,752.09</text:p>
          </table:table-cell>
          <table:table-cell table:style-name="ce51" office:value-type="float" office:value="15792.34" calcext:value-type="float">
            <text:p>15,792.34</text:p>
          </table:table-cell>
          <table:table-cell table:style-name="ce51" office:value-type="float" office:value="7476" calcext:value-type="float">
            <text:p>7,476.00</text:p>
          </table:table-cell>
          <table:table-cell table:style-name="ce51" office:value-type="float" office:value="6483.75" calcext:value-type="float">
            <text:p>6,483.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58" calcext:value-type="float">
            <text:p>258.00</text:p>
          </table:table-cell>
          <table:table-cell table:style-name="ce40" office:value-type="float" office:value="247" calcext:value-type="float">
            <text:p>247.00</text:p>
          </table:table-cell>
          <table:table-cell table:style-name="ce82" office:value-type="float" office:value="11" calcext:value-type="float">
            <text:p>1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7" calcext:value-type="float">
            <text:p>3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67" calcext:value-type="float">
            <text:p>6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0" calcext:value-type="float">
            <text:p>3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59027.96" calcext:value-type="float">
            <text:p>59,027.96</text:p>
          </table:table-cell>
          <table:table-cell table:style-name="ce42" office:value-type="float" office:value="57999.68" calcext:value-type="float">
            <text:p>57,999.68</text:p>
          </table:table-cell>
          <table:table-cell table:style-name="ce42" office:value-type="float" office:value="13171.92" calcext:value-type="float">
            <text:p>13,171.92</text:p>
          </table:table-cell>
          <table:table-cell table:style-name="ce42" office:value-type="float" office:value="8200" calcext:value-type="float">
            <text:p>8,200.00</text:p>
          </table:table-cell>
          <table:table-cell table:style-name="ce52" office:value-type="float" office:value="10504.13" calcext:value-type="float">
            <text:p>10,504.13</text:p>
          </table:table-cell>
          <table:table-cell table:style-name="ce52" office:value-type="float" office:value="26123.63" calcext:value-type="float">
            <text:p>26,123.6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1028.28" calcext:value-type="float">
            <text:p>1,028.28</text:p>
          </table:table-cell>
          <table:table-cell table:style-name="ce52" office:value-type="float" office:value="220.9" calcext:value-type="float">
            <text:p>220.90</text:p>
          </table:table-cell>
          <table:table-cell table:style-name="ce52" office:value-type="float" office:value="220" calcext:value-type="float">
            <text:p>220.00</text:p>
          </table:table-cell>
          <table:table-cell table:style-name="ce52" office:value-type="float" office:value="587.38" calcext:value-type="float">
            <text:p>587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2,565　件；土地筆數：5,418　筆；面積：　8,692,514.89　平方公尺" calcext:value-type="string" table:number-columns-spanned="17" table:number-rows-spanned="1">
            <text:p>本年累計辦理土地複丈案件：件數　2,565　件；土地筆數：5,418　筆；面積：　8,692,514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349　件；建物棟數：1,396　筆；面積：　1,414,199.06　平方公尺" calcext:value-type="string" table:number-columns-spanned="17" table:number-rows-spanned="1">
            <text:p>本年累計辦理建物測量案件：件數　1,349　件；建物棟數：1,396　筆；面積：　1,414,199.0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2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5,172　件；張數：7,221　張。" calcext:value-type="string" table:number-columns-spanned="17" table:number-rows-spanned="1">
            <text:p>本年累計核發謄本：件數　5,172　件；張數：7,2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2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3" table:number-columns-repeated="7"/>
          <table:table-cell table:style-name="ce53">
            <draw:custom-shape table:end-cell-address="'1112-03-06(102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2)'.$A$7:.$Q$49"/>
          <table:named-range table:name="_xlnm.Print_Area" table:base-cell-address="$'1112-03-06(101)'.$A$1" table:cell-range-address="$'1112-03-06(102)'.$A$1:.$Q$49" table:range-usable-as="print-range"/>
        </table:named-expressions>
      </table:table>
      <table:table table:name="1112-03-06(103)" table:style-name="ta3" table:print-ranges="'1112-03-06(103)'.A1:'1112-03-06(103)'.Q49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 table:number-columns-repeated="3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2565" calcext:value-type="float">
            <text:p>2,565</text:p>
          </table:table-cell>
          <table:table-cell table:style-name="ce1"/>
          <table:table-cell table:style-name="ce27" office:value-type="string" calcext:value-type="string">
            <text:p>5,418</text:p>
          </table:table-cell>
          <table:table-cell table:style-name="ce48" office:value-type="float" office:value="8692514.89" calcext:value-type="float">
            <text:p>8,692,514.89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1349" calcext:value-type="float">
            <text:p>1,349</text:p>
          </table:table-cell>
          <table:table-cell table:style-name="ce1"/>
          <table:table-cell table:style-name="ce27" office:value-type="string" calcext:value-type="string">
            <text:p>1,396</text:p>
          </table:table-cell>
          <table:table-cell table:style-name="ce48" office:value-type="float" office:value="1414199.06" calcext:value-type="float">
            <text:p>1,414,199.06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7" office:value-type="float" office:value="5172" calcext:value-type="float">
            <text:p>5,172</text:p>
          </table:table-cell>
          <table:table-cell table:style-name="ce1"/>
          <table:table-cell table:style-name="ce17" office:value-type="float" office:value="7221" calcext:value-type="float">
            <text:p>7,221</text:p>
          </table:table-cell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 table:number-columns-repeated="3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3">
          <table:table-cell table:style-name="ce3">
            <draw:custom-shape table:end-cell-address="'1112-03-06(103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5"/>
          <table:table-cell table:style-name="ce3" table:number-columns-repeated="7"/>
          <table:table-cell table:style-name="ce3">
            <draw:custom-shape table:end-cell-address="'1112-03-06(103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3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7"/>
          <table:table-cell table:number-columns-repeated="1007"/>
        </table:table-row>
        <table:table-row table:style-name="ro3">
          <table:table-cell table:style-name="ce3">
            <draw:custom-shape table:end-cell-address="'1112-03-06(103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3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spanned="2" table:number-rows-spanned="1"/>
          <table:covered-table-cell table:style-name="ce28"/>
          <table:table-cell table:style-name="ce18" table:number-columns-repeated="3"/>
          <table:table-cell table:style-name="ce3" table:number-columns-repeated="7"/>
          <table:table-cell table:style-name="ce3">
            <draw:custom-shape table:end-cell-address="'1112-03-06(103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3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table:end-cell-address="'1112-03-06(103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0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17" table:number-rows-spanned="1">
            <text:p>中華民國108年 2月</text:p>
          </table:table-cell>
          <table:covered-table-cell table:number-columns-repeated="12" table:style-name="ce21"/>
          <table:covered-table-cell table:style-name="ce21">
            <draw:custom-shape table:end-cell-address="'1112-03-06(103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1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49" calcext:value-type="float">
            <text:p>4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3" calcext:value-type="float">
            <text:p>123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  <draw:custom-shape table:end-cell-address="'1112-03-06(103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69" calcext:value-type="float">
            <text:p>69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55845.66" calcext:value-type="float">
            <text:p>55,845.66</text:p>
          </table:table-cell>
          <table:table-cell table:style-name="ce40" office:value-type="float" office:value="45804.23" calcext:value-type="float">
            <text:p>45,804.23</text:p>
          </table:table-cell>
          <table:table-cell table:style-name="ce40" office:value-type="float" office:value="4201.31" calcext:value-type="float">
            <text:p>4,201.31</text:p>
          </table:table-cell>
          <table:table-cell table:style-name="ce40" office:value-type="float" office:value="4543" calcext:value-type="float">
            <text:p>4,543.00</text:p>
          </table:table-cell>
          <table:table-cell table:style-name="ce51" office:value-type="float" office:value="14827.26" calcext:value-type="float">
            <text:p>14,827.26</text:p>
          </table:table-cell>
          <table:table-cell table:style-name="ce51" office:value-type="float" office:value="22232.66" calcext:value-type="float">
            <text:p>22,232.6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041.43" calcext:value-type="float">
            <text:p>10,041.43</text:p>
          </table:table-cell>
          <table:table-cell table:style-name="ce51" office:value-type="float" office:value="994.75" calcext:value-type="float">
            <text:p>994.75</text:p>
          </table:table-cell>
          <table:table-cell table:style-name="ce51" office:value-type="float" office:value="4320.68" calcext:value-type="float">
            <text:p>4,320.68</text:p>
          </table:table-cell>
          <table:table-cell table:style-name="ce51" office:value-type="float" office:value="4726" calcext:value-type="float">
            <text:p>4,72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3" calcext:value-type="float">
            <text:p>1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3575.01" calcext:value-type="float">
            <text:p>63,575.01</text:p>
          </table:table-cell>
          <table:table-cell table:style-name="ce40" office:value-type="float" office:value="46048.94" calcext:value-type="float">
            <text:p>46,048.94</text:p>
          </table:table-cell>
          <table:table-cell table:style-name="ce40" office:value-type="float" office:value="6062.21" calcext:value-type="float">
            <text:p>6,062.21</text:p>
          </table:table-cell>
          <table:table-cell table:style-name="ce40" office:value-type="float" office:value="1761.06" calcext:value-type="float">
            <text:p>1,761.06</text:p>
          </table:table-cell>
          <table:table-cell table:style-name="ce51" office:value-type="float" office:value="18333.58" calcext:value-type="float">
            <text:p>18,333.58</text:p>
          </table:table-cell>
          <table:table-cell table:style-name="ce51" office:value-type="float" office:value="19892.09" calcext:value-type="float">
            <text:p>19,892.0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7526.07" calcext:value-type="float">
            <text:p>17,526.07</text:p>
          </table:table-cell>
          <table:table-cell table:style-name="ce51" office:value-type="float" office:value="14091.38" calcext:value-type="float">
            <text:p>14,091.38</text:p>
          </table:table-cell>
          <table:table-cell table:style-name="ce51" office:value-type="float" office:value="2264.32" calcext:value-type="float">
            <text:p>2,264.32</text:p>
          </table:table-cell>
          <table:table-cell table:style-name="ce51" office:value-type="float" office:value="1170.37" calcext:value-type="float">
            <text:p>1,170.3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4" calcext:value-type="float">
            <text:p>6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14125.29" calcext:value-type="float">
            <text:p>114,125.29</text:p>
          </table:table-cell>
          <table:table-cell table:style-name="ce40" office:value-type="float" office:value="112968.98" calcext:value-type="float">
            <text:p>112,968.98</text:p>
          </table:table-cell>
          <table:table-cell table:style-name="ce40" office:value-type="float" office:value="13476.1" calcext:value-type="float">
            <text:p>13,476.10</text:p>
          </table:table-cell>
          <table:table-cell table:style-name="ce40" office:value-type="float" office:value="8266" calcext:value-type="float">
            <text:p>8,266.00</text:p>
          </table:table-cell>
          <table:table-cell table:style-name="ce51" office:value-type="float" office:value="31426.86" calcext:value-type="float">
            <text:p>31,426.86</text:p>
          </table:table-cell>
          <table:table-cell table:style-name="ce51" office:value-type="float" office:value="52546.02" calcext:value-type="float">
            <text:p>52,546.02</text:p>
          </table:table-cell>
          <table:table-cell table:style-name="ce51" office:value-type="float" office:value="7254" calcext:value-type="float">
            <text:p>7,254.00</text:p>
          </table:table-cell>
          <table:table-cell table:style-name="ce51" office:value-type="float" office:value="1156.31" calcext:value-type="float">
            <text:p>1,156.31</text:p>
          </table:table-cell>
          <table:table-cell table:style-name="ce51" office:value-type="float" office:value="485.31" calcext:value-type="float">
            <text:p>485.31</text:p>
          </table:table-cell>
          <table:table-cell table:style-name="ce51" office:value-type="float" office:value="671" calcext:value-type="float">
            <text:p>671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7" calcext:value-type="float">
            <text:p>187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239" calcext:value-type="float">
            <text:p>239</text:p>
          </table:table-cell>
          <table:table-cell table:style-name="ce39" office:value-type="float" office:value="219" calcext:value-type="float">
            <text:p>219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96" calcext:value-type="float">
            <text:p>296</text:p>
          </table:table-cell>
          <table:table-cell table:style-name="ce39" office:value-type="float" office:value="225" calcext:value-type="float">
            <text:p>225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20" calcext:value-type="float">
            <text:p>20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322" calcext:value-type="float">
            <text:p>322</text:p>
          </table:table-cell>
          <table:table-cell table:style-name="ce39" office:value-type="float" office:value="295" calcext:value-type="float">
            <text:p>295</text:p>
          </table:table-cell>
          <table:table-cell table:style-name="ce81" office:value-type="float" office:value="27" calcext:value-type="float">
            <text:p>2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86324.07" calcext:value-type="float">
            <text:p>386,324.07</text:p>
          </table:table-cell>
          <table:table-cell table:style-name="ce40" office:value-type="float" office:value="222261.55" calcext:value-type="float">
            <text:p>222,261.55</text:p>
          </table:table-cell>
          <table:table-cell table:style-name="ce40" office:value-type="float" office:value="64949.98" calcext:value-type="float">
            <text:p>64,949.98</text:p>
          </table:table-cell>
          <table:table-cell table:style-name="ce40" office:value-type="float" office:value="7031.07" calcext:value-type="float">
            <text:p>7,031.07</text:p>
          </table:table-cell>
          <table:table-cell table:style-name="ce51" office:value-type="float" office:value="77806.43" calcext:value-type="float">
            <text:p>77,806.43</text:p>
          </table:table-cell>
          <table:table-cell table:style-name="ce51" office:value-type="float" office:value="62835.07" calcext:value-type="float">
            <text:p>62,835.07</text:p>
          </table:table-cell>
          <table:table-cell table:style-name="ce51" office:value-type="float" office:value="9639" calcext:value-type="float">
            <text:p>9,639.00</text:p>
          </table:table-cell>
          <table:table-cell table:style-name="ce51" office:value-type="float" office:value="164062.52" calcext:value-type="float">
            <text:p>164,062.52</text:p>
          </table:table-cell>
          <table:table-cell table:style-name="ce51" office:value-type="float" office:value="107809.47" calcext:value-type="float">
            <text:p>107,809.47</text:p>
          </table:table-cell>
          <table:table-cell table:style-name="ce51" office:value-type="float" office:value="20780.87" calcext:value-type="float">
            <text:p>20,780.87</text:p>
          </table:table-cell>
          <table:table-cell table:style-name="ce51" office:value-type="float" office:value="35472.18" calcext:value-type="float">
            <text:p>35,472.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83" calcext:value-type="float">
            <text:p>283.00</text:p>
          </table:table-cell>
          <table:table-cell table:style-name="ce40" office:value-type="float" office:value="256" calcext:value-type="float">
            <text:p>256.00</text:p>
          </table:table-cell>
          <table:table-cell table:style-name="ce82" office:value-type="float" office:value="27" calcext:value-type="float">
            <text:p>2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1" calcext:value-type="float">
            <text:p>81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8" calcext:value-type="float">
            <text:p>128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4" calcext:value-type="float">
            <text:p>14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59845.13" calcext:value-type="float">
            <text:p>159,845.13</text:p>
          </table:table-cell>
          <table:table-cell table:style-name="ce40" office:value-type="float" office:value="73332.74" calcext:value-type="float">
            <text:p>73,332.74</text:p>
          </table:table-cell>
          <table:table-cell table:style-name="ce40" office:value-type="float" office:value="10648.3" calcext:value-type="float">
            <text:p>10,648.30</text:p>
          </table:table-cell>
          <table:table-cell table:style-name="ce40" office:value-type="float" office:value="4842.67" calcext:value-type="float">
            <text:p>4,842.67</text:p>
          </table:table-cell>
          <table:table-cell table:style-name="ce51" office:value-type="float" office:value="18957.18" calcext:value-type="float">
            <text:p>18,957.18</text:p>
          </table:table-cell>
          <table:table-cell table:style-name="ce51" office:value-type="float" office:value="38547.59" calcext:value-type="float">
            <text:p>38,547.59</text:p>
          </table:table-cell>
          <table:table-cell table:style-name="ce51" office:value-type="float" office:value="337" calcext:value-type="float">
            <text:p>337.00</text:p>
          </table:table-cell>
          <table:table-cell table:style-name="ce51" office:value-type="float" office:value="86512.39" calcext:value-type="float">
            <text:p>86,512.39</text:p>
          </table:table-cell>
          <table:table-cell table:style-name="ce51" office:value-type="float" office:value="46538.68" calcext:value-type="float">
            <text:p>46,538.68</text:p>
          </table:table-cell>
          <table:table-cell table:style-name="ce51" office:value-type="float" office:value="15204.71" calcext:value-type="float">
            <text:p>15,204.71</text:p>
          </table:table-cell>
          <table:table-cell table:style-name="ce51" office:value-type="float" office:value="24769" calcext:value-type="float">
            <text:p>24,76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3" calcext:value-type="float">
            <text:p>4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69" calcext:value-type="float">
            <text:p>6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192143.79" calcext:value-type="float">
            <text:p>192,143.79</text:p>
          </table:table-cell>
          <table:table-cell table:style-name="ce40" office:value-type="float" office:value="121606.04" calcext:value-type="float">
            <text:p>121,606.04</text:p>
          </table:table-cell>
          <table:table-cell table:style-name="ce40" office:value-type="float" office:value="51308.93" calcext:value-type="float">
            <text:p>51,308.93</text:p>
          </table:table-cell>
          <table:table-cell table:style-name="ce40" office:value-type="float" office:value="881" calcext:value-type="float">
            <text:p>881.00</text:p>
          </table:table-cell>
          <table:table-cell table:style-name="ce51" office:value-type="float" office:value="50287.32" calcext:value-type="float">
            <text:p>50,287.32</text:p>
          </table:table-cell>
          <table:table-cell table:style-name="ce51" office:value-type="float" office:value="9826.79" calcext:value-type="float">
            <text:p>9,826.79</text:p>
          </table:table-cell>
          <table:table-cell table:style-name="ce51" office:value-type="float" office:value="9302" calcext:value-type="float">
            <text:p>9,302.00</text:p>
          </table:table-cell>
          <table:table-cell table:style-name="ce51" office:value-type="float" office:value="70537.75" calcext:value-type="float">
            <text:p>70,537.75</text:p>
          </table:table-cell>
          <table:table-cell table:style-name="ce51" office:value-type="float" office:value="58693.75" calcext:value-type="float">
            <text:p>58,693.75</text:p>
          </table:table-cell>
          <table:table-cell table:style-name="ce51" office:value-type="float" office:value="1496" calcext:value-type="float">
            <text:p>1,496.00</text:p>
          </table:table-cell>
          <table:table-cell table:style-name="ce51" office:value-type="float" office:value="10348" calcext:value-type="float">
            <text:p>10,348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63" calcext:value-type="float">
            <text:p>6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9" calcext:value-type="float">
            <text:p>99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4335.15" calcext:value-type="float">
            <text:p>34,335.15</text:p>
          </table:table-cell>
          <table:table-cell table:style-name="ce40" office:value-type="float" office:value="27322.77" calcext:value-type="float">
            <text:p>27,322.77</text:p>
          </table:table-cell>
          <table:table-cell table:style-name="ce40" office:value-type="float" office:value="2992.75" calcext:value-type="float">
            <text:p>2,992.75</text:p>
          </table:table-cell>
          <table:table-cell table:style-name="ce40" office:value-type="float" office:value="1307.4" calcext:value-type="float">
            <text:p>1,307.40</text:p>
          </table:table-cell>
          <table:table-cell table:style-name="ce51" office:value-type="float" office:value="8561.93" calcext:value-type="float">
            <text:p>8,561.93</text:p>
          </table:table-cell>
          <table:table-cell table:style-name="ce51" office:value-type="float" office:value="14460.69" calcext:value-type="float">
            <text:p>14,460.6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012.38" calcext:value-type="float">
            <text:p>7,012.38</text:p>
          </table:table-cell>
          <table:table-cell table:style-name="ce51" office:value-type="float" office:value="2577.04" calcext:value-type="float">
            <text:p>2,577.04</text:p>
          </table:table-cell>
          <table:table-cell table:style-name="ce51" office:value-type="float" office:value="4080.16" calcext:value-type="float">
            <text:p>4,080.16</text:p>
          </table:table-cell>
          <table:table-cell table:style-name="ce51" office:value-type="float" office:value="355.18" calcext:value-type="float">
            <text:p>355.1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12" calcext:value-type="float">
            <text:p>112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2" office:value-type="float" office:value="144" calcext:value-type="float">
            <text:p>144</text:p>
          </table:table-cell>
          <table:table-cell table:style-name="ce39" office:value-type="float" office:value="127" calcext:value-type="float">
            <text:p>127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89" calcext:value-type="float">
            <text:p>189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1" calcext:value-type="float">
            <text:p>1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222" calcext:value-type="float">
            <text:p>222</text:p>
          </table:table-cell>
          <table:table-cell table:style-name="ce39" office:value-type="float" office:value="187" calcext:value-type="float">
            <text:p>187</text:p>
          </table:table-cell>
          <table:table-cell table:style-name="ce81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394686.73" calcext:value-type="float">
            <text:p>394,686.73</text:p>
          </table:table-cell>
          <table:table-cell table:style-name="ce40" office:value-type="float" office:value="368716.04" calcext:value-type="float">
            <text:p>368,716.04</text:p>
          </table:table-cell>
          <table:table-cell table:style-name="ce40" office:value-type="float" office:value="41591.78" calcext:value-type="float">
            <text:p>41,591.78</text:p>
          </table:table-cell>
          <table:table-cell table:style-name="ce40" office:value-type="float" office:value="5920.71" calcext:value-type="float">
            <text:p>5,920.71</text:p>
          </table:table-cell>
          <table:table-cell table:style-name="ce40" office:value-type="float" office:value="41757.65" calcext:value-type="float">
            <text:p>41,757.65</text:p>
          </table:table-cell>
          <table:table-cell table:style-name="ce40" office:value-type="float" office:value="276670.63" calcext:value-type="float">
            <text:p>276,670.63</text:p>
          </table:table-cell>
          <table:table-cell table:style-name="ce40" office:value-type="float" office:value="2775.27" calcext:value-type="float">
            <text:p>2,775.27</text:p>
          </table:table-cell>
          <table:table-cell table:style-name="ce40" office:value-type="float" office:value="25970.69" calcext:value-type="float">
            <text:p>25,970.69</text:p>
          </table:table-cell>
          <table:table-cell table:style-name="ce40" office:value-type="float" office:value="22033.71" calcext:value-type="float">
            <text:p>22,033.71</text:p>
          </table:table-cell>
          <table:table-cell table:style-name="ce40" office:value-type="float" office:value="1165.26" calcext:value-type="float">
            <text:p>1,165.26</text:p>
          </table:table-cell>
          <table:table-cell table:style-name="ce40" office:value-type="float" office:value="2771.72" calcext:value-type="float">
            <text:p>2,771.7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3" office:value-type="float" office:value="176" calcext:value-type="float">
            <text:p>176.00</text:p>
          </table:table-cell>
          <table:table-cell table:style-name="ce40" office:value-type="float" office:value="146" calcext:value-type="float">
            <text:p>146.00</text:p>
          </table:table-cell>
          <table:table-cell table:style-name="ce82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85" calcext:value-type="float">
            <text:p>85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0338.61" calcext:value-type="float">
            <text:p>60,338.61</text:p>
          </table:table-cell>
          <table:table-cell table:style-name="ce40" office:value-type="float" office:value="44730.5" calcext:value-type="float">
            <text:p>44,730.50</text:p>
          </table:table-cell>
          <table:table-cell table:style-name="ce40" office:value-type="float" office:value="8762.05" calcext:value-type="float">
            <text:p>8,762.05</text:p>
          </table:table-cell>
          <table:table-cell table:style-name="ce40" office:value-type="float" office:value="5831.31" calcext:value-type="float">
            <text:p>5,831.31</text:p>
          </table:table-cell>
          <table:table-cell table:style-name="ce51" office:value-type="float" office:value="16135.5" calcext:value-type="float">
            <text:p>16,135.50</text:p>
          </table:table-cell>
          <table:table-cell table:style-name="ce51" office:value-type="float" office:value="11269.58" calcext:value-type="float">
            <text:p>11,269.58</text:p>
          </table:table-cell>
          <table:table-cell table:style-name="ce51" office:value-type="float" office:value="2732.06" calcext:value-type="float">
            <text:p>2,732.06</text:p>
          </table:table-cell>
          <table:table-cell table:style-name="ce51" office:value-type="float" office:value="15608.11" calcext:value-type="float">
            <text:p>15,608.11</text:p>
          </table:table-cell>
          <table:table-cell table:style-name="ce51" office:value-type="float" office:value="14658.98" calcext:value-type="float">
            <text:p>14,658.98</text:p>
          </table:table-cell>
          <table:table-cell table:style-name="ce51" office:value-type="float" office:value="865.93" calcext:value-type="float">
            <text:p>865.93</text:p>
          </table:table-cell>
          <table:table-cell table:style-name="ce51" office:value-type="float" office:value="83.2" calcext:value-type="float">
            <text:p>83.2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2" calcext:value-type="float">
            <text:p>12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7" calcext:value-type="float">
            <text:p>27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5" office:value-type="float" office:value="310941.81" calcext:value-type="float">
            <text:p>310,941.81</text:p>
          </table:table-cell>
          <table:table-cell table:style-name="ce42" office:value-type="float" office:value="304752.43" calcext:value-type="float">
            <text:p>304,752.43</text:p>
          </table:table-cell>
          <table:table-cell table:style-name="ce42" office:value-type="float" office:value="25087.06" calcext:value-type="float">
            <text:p>25,087.06</text:p>
          </table:table-cell>
          <table:table-cell table:style-name="ce42" office:value-type="float" office:value="89.4" calcext:value-type="float">
            <text:p>89.40</text:p>
          </table:table-cell>
          <table:table-cell table:style-name="ce52" office:value-type="float" office:value="15382.85" calcext:value-type="float">
            <text:p>15,382.85</text:p>
          </table:table-cell>
          <table:table-cell table:style-name="ce52" office:value-type="float" office:value="264193.12" calcext:value-type="float">
            <text:p>264,193.12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6189.38" calcext:value-type="float">
            <text:p>6,189.38</text:p>
          </table:table-cell>
          <table:table-cell table:style-name="ce52" office:value-type="float" office:value="3660.53" calcext:value-type="float">
            <text:p>3,660.53</text:p>
          </table:table-cell>
          <table:table-cell table:style-name="ce52" office:value-type="float" office:value="299.33" calcext:value-type="float">
            <text:p>299.33</text:p>
          </table:table-cell>
          <table:table-cell table:style-name="ce52" office:value-type="float" office:value="2229.52" calcext:value-type="float">
            <text:p>2,229.5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2,565　件；土地筆數：5,418　筆；面積：　8,692,514.89　平方公尺" calcext:value-type="string" table:number-columns-spanned="17" table:number-rows-spanned="1">
            <text:p>本年累計辦理土地複丈案件：件數　2,565　件；土地筆數：5,418　筆；面積：　8,692,514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349　件；建物棟數：1,396　筆；面積：　1,414,199.06　平方公尺" calcext:value-type="string" table:number-columns-spanned="17" table:number-rows-spanned="1">
            <text:p>本年累計辦理建物測量案件：件數　1,349　件；建物棟數：1,396　筆；面積：　1,414,199.0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3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5,172　件；張數：7,221　張。" calcext:value-type="string" table:number-columns-spanned="17" table:number-rows-spanned="1">
            <text:p>本年累計核發謄本：件數　5,172　件；張數：7,2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3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3" table:number-columns-repeated="7"/>
          <table:table-cell table:style-name="ce53">
            <draw:custom-shape table:end-cell-address="'1112-03-06(103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3)'.$A$7:.$Q$49"/>
          <table:named-range table:name="_xlnm.Print_Area" table:base-cell-address="$'1112-03-06(101)'.$A$1" table:cell-range-address="$'1112-03-06(103)'.$A$1:.$Q$49" table:range-usable-as="print-range"/>
        </table:named-expressions>
      </table:table>
      <table:table table:name="1112-03-06(104)" table:style-name="ta4" table:print-ranges="'1112-03-06(104)'.A1:'1112-03-06(104)'.Q49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20日內編報</text:p>
          </table:table-cell>
          <table:table-cell table:style-name="ce43" office:value-type="string" calcext:value-type="string">
            <text:p>1112-03-06-2</text:p>
          </table:table-cell>
          <table:table-cell table:style-name="ce1" office:value-type="string" calcext:value-type="string">
            <text:p>中華民國108年 2月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" office:value-type="string" calcext:value-type="string">
            <text:p>中華民國108年 3月13日 11:01:18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2565" calcext:value-type="float">
            <text:p>2,565</text:p>
          </table:table-cell>
          <table:table-cell table:style-name="ce1"/>
          <table:table-cell table:style-name="ce27" office:value-type="string" calcext:value-type="string">
            <text:p>5,418</text:p>
          </table:table-cell>
          <table:table-cell table:style-name="ce48" office:value-type="float" office:value="8692514.89" calcext:value-type="float">
            <text:p>8,692,514.89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/>
          <table:table-cell table:style-name="ce27" office:value-type="float" office:value="1349" calcext:value-type="float">
            <text:p>1,349</text:p>
          </table:table-cell>
          <table:table-cell table:style-name="ce1"/>
          <table:table-cell table:style-name="ce27" office:value-type="string" calcext:value-type="string">
            <text:p>1,396</text:p>
          </table:table-cell>
          <table:table-cell table:style-name="ce48" office:value-type="float" office:value="1414199.06" calcext:value-type="float">
            <text:p>1,414,199.06</text:p>
          </table:table-cell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7" office:value-type="float" office:value="5172" calcext:value-type="float">
            <text:p>5,172</text:p>
          </table:table-cell>
          <table:table-cell table:style-name="ce1"/>
          <table:table-cell table:style-name="ce17" office:value-type="float" office:value="7221" calcext:value-type="float">
            <text:p>7,221</text:p>
          </table:table-cell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2" table:visibility="collapse">
          <table:table-cell table:style-name="ce2"/>
          <table:table-cell table:style-name="ce1" table:number-columns-repeated="3"/>
          <table:table-cell table:style-name="ce44"/>
          <table:table-cell table:style-name="ce1"/>
          <table:table-cell table:style-name="ce2" table:number-columns-repeated="9"/>
          <table:table-cell table:style-name="ce1" table:number-columns-repeated="1009"/>
        </table:table-row>
        <table:table-row table:style-name="ro3">
          <table:table-cell table:style-name="ce3">
            <draw:custom-shape table:end-cell-address="'1112-03-06(104)'.A8" table:end-x="25.6mm" table:end-y="0.6mm" draw:z-index="2" draw:name="報表類別" draw:style-name="gr1" draw:text-style-name="P2" svg:width="25.07mm" svg:height="6.95mm" svg:x="0.53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5"/>
          <table:table-cell table:style-name="ce3" table:number-columns-repeated="7"/>
          <table:table-cell table:style-name="ce3">
            <draw:custom-shape table:end-cell-address="'1112-03-06(104)'.O8" table:end-x="6.06mm" table:end-y="0.59mm" draw:z-index="5" draw:name="編製機關" draw:style-name="gr1" draw:text-style-name="P2" svg:width="20.11mm" svg:height="6.68mm" svg:x="6.09mm" svg:y="0.26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4)'.Q8" table:end-x="19.83mm" table:end-y="0.59mm" draw:z-index="7" draw:name="報表類別" draw:style-name="gr2" draw:text-style-name="P2" svg:width="54.06mm" svg:height="6.68mm" svg:x="6.06mm" svg:y="0.26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spanned="2" table:number-rows-spanned="1"/>
          <table:covered-table-cell table:style-name="ce77"/>
          <table:table-cell table:number-columns-repeated="1007"/>
        </table:table-row>
        <table:table-row table:style-name="ro3">
          <table:table-cell table:style-name="ce3">
            <draw:custom-shape table:end-cell-address="'1112-03-06(104)'.A9" table:end-x="25.6mm" table:end-y="0.42mm" draw:z-index="3" draw:name="報表週期" draw:style-name="gr2" draw:text-style-name="P2" svg:width="25.07mm" svg:height="6.16mm" svg:x="0.53mm" svg:y="0.61mm">
              <text:p text:style-name="P3"><text:span text:style-name="T2">月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1112-03-06(104)'.N9" table:end-x="6.08mm" table:end-y="0.42mm" draw:z-index="4" draw:name="報表類別" draw:style-name="gr3" draw:text-style-name="P2" svg:width="263.79mm" svg:height="6.16mm" svg:x="26.06mm" svg:y="0.61mm">
              <text:p text:style-name="P3"><text:span text:style-name="T2">每月終了後</text:span><text:span text:style-name="T2">20</text:span><text:span text:style-name="T2">日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9" table:number-columns-spanned="2" table:number-rows-spanned="1"/>
          <table:covered-table-cell table:style-name="ce28"/>
          <table:table-cell table:style-name="ce18" table:number-columns-repeated="3"/>
          <table:table-cell table:style-name="ce3" table:number-columns-repeated="7"/>
          <table:table-cell table:style-name="ce3">
            <draw:custom-shape table:end-cell-address="'1112-03-06(104)'.O9" table:end-x="6.06mm" table:end-y="0.42mm" draw:z-index="6" draw:name="表號" draw:style-name="gr1" draw:text-style-name="P2" svg:width="20.11mm" svg:height="6.16mm" svg:x="6.09mm" svg:y="0.61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">
            <draw:custom-shape table:end-cell-address="'1112-03-06(104)'.Q9" table:end-x="19.83mm" table:end-y="0.42mm" draw:z-index="8" draw:name="報表類別" draw:style-name="gr2" draw:text-style-name="P2" svg:width="54.06mm" svg:height="6.16mm" svg:x="6.06mm" svg:y="0.61mm">
              <text:p text:style-name="P3"><text:span text:style-name="T2">1112-03-06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6" table:number-columns-spanned="2" table:number-rows-spanned="1"/>
          <table:covered-table-cell table:style-name="ce7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table:end-cell-address="'1112-03-06(104)'.N9" table:end-x="6.17mm" table:end-y="0.52mm" draw:z-index="9" draw:name="Line 37" draw:style-name="gr4" draw:text-style-name="P4" svg:x1="25.4mm" svg:y1="0.52mm" svg:x2="289.94mm" svg:y2="0.52mm">
              <text:p/>
            </draw:line>
          </table:table-cell>
          <table:covered-table-cell table:number-columns-repeated="16" table:style-name="ce20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2月" calcext:value-type="string" table:number-columns-spanned="17" table:number-rows-spanned="1">
            <text:p>中華民國108年 2月</text:p>
          </table:table-cell>
          <table:covered-table-cell table:number-columns-repeated="12" table:style-name="ce21"/>
          <table:covered-table-cell table:style-name="ce21">
            <draw:custom-shape table:end-cell-address="'1112-03-06(104)'.Q10" table:end-x="19.04mm" table:end-y="7.37mm" draw:z-index="10" draw:name="報表類別" draw:style-name="gr5" draw:text-style-name="P4" svg:width="73.91mm" svg:height="6.39mm" svg:x="5.56mm" svg:y="0.98mm">
              <text:p text:style-name="P5"><text:span text:style-name="T2">單位：件；筆；棟；平方公尺；張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1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5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0"/>
          <table:table-cell table:style-name="ce14" office:value-type="string" calcext:value-type="string">
            <text:p>小計</text:p>
          </table:table-cell>
          <table:table-cell table:style-name="ce46" office:value-type="string" calcext:value-type="string">
            <text:p>分割</text:p>
          </table:table-cell>
          <table:table-cell table:style-name="ce46" office:value-type="string" calcext:value-type="string">
            <text:p>合併</text:p>
          </table:table-cell>
          <table:table-cell table:style-name="ce46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6" office:value-type="string" calcext:value-type="string">
            <text:p>其他</text:p>
          </table:table-cell>
          <table:table-cell table:style-name="ce46" office:value-type="string" calcext:value-type="string">
            <text:p>小計</text:p>
          </table:table-cell>
          <table:table-cell table:style-name="ce46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6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6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1" calcext:value-type="float">
            <text:p>2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  <draw:custom-shape table:end-cell-address="'1112-03-06(104)'.Q14" table:end-x="20.13mm" table:end-y="0.01mm" draw:z-index="1" draw:name="Text Box 2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3406.31" calcext:value-type="float">
            <text:p>23,406.31</text:p>
          </table:table-cell>
          <table:table-cell table:style-name="ce40" office:value-type="float" office:value="19233.11" calcext:value-type="float">
            <text:p>19,233.11</text:p>
          </table:table-cell>
          <table:table-cell table:style-name="ce40" office:value-type="float" office:value="7742.67" calcext:value-type="float">
            <text:p>7,742.67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1" office:value-type="float" office:value="10239.3" calcext:value-type="float">
            <text:p>10,239.30</text:p>
          </table:table-cell>
          <table:table-cell table:style-name="ce51" office:value-type="float" office:value="1207.93" calcext:value-type="float">
            <text:p>1,207.93</text:p>
          </table:table-cell>
          <table:table-cell table:style-name="ce51" office:value-type="float" office:value="43.21" calcext:value-type="float">
            <text:p>43.21</text:p>
          </table:table-cell>
          <table:table-cell table:style-name="ce51" office:value-type="float" office:value="4173.2" calcext:value-type="float">
            <text:p>4,173.20</text:p>
          </table:table-cell>
          <table:table-cell table:style-name="ce51" office:value-type="float" office:value="3714.2" calcext:value-type="float">
            <text:p>3,714.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459" calcext:value-type="float">
            <text:p>45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72" calcext:value-type="float">
            <text:p>172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152" calcext:value-type="float">
            <text:p>152</text:p>
          </table:table-cell>
          <table:table-cell table:style-name="ce39" office:value-type="float" office:value="139" calcext:value-type="float">
            <text:p>139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272" calcext:value-type="float">
            <text:p>272</text:p>
          </table:table-cell>
          <table:table-cell table:style-name="ce39" office:value-type="float" office:value="210" calcext:value-type="float">
            <text:p>210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7" calcext:value-type="float">
            <text:p>7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1" office:value-type="float" office:value="204" calcext:value-type="float">
            <text:p>204</text:p>
          </table:table-cell>
          <table:table-cell table:style-name="ce39" office:value-type="float" office:value="173" calcext:value-type="float">
            <text:p>173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209639.72" calcext:value-type="float">
            <text:p>209,639.72</text:p>
          </table:table-cell>
          <table:table-cell table:style-name="ce40" office:value-type="float" office:value="163696.07" calcext:value-type="float">
            <text:p>163,696.07</text:p>
          </table:table-cell>
          <table:table-cell table:style-name="ce40" office:value-type="float" office:value="19827.12" calcext:value-type="float">
            <text:p>19,827.12</text:p>
          </table:table-cell>
          <table:table-cell table:style-name="ce40" office:value-type="float" office:value="2834.33" calcext:value-type="float">
            <text:p>2,834.33</text:p>
          </table:table-cell>
          <table:table-cell table:style-name="ce51" office:value-type="float" office:value="83153.86" calcext:value-type="float">
            <text:p>83,153.86</text:p>
          </table:table-cell>
          <table:table-cell table:style-name="ce51" office:value-type="float" office:value="57445.76" calcext:value-type="float">
            <text:p>57,445.76</text:p>
          </table:table-cell>
          <table:table-cell table:style-name="ce51" office:value-type="float" office:value="435" calcext:value-type="float">
            <text:p>435.00</text:p>
          </table:table-cell>
          <table:table-cell table:style-name="ce51" office:value-type="float" office:value="45943.65" calcext:value-type="float">
            <text:p>45,943.65</text:p>
          </table:table-cell>
          <table:table-cell table:style-name="ce51" office:value-type="float" office:value="13514.2" calcext:value-type="float">
            <text:p>13,514.20</text:p>
          </table:table-cell>
          <table:table-cell table:style-name="ce51" office:value-type="float" office:value="3570.64" calcext:value-type="float">
            <text:p>3,570.64</text:p>
          </table:table-cell>
          <table:table-cell table:style-name="ce51" office:value-type="float" office:value="28858.81" calcext:value-type="float">
            <text:p>28,858.8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61" calcext:value-type="float">
            <text:p>161.00</text:p>
          </table:table-cell>
          <table:table-cell table:style-name="ce40" office:value-type="float" office:value="149" calcext:value-type="float">
            <text:p>149.00</text:p>
          </table:table-cell>
          <table:table-cell table:style-name="ce82" office:value-type="float" office:value="12" calcext:value-type="float">
            <text:p>12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81" calcext:value-type="float">
            <text:p>8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121" calcext:value-type="float">
            <text:p>121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6" calcext:value-type="float">
            <text:p>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8" calcext:value-type="float">
            <text:p>1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6514.55" calcext:value-type="float">
            <text:p>66,514.55</text:p>
          </table:table-cell>
          <table:table-cell table:style-name="ce40" office:value-type="float" office:value="51536.91" calcext:value-type="float">
            <text:p>51,536.91</text:p>
          </table:table-cell>
          <table:table-cell table:style-name="ce40" office:value-type="float" office:value="3629.02" calcext:value-type="float">
            <text:p>3,629.02</text:p>
          </table:table-cell>
          <table:table-cell table:style-name="ce40" office:value-type="float" office:value="1841.33" calcext:value-type="float">
            <text:p>1,841.33</text:p>
          </table:table-cell>
          <table:table-cell table:style-name="ce51" office:value-type="float" office:value="30946.61" calcext:value-type="float">
            <text:p>30,946.61</text:p>
          </table:table-cell>
          <table:table-cell table:style-name="ce51" office:value-type="float" office:value="15119.95" calcext:value-type="float">
            <text:p>15,119.9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4977.64" calcext:value-type="float">
            <text:p>14,977.64</text:p>
          </table:table-cell>
          <table:table-cell table:style-name="ce51" office:value-type="float" office:value="6058" calcext:value-type="float">
            <text:p>6,058.00</text:p>
          </table:table-cell>
          <table:table-cell table:style-name="ce51" office:value-type="float" office:value="2492.64" calcext:value-type="float">
            <text:p>2,492.64</text:p>
          </table:table-cell>
          <table:table-cell table:style-name="ce51" office:value-type="float" office:value="6427" calcext:value-type="float">
            <text:p>6,42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2" calcext:value-type="float">
            <text:p>42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55" calcext:value-type="float">
            <text:p>55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75104.09" calcext:value-type="float">
            <text:p>75,104.09</text:p>
          </table:table-cell>
          <table:table-cell table:style-name="ce40" office:value-type="float" office:value="57334.79" calcext:value-type="float">
            <text:p>57,334.79</text:p>
          </table:table-cell>
          <table:table-cell table:style-name="ce40" office:value-type="float" office:value="8549" calcext:value-type="float">
            <text:p>8,549.00</text:p>
          </table:table-cell>
          <table:table-cell table:style-name="ce40" office:value-type="float" office:value="993" calcext:value-type="float">
            <text:p>993.00</text:p>
          </table:table-cell>
          <table:table-cell table:style-name="ce51" office:value-type="float" office:value="20968.24" calcext:value-type="float">
            <text:p>20,968.24</text:p>
          </table:table-cell>
          <table:table-cell table:style-name="ce51" office:value-type="float" office:value="26824.55" calcext:value-type="float">
            <text:p>26,824.5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7769.3" calcext:value-type="float">
            <text:p>17,769.30</text:p>
          </table:table-cell>
          <table:table-cell table:style-name="ce51" office:value-type="float" office:value="4992.3" calcext:value-type="float">
            <text:p>4,992.30</text:p>
          </table:table-cell>
          <table:table-cell table:style-name="ce51" office:value-type="float" office:value="1078" calcext:value-type="float">
            <text:p>1,078.00</text:p>
          </table:table-cell>
          <table:table-cell table:style-name="ce51" office:value-type="float" office:value="11699" calcext:value-type="float">
            <text:p>11,69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9" calcext:value-type="float">
            <text:p>4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14" calcext:value-type="float">
            <text:p>1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2" office:value-type="float" office:value="96" calcext:value-type="float">
            <text:p>96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8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3" office:value-type="float" office:value="68021.08" calcext:value-type="float">
            <text:p>68,021.08</text:p>
          </table:table-cell>
          <table:table-cell table:style-name="ce40" office:value-type="float" office:value="54824.37" calcext:value-type="float">
            <text:p>54,824.37</text:p>
          </table:table-cell>
          <table:table-cell table:style-name="ce40" office:value-type="float" office:value="7649.1" calcext:value-type="float">
            <text:p>7,649.1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1" office:value-type="float" office:value="31239.01" calcext:value-type="float">
            <text:p>31,239.01</text:p>
          </table:table-cell>
          <table:table-cell table:style-name="ce51" office:value-type="float" office:value="15501.26" calcext:value-type="float">
            <text:p>15,501.26</text:p>
          </table:table-cell>
          <table:table-cell table:style-name="ce51" office:value-type="float" office:value="435" calcext:value-type="float">
            <text:p>435.00</text:p>
          </table:table-cell>
          <table:table-cell table:style-name="ce51" office:value-type="float" office:value="13196.71" calcext:value-type="float">
            <text:p>13,196.71</text:p>
          </table:table-cell>
          <table:table-cell table:style-name="ce51" office:value-type="float" office:value="2463.9" calcext:value-type="float">
            <text:p>2,463.9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732.81" calcext:value-type="float">
            <text:p>10,732.8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 &amp;FIXED([.C3];0)&amp; &quot;　件；土地筆數：&quot; &amp; FIXED([.E3];0)&amp; &quot;　筆；面積：　&quot;&amp; FIXED([.F3];2) &amp;&quot;　平方公尺&quot;" office:value-type="string" office:string-value="本年累計辦理土地複丈案件：件數　2,565　件；土地筆數：5,418　筆；面積：　8,692,514.89　平方公尺" calcext:value-type="string" table:number-columns-spanned="17" table:number-rows-spanned="1">
            <text:p>本年累計辦理土地複丈案件：件數　2,565　件；土地筆數：5,418　筆；面積：　8,692,514.8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 &amp;FIXED([.C4];0)&amp; &quot;　&quot;&amp;&quot;件；建物棟數：&quot; &amp; FIXED([.E4];0)&amp; &quot;　筆；面積：　&quot;&amp; FIXED([.F4];2)&amp; &quot;　平方公尺&quot;" office:value-type="string" office:string-value="本年累計辦理建物測量案件：件數　1,349　件；建物棟數：1,396　筆；面積：　1,414,199.06　平方公尺" calcext:value-type="string" table:number-columns-spanned="17" table:number-rows-spanned="1">
            <text:p>本年累計辦理建物測量案件：件數　1,349　件；建物棟數：1,396　筆；面積：　1,414,199.06　平方公尺</text:p>
          </table:table-cell>
          <table:covered-table-cell table:number-columns-repeated="5" table:style-name="ce12"/>
          <table:covered-table-cell table:style-name="ce12">
            <draw:custom-shape table:end-cell-address="'1112-03-06(104)'.Q44" table:end-x="20.13mm" table:end-y="0.01mm" draw:z-index="0" draw:name="Text Box 1" draw:style-name="gr6" draw:text-style-name="P4" svg:width="221.57mm" svg:height="0.01mm" svg:x="0mm" svg:y="0mm">
              <text:p text:style-name="P6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0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 &quot;　&quot;&amp;FIXED([.B5];0)&amp; &quot;　件；張數：&quot; &amp;FIXED([.D5];0)&amp;&quot;　&quot;&amp;&quot;張。&quot;" office:value-type="string" office:string-value="本年累計核發謄本：件數　5,172　件；張數：7,221　張。" calcext:value-type="string" table:number-columns-spanned="17" table:number-rows-spanned="1">
            <text:p>本年累計核發謄本：件數　5,172　件；張數：7,22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>
            <draw:custom-shape table:end-cell-address="'1112-03-06(104)'.Q48" table:end-x="18.77mm" table:end-y="0.03mm" draw:z-index="11" draw:name="報表類別" draw:style-name="gr5" draw:text-style-name="P4" svg:width="362.44mm" svg:height="12.56mm" svg:x="0.53mm" svg:y="0.17mm">
              <text:p text:style-name="P6"><text:span text:style-name="T2">填表　　　　　　　　　　　　　　　　　審核　　　　　　　　　　　　　　　　　業務主管人員　　　　　　　　　　　　　　　　　機關長官</text:span></text:p>
              <text:p text:style-name="P6"><text:span text:style-name="T2">　　　　　　　　　　　　　　　　　　　　　　　　　　　　　　　　　　　　　　主辦統計人員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style-name="ce53" table:number-columns-repeated="7"/>
          <table:table-cell table:style-name="ce53">
            <draw:custom-shape table:end-cell-address="'1112-03-06(104)'.Q48" table:end-x="17.7mm" table:end-y="4.69mm" draw:z-index="12" draw:name="報表類別" draw:style-name="gr3" draw:text-style-name="P2" svg:width="77.01mm" svg:height="7.72mm" svg:x="1.12mm" svg:y="9.67mm">
              <text:p text:style-name="P3"><text:span text:style-name="T2">中華民國</text:span><text:span text:style-name="T2">108</text:span><text:span text:style-name="T2">年 </text:span><text:span text:style-name="T2">3</text:span><text:span text:style-name="T2">月</text:span><text:span text:style-name="T2">13</text:span><text:span text:style-name="T2">日 </text:span><text:span text:style-name="T2">11:01:18 </text:span><text:span text:style-name="T2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/>
          <table:table-cell table:style-name="ce15"/>
          <table:table-cell table:style-name="ce25"/>
          <table:table-cell table:style-name="ce36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112-03-06(101)'.$A$1" table:cell-range-address="$'1112-03-06(104)'.$A$7:.$Q$49"/>
          <table:named-range table:name="_xlnm.Print_Area" table:base-cell-address="$'1112-03-06(101)'.$A$1" table:cell-range-address="$'1112-03-06(104)'.$A$1:.$Q$49" table:range-usable-as="print-range"/>
        </table:named-expressions>
      </table:table>
      <table:named-expressions>
        <table:named-expression table:name="pp" table:base-cell-address="$'1112-03-06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P1" style:volatile="true">
      <number:text>-</number:text>
      <number:number number:decimal-places="4" loext:min-decimal-places="4" number:min-integer-digits="1" number:grouping="true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2" loext:min-decimal-places="2" number:min-integer-digits="1" number:grouping="true"/>
    </number:number-style>
    <number:number-style style:name="N147">
      <number:number number:decimal-places="0" loext:min-decimal-places="0" number:min-integer-digits="1" number:grouping="true"/>
    </number:number-style>
    <number:number-style style:name="N148">
      <number:number number:decimal-places="0" loext:min-decimal-places="0" number:min-integer-digits="1" number:grouping="true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2" loext:min-decimal-places="2" number:min-integer-digits="1" number:grouping="true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P1" style:volatile="true">
      <number:text>-</number:text>
      <number:number number:decimal-places="2" loext:min-decimal-places="2" number:min-integer-digits="1" number:grouping="true"/>
    </number:number-style>
    <number:number-style style:name="N151">
      <number:text>           －</number:text>
      <style:map style:condition="value()&gt;0" style:apply-style-name="N151P0"/>
      <style:map style:condition="value()&lt;0" style:apply-style-name="N15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user</dc:creator>
    <meta:print-date>2006-08-09T06:01:55</meta:print-date>
    <meta:creation-date>2001-02-06T07:45:53</meta:creation-date>
    <dc:date>2019-03-13T03:03:08</dc:date>
    <meta:generator>LibreOffice/6.0.7.3$Windows_x86 LibreOffice_project/dc89aa7a9eabfd848af146d5086077aeed2ae4a5</meta:generator>
    <meta:document-statistic meta:table-count="4" meta:cell-count="1890" meta:object-count="52"/>
    <meta:user-defined meta:name="AppVersion">16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