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18.34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0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9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0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6mm" fo:min-width="23.9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06mm" fo:min-width="262.0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8mm" fo:min-width="19.9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6mm" fo:min-width="53.0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35mm" fo:min-width="73.8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51mm" fo:min-width="361.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62mm" fo:min-width="75.7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8年 5月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7030" calcext:value-type="float">
            <text:p>7,030</text:p>
          </table:table-cell>
          <table:table-cell table:style-name="ce18"/>
          <table:table-cell table:style-name="ce28" office:value-type="string" calcext:value-type="string">
            <text:p>15,290</text:p>
          </table:table-cell>
          <table:table-cell table:style-name="ce49" office:value-type="float" office:value="20140019.2" calcext:value-type="float">
            <text:p>20,140,019.20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207" calcext:value-type="float">
            <text:p>3,207</text:p>
          </table:table-cell>
          <table:table-cell table:style-name="ce18"/>
          <table:table-cell table:style-name="ce28" office:value-type="string" calcext:value-type="string">
            <text:p>3,608</text:p>
          </table:table-cell>
          <table:table-cell table:style-name="ce49" office:value-type="float" office:value="6287819.46" calcext:value-type="float">
            <text:p>6,287,819.46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4756" calcext:value-type="float">
            <text:p>14,756</text:p>
          </table:table-cell>
          <table:table-cell table:style-name="ce18"/>
          <table:table-cell table:style-name="ce19" office:value-type="float" office:value="20042" calcext:value-type="float">
            <text:p>20,042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09mm" svg:height="6.87mm" svg:x="0.52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4mm" svg:height="6.87mm" svg:x="6.1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3mm" svg:height="6.87mm" svg:x="5.99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09mm" svg:height="6.1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4mm" svg:height="6.18mm" svg:x="26.09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4mm" svg:height="6.18mm" svg:x="6.1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3mm" svg:height="6.18mm" svg:x="5.99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5.4mm" svg:y1="0.55mm" svg:x2="289.23mm" svg:y2="0.5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5月" calcext:value-type="string" table:number-columns-spanned="17" table:number-rows-spanned="1">
            <text:p>中華民國108年 5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6mm" svg:height="6.35mm" svg:x="5.46mm" svg:y="1.0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2"/>
          <table:table-cell table:style-name="ce63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61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4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287" calcext:value-type="float">
            <text:p>2,287</text:p>
          </table:table-cell>
          <table:table-cell table:style-name="ce39" office:value-type="float" office:value="1567" calcext:value-type="float">
            <text:p>1,567</text:p>
          </table:table-cell>
          <table:table-cell table:style-name="ce39" office:value-type="float" office:value="317" calcext:value-type="float">
            <text:p>317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732" calcext:value-type="float">
            <text:p>732</text:p>
          </table:table-cell>
          <table:table-cell table:style-name="ce39" office:value-type="float" office:value="355" calcext:value-type="float">
            <text:p>355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720" calcext:value-type="float">
            <text:p>720</text:p>
          </table:table-cell>
          <table:table-cell table:style-name="ce39" office:value-type="float" office:value="563" calcext:value-type="float">
            <text:p>563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75" calcext:value-type="float">
            <text:p>7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3328" calcext:value-type="float">
            <text:p>3,328</text:p>
          </table:table-cell>
          <table:table-cell table:style-name="ce39" office:value-type="float" office:value="2913" calcext:value-type="float">
            <text:p>2,913</text:p>
          </table:table-cell>
          <table:table-cell table:style-name="ce81" office:value-type="float" office:value="415" calcext:value-type="float">
            <text:p>415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388" calcext:value-type="float">
            <text:p>4,388</text:p>
          </table:table-cell>
          <table:table-cell table:style-name="ce40" office:value-type="float" office:value="3618" calcext:value-type="float">
            <text:p>3,618</text:p>
          </table:table-cell>
          <table:table-cell table:style-name="ce40" office:value-type="float" office:value="1225" calcext:value-type="float">
            <text:p>1,225</text:p>
          </table:table-cell>
          <table:table-cell table:style-name="ce40" office:value-type="float" office:value="271" calcext:value-type="float">
            <text:p>271</text:p>
          </table:table-cell>
          <table:table-cell table:style-name="ce40" office:value-type="float" office:value="922" calcext:value-type="float">
            <text:p>922</text:p>
          </table:table-cell>
          <table:table-cell table:style-name="ce40" office:value-type="float" office:value="932" calcext:value-type="float">
            <text:p>932</text:p>
          </table:table-cell>
          <table:table-cell table:style-name="ce40" office:value-type="float" office:value="268" calcext:value-type="float">
            <text:p>268</text:p>
          </table:table-cell>
          <table:table-cell table:style-name="ce40" office:value-type="float" office:value="770" calcext:value-type="float">
            <text:p>770</text:p>
          </table:table-cell>
          <table:table-cell table:style-name="ce40" office:value-type="float" office:value="588" calcext:value-type="float">
            <text:p>588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89" calcext:value-type="float">
            <text:p>8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3" office:value-type="float" office:value="4440" calcext:value-type="float">
            <text:p>4,440</text:p>
          </table:table-cell>
          <table:table-cell table:style-name="ce40" office:value-type="float" office:value="3866" calcext:value-type="float">
            <text:p>3,866</text:p>
          </table:table-cell>
          <table:table-cell table:style-name="ce82" office:value-type="float" office:value="574" calcext:value-type="float">
            <text:p>57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852599.47" calcext:value-type="float">
            <text:p>5,852,599.47</text:p>
          </table:table-cell>
          <table:table-cell table:style-name="ce41" office:value-type="float" office:value="4172815.39" calcext:value-type="float">
            <text:p>4,172,815.39</text:p>
          </table:table-cell>
          <table:table-cell table:style-name="ce41" office:value-type="float" office:value="795069.8" calcext:value-type="float">
            <text:p>795,069.80</text:p>
          </table:table-cell>
          <table:table-cell table:style-name="ce41" office:value-type="float" office:value="281975" calcext:value-type="float">
            <text:p>281,975.00</text:p>
          </table:table-cell>
          <table:table-cell table:style-name="ce53" office:value-type="float" office:value="1167332.02" calcext:value-type="float">
            <text:p>1,167,332.02</text:p>
          </table:table-cell>
          <table:table-cell table:style-name="ce53" office:value-type="float" office:value="1508700.81" calcext:value-type="float">
            <text:p>1,508,700.81</text:p>
          </table:table-cell>
          <table:table-cell table:style-name="ce53" office:value-type="float" office:value="419737.76" calcext:value-type="float">
            <text:p>419,737.76</text:p>
          </table:table-cell>
          <table:table-cell table:style-name="ce53" office:value-type="float" office:value="1679784.08" calcext:value-type="float">
            <text:p>1,679,784.08</text:p>
          </table:table-cell>
          <table:table-cell table:style-name="ce53" office:value-type="float" office:value="1448757.51" calcext:value-type="float">
            <text:p>1,448,757.51</text:p>
          </table:table-cell>
          <table:table-cell table:style-name="ce53" office:value-type="float" office:value="118103.3" calcext:value-type="float">
            <text:p>118,103.30</text:p>
          </table:table-cell>
          <table:table-cell table:style-name="ce53" office:value-type="float" office:value="112923.27" calcext:value-type="float">
            <text:p>112,923.2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0" office:value-type="float" office:value="4431" calcext:value-type="float">
            <text:p>4,431.00</text:p>
          </table:table-cell>
          <table:table-cell table:style-name="ce41" office:value-type="float" office:value="3881" calcext:value-type="float">
            <text:p>3,881.00</text:p>
          </table:table-cell>
          <table:table-cell table:style-name="ce83" office:value-type="float" office:value="550" calcext:value-type="float">
            <text:p>55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92" calcext:value-type="float">
            <text:p>392</text:p>
          </table:table-cell>
          <table:table-cell table:style-name="ce40" office:value-type="float" office:value="303" calcext:value-type="float">
            <text:p>303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8" calcext:value-type="float">
            <text:p>1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738" calcext:value-type="float">
            <text:p>738</text:p>
          </table:table-cell>
          <table:table-cell table:style-name="ce40" office:value-type="float" office:value="597" calcext:value-type="float">
            <text:p>597</text:p>
          </table:table-cell>
          <table:table-cell table:style-name="ce82" office:value-type="float" office:value="141" calcext:value-type="float">
            <text:p>14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15" calcext:value-type="float">
            <text:p>1,015</text:p>
          </table:table-cell>
          <table:table-cell table:style-name="ce40" office:value-type="float" office:value="919" calcext:value-type="float">
            <text:p>919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40" calcext:value-type="float">
            <text:p>40</text:p>
          </table:table-cell>
          <table:table-cell table:style-name="ce39" office:value-type="float" office:value="170" calcext:value-type="float">
            <text:p>170</text:p>
          </table:table-cell>
          <table:table-cell table:style-name="ce39" office:value-type="float" office:value="384" calcext:value-type="float">
            <text:p>384</text:p>
          </table:table-cell>
          <table:table-cell table:style-name="ce39" office:value-type="float" office:value="156" calcext:value-type="float">
            <text:p>156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5" calcext:value-type="float">
            <text:p>2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1159" calcext:value-type="float">
            <text:p>1,159</text:p>
          </table:table-cell>
          <table:table-cell table:style-name="ce40" office:value-type="float" office:value="976" calcext:value-type="float">
            <text:p>976</text:p>
          </table:table-cell>
          <table:table-cell table:style-name="ce82" office:value-type="float" office:value="183" calcext:value-type="float">
            <text:p>18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84476.55" calcext:value-type="float">
            <text:p>984,476.55</text:p>
          </table:table-cell>
          <table:table-cell table:style-name="ce41" office:value-type="float" office:value="929216.26" calcext:value-type="float">
            <text:p>929,216.26</text:p>
          </table:table-cell>
          <table:table-cell table:style-name="ce41" office:value-type="float" office:value="154343.05" calcext:value-type="float">
            <text:p>154,343.05</text:p>
          </table:table-cell>
          <table:table-cell table:style-name="ce41" office:value-type="float" office:value="46780.67" calcext:value-type="float">
            <text:p>46,780.67</text:p>
          </table:table-cell>
          <table:table-cell table:style-name="ce53" office:value-type="float" office:value="127346.77" calcext:value-type="float">
            <text:p>127,346.77</text:p>
          </table:table-cell>
          <table:table-cell table:style-name="ce53" office:value-type="float" office:value="543683.16" calcext:value-type="float">
            <text:p>543,683.16</text:p>
          </table:table-cell>
          <table:table-cell table:style-name="ce53" office:value-type="float" office:value="57062.61" calcext:value-type="float">
            <text:p>57,062.61</text:p>
          </table:table-cell>
          <table:table-cell table:style-name="ce53" office:value-type="float" office:value="55260.29" calcext:value-type="float">
            <text:p>55,260.29</text:p>
          </table:table-cell>
          <table:table-cell table:style-name="ce53" office:value-type="float" office:value="10612.83" calcext:value-type="float">
            <text:p>10,612.83</text:p>
          </table:table-cell>
          <table:table-cell table:style-name="ce53" office:value-type="float" office:value="29212" calcext:value-type="float">
            <text:p>29,212.00</text:p>
          </table:table-cell>
          <table:table-cell table:style-name="ce53" office:value-type="float" office:value="15435.46" calcext:value-type="float">
            <text:p>15,435.4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0" office:value-type="float" office:value="1156" calcext:value-type="float">
            <text:p>1,156.00</text:p>
          </table:table-cell>
          <table:table-cell table:style-name="ce41" office:value-type="float" office:value="961" calcext:value-type="float">
            <text:p>961.00</text:p>
          </table:table-cell>
          <table:table-cell table:style-name="ce83" office:value-type="float" office:value="195" calcext:value-type="float">
            <text:p>19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7" calcext:value-type="float">
            <text:p>187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43" calcext:value-type="float">
            <text:p>443</text:p>
          </table:table-cell>
          <table:table-cell table:style-name="ce40" office:value-type="float" office:value="400" calcext:value-type="float">
            <text:p>400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2" calcext:value-type="float">
            <text:p>1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10510.45" calcext:value-type="float">
            <text:p>410,510.45</text:p>
          </table:table-cell>
          <table:table-cell table:style-name="ce41" office:value-type="float" office:value="374893.12" calcext:value-type="float">
            <text:p>374,893.12</text:p>
          </table:table-cell>
          <table:table-cell table:style-name="ce41" office:value-type="float" office:value="47126.33" calcext:value-type="float">
            <text:p>47,126.33</text:p>
          </table:table-cell>
          <table:table-cell table:style-name="ce41" office:value-type="float" office:value="14684.75" calcext:value-type="float">
            <text:p>14,684.75</text:p>
          </table:table-cell>
          <table:table-cell table:style-name="ce53" office:value-type="float" office:value="55958.11" calcext:value-type="float">
            <text:p>55,958.11</text:p>
          </table:table-cell>
          <table:table-cell table:style-name="ce53" office:value-type="float" office:value="218247.61" calcext:value-type="float">
            <text:p>218,247.61</text:p>
          </table:table-cell>
          <table:table-cell table:style-name="ce53" office:value-type="float" office:value="38876.32" calcext:value-type="float">
            <text:p>38,876.32</text:p>
          </table:table-cell>
          <table:table-cell table:style-name="ce53" office:value-type="float" office:value="35617.33" calcext:value-type="float">
            <text:p>35,617.33</text:p>
          </table:table-cell>
          <table:table-cell table:style-name="ce53" office:value-type="float" office:value="70" calcext:value-type="float">
            <text:p>70.00</text:p>
          </table:table-cell>
          <table:table-cell table:style-name="ce53" office:value-type="float" office:value="29212" calcext:value-type="float">
            <text:p>29,212.00</text:p>
          </table:table-cell>
          <table:table-cell table:style-name="ce53" office:value-type="float" office:value="6335.33" calcext:value-type="float">
            <text:p>6,335.3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0" calcext:value-type="float">
            <text:p>70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5" calcext:value-type="float">
            <text:p>1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8" calcext:value-type="float">
            <text:p>118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5" calcext:value-type="float">
            <text:p>1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1312.17" calcext:value-type="float">
            <text:p>91,312.17</text:p>
          </table:table-cell>
          <table:table-cell table:style-name="ce41" office:value-type="float" office:value="81990.17" calcext:value-type="float">
            <text:p>81,990.17</text:p>
          </table:table-cell>
          <table:table-cell table:style-name="ce41" office:value-type="float" office:value="21503.14" calcext:value-type="float">
            <text:p>21,503.14</text:p>
          </table:table-cell>
          <table:table-cell table:style-name="ce41" office:value-type="float" office:value="5358" calcext:value-type="float">
            <text:p>5,358.00</text:p>
          </table:table-cell>
          <table:table-cell table:style-name="ce53" office:value-type="float" office:value="24524.05" calcext:value-type="float">
            <text:p>24,524.05</text:p>
          </table:table-cell>
          <table:table-cell table:style-name="ce53" office:value-type="float" office:value="14887" calcext:value-type="float">
            <text:p>14,887.00</text:p>
          </table:table-cell>
          <table:table-cell table:style-name="ce53" office:value-type="float" office:value="15717.98" calcext:value-type="float">
            <text:p>15,717.98</text:p>
          </table:table-cell>
          <table:table-cell table:style-name="ce53" office:value-type="float" office:value="9322" calcext:value-type="float">
            <text:p>9,322.00</text:p>
          </table:table-cell>
          <table:table-cell table:style-name="ce53" office:value-type="float" office:value="9288" calcext:value-type="float">
            <text:p>9,288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34" calcext:value-type="float">
            <text:p>34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1" calcext:value-type="float">
            <text:p>101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3" calcext:value-type="float">
            <text:p>2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97" calcext:value-type="float">
            <text:p>397</text:p>
          </table:table-cell>
          <table:table-cell table:style-name="ce40" office:value-type="float" office:value="362" calcext:value-type="float">
            <text:p>362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67" calcext:value-type="float">
            <text:p>26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3" calcext:value-type="float">
            <text:p>2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56495.55" calcext:value-type="float">
            <text:p>356,495.55</text:p>
          </table:table-cell>
          <table:table-cell table:style-name="ce41" office:value-type="float" office:value="346679.43" calcext:value-type="float">
            <text:p>346,679.43</text:p>
          </table:table-cell>
          <table:table-cell table:style-name="ce41" office:value-type="float" office:value="42500.86" calcext:value-type="float">
            <text:p>42,500.86</text:p>
          </table:table-cell>
          <table:table-cell table:style-name="ce41" office:value-type="float" office:value="26737.92" calcext:value-type="float">
            <text:p>26,737.92</text:p>
          </table:table-cell>
          <table:table-cell table:style-name="ce53" office:value-type="float" office:value="22642.97" calcext:value-type="float">
            <text:p>22,642.97</text:p>
          </table:table-cell>
          <table:table-cell table:style-name="ce53" office:value-type="float" office:value="252329.37" calcext:value-type="float">
            <text:p>252,329.37</text:p>
          </table:table-cell>
          <table:table-cell table:style-name="ce53" office:value-type="float" office:value="2468.31" calcext:value-type="float">
            <text:p>2,468.31</text:p>
          </table:table-cell>
          <table:table-cell table:style-name="ce53" office:value-type="float" office:value="9816.12" calcext:value-type="float">
            <text:p>9,816.12</text:p>
          </table:table-cell>
          <table:table-cell table:style-name="ce53" office:value-type="float" office:value="749.99" calcext:value-type="float">
            <text:p>749.9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9066.13" calcext:value-type="float">
            <text:p>9,066.1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4" calcext:value-type="float">
            <text:p>34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7" calcext:value-type="float">
            <text:p>7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7" calcext:value-type="float">
            <text:p>57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8" calcext:value-type="float">
            <text:p>18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7" calcext:value-type="float">
            <text:p>2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6158.38" calcext:value-type="float">
            <text:p>126,158.38</text:p>
          </table:table-cell>
          <table:table-cell table:style-name="ce41" office:value-type="float" office:value="125653.54" calcext:value-type="float">
            <text:p>125,653.54</text:p>
          </table:table-cell>
          <table:table-cell table:style-name="ce41" office:value-type="float" office:value="43212.72" calcext:value-type="float">
            <text:p>43,212.72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3" office:value-type="float" office:value="24221.64" calcext:value-type="float">
            <text:p>24,221.64</text:p>
          </table:table-cell>
          <table:table-cell table:style-name="ce53" office:value-type="float" office:value="58219.18" calcext:value-type="float">
            <text:p>58,219.1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504.84" calcext:value-type="float">
            <text:p>504.84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0" calcext:value-type="float">
            <text:p>230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410" calcext:value-type="float">
            <text:p>410</text:p>
          </table:table-cell>
          <table:table-cell table:style-name="ce40" office:value-type="float" office:value="370" calcext:value-type="float">
            <text:p>370</text:p>
          </table:table-cell>
          <table:table-cell table:style-name="ce82" office:value-type="float" office:value="40" calcext:value-type="float">
            <text:p>4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14" calcext:value-type="float">
            <text:p>414</text:p>
          </table:table-cell>
          <table:table-cell table:style-name="ce40" office:value-type="float" office:value="344" calcext:value-type="float">
            <text:p>344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52" calcext:value-type="float">
            <text:p>52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3" office:value-type="float" office:value="488" calcext:value-type="float">
            <text:p>488</text:p>
          </table:table-cell>
          <table:table-cell table:style-name="ce40" office:value-type="float" office:value="435" calcext:value-type="float">
            <text:p>435</text:p>
          </table:table-cell>
          <table:table-cell table:style-name="ce82" office:value-type="float" office:value="53" calcext:value-type="float">
            <text:p>5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00336.53" calcext:value-type="float">
            <text:p>300,336.53</text:p>
          </table:table-cell>
          <table:table-cell table:style-name="ce41" office:value-type="float" office:value="264447.18" calcext:value-type="float">
            <text:p>264,447.18</text:p>
          </table:table-cell>
          <table:table-cell table:style-name="ce41" office:value-type="float" office:value="33895.4" calcext:value-type="float">
            <text:p>33,895.40</text:p>
          </table:table-cell>
          <table:table-cell table:style-name="ce41" office:value-type="float" office:value="13498.48" calcext:value-type="float">
            <text:p>13,498.48</text:p>
          </table:table-cell>
          <table:table-cell table:style-name="ce53" office:value-type="float" office:value="103798.93" calcext:value-type="float">
            <text:p>103,798.93</text:p>
          </table:table-cell>
          <table:table-cell table:style-name="ce53" office:value-type="float" office:value="99610.11" calcext:value-type="float">
            <text:p>99,610.11</text:p>
          </table:table-cell>
          <table:table-cell table:style-name="ce53" office:value-type="float" office:value="13644.26" calcext:value-type="float">
            <text:p>13,644.26</text:p>
          </table:table-cell>
          <table:table-cell table:style-name="ce53" office:value-type="float" office:value="35889.35" calcext:value-type="float">
            <text:p>35,889.35</text:p>
          </table:table-cell>
          <table:table-cell table:style-name="ce53" office:value-type="float" office:value="30001.02" calcext:value-type="float">
            <text:p>30,001.02</text:p>
          </table:table-cell>
          <table:table-cell table:style-name="ce53" office:value-type="float" office:value="2235.25" calcext:value-type="float">
            <text:p>2,235.25</text:p>
          </table:table-cell>
          <table:table-cell table:style-name="ce53" office:value-type="float" office:value="3653.08" calcext:value-type="float">
            <text:p>3,653.0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0" office:value-type="float" office:value="545" calcext:value-type="float">
            <text:p>545.00</text:p>
          </table:table-cell>
          <table:table-cell table:style-name="ce41" office:value-type="float" office:value="494" calcext:value-type="float">
            <text:p>494.00</text:p>
          </table:table-cell>
          <table:table-cell table:style-name="ce83" office:value-type="float" office:value="51" calcext:value-type="float">
            <text:p>5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4" calcext:value-type="float">
            <text:p>134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67" calcext:value-type="float">
            <text:p>267</text:p>
          </table:table-cell>
          <table:table-cell table:style-name="ce40" office:value-type="float" office:value="230" calcext:value-type="float">
            <text:p>230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52" calcext:value-type="float">
            <text:p>52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4316.08" calcext:value-type="float">
            <text:p>194,316.08</text:p>
          </table:table-cell>
          <table:table-cell table:style-name="ce41" office:value-type="float" office:value="171928.74" calcext:value-type="float">
            <text:p>171,928.74</text:p>
          </table:table-cell>
          <table:table-cell table:style-name="ce41" office:value-type="float" office:value="13583.43" calcext:value-type="float">
            <text:p>13,583.43</text:p>
          </table:table-cell>
          <table:table-cell table:style-name="ce41" office:value-type="float" office:value="11575.04" calcext:value-type="float">
            <text:p>11,575.04</text:p>
          </table:table-cell>
          <table:table-cell table:style-name="ce41" office:value-type="float" office:value="68459.5" calcext:value-type="float">
            <text:p>68,459.50</text:p>
          </table:table-cell>
          <table:table-cell table:style-name="ce41" office:value-type="float" office:value="65900.51" calcext:value-type="float">
            <text:p>65,900.51</text:p>
          </table:table-cell>
          <table:table-cell table:style-name="ce41" office:value-type="float" office:value="12410.26" calcext:value-type="float">
            <text:p>12,410.26</text:p>
          </table:table-cell>
          <table:table-cell table:style-name="ce41" office:value-type="float" office:value="22387.34" calcext:value-type="float">
            <text:p>22,387.34</text:p>
          </table:table-cell>
          <table:table-cell table:style-name="ce41" office:value-type="float" office:value="19546.97" calcext:value-type="float">
            <text:p>19,546.97</text:p>
          </table:table-cell>
          <table:table-cell table:style-name="ce41" office:value-type="float" office:value="577.23" calcext:value-type="float">
            <text:p>577.23</text:p>
          </table:table-cell>
          <table:table-cell table:style-name="ce41" office:value-type="float" office:value="2263.14" calcext:value-type="float">
            <text:p>2,263.14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6" calcext:value-type="float">
            <text:p>96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7" calcext:value-type="float">
            <text:p>147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6020.45" calcext:value-type="float">
            <text:p>106,020.45</text:p>
          </table:table-cell>
          <table:table-cell table:style-name="ce41" office:value-type="float" office:value="92518.44" calcext:value-type="float">
            <text:p>92,518.44</text:p>
          </table:table-cell>
          <table:table-cell table:style-name="ce41" office:value-type="float" office:value="20311.97" calcext:value-type="float">
            <text:p>20,311.97</text:p>
          </table:table-cell>
          <table:table-cell table:style-name="ce41" office:value-type="float" office:value="1923.44" calcext:value-type="float">
            <text:p>1,923.44</text:p>
          </table:table-cell>
          <table:table-cell table:style-name="ce53" office:value-type="float" office:value="35339.43" calcext:value-type="float">
            <text:p>35,339.43</text:p>
          </table:table-cell>
          <table:table-cell table:style-name="ce53" office:value-type="float" office:value="33709.6" calcext:value-type="float">
            <text:p>33,709.60</text:p>
          </table:table-cell>
          <table:table-cell table:style-name="ce53" office:value-type="float" office:value="1234" calcext:value-type="float">
            <text:p>1,234.00</text:p>
          </table:table-cell>
          <table:table-cell table:style-name="ce53" office:value-type="float" office:value="13502.01" calcext:value-type="float">
            <text:p>13,502.01</text:p>
          </table:table-cell>
          <table:table-cell table:style-name="ce53" office:value-type="float" office:value="10454.05" calcext:value-type="float">
            <text:p>10,454.05</text:p>
          </table:table-cell>
          <table:table-cell table:style-name="ce53" office:value-type="float" office:value="1658.02" calcext:value-type="float">
            <text:p>1,658.02</text:p>
          </table:table-cell>
          <table:table-cell table:style-name="ce53" office:value-type="float" office:value="1389.94" calcext:value-type="float">
            <text:p>1,389.9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29" calcext:value-type="float">
            <text:p>529</text:p>
          </table:table-cell>
          <table:table-cell table:style-name="ce40" office:value-type="float" office:value="223" calcext:value-type="float">
            <text:p>223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06" calcext:value-type="float">
            <text:p>306</text:p>
          </table:table-cell>
          <table:table-cell table:style-name="ce40" office:value-type="float" office:value="280" calcext:value-type="float">
            <text:p>280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7" calcext:value-type="float">
            <text:p>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3" office:value-type="float" office:value="631" calcext:value-type="float">
            <text:p>631</text:p>
          </table:table-cell>
          <table:table-cell table:style-name="ce40" office:value-type="float" office:value="538" calcext:value-type="float">
            <text:p>538</text:p>
          </table:table-cell>
          <table:table-cell table:style-name="ce82" office:value-type="float" office:value="93" calcext:value-type="float">
            <text:p>9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788" calcext:value-type="float">
            <text:p>788</text:p>
          </table:table-cell>
          <table:table-cell table:style-name="ce42" office:value-type="float" office:value="480" calcext:value-type="float">
            <text:p>480</text:p>
          </table:table-cell>
          <table:table-cell table:style-name="ce42" office:value-type="float" office:value="201" calcext:value-type="float">
            <text:p>201</text:p>
          </table:table-cell>
          <table:table-cell table:style-name="ce42" office:value-type="float" office:value="23" calcext:value-type="float">
            <text:p>23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08" calcext:value-type="float">
            <text:p>308</text:p>
          </table:table-cell>
          <table:table-cell table:style-name="ce40" office:value-type="float" office:value="281" calcext:value-type="float">
            <text:p>28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5" office:value-type="float" office:value="710" calcext:value-type="float">
            <text:p>710</text:p>
          </table:table-cell>
          <table:table-cell table:style-name="ce42" office:value-type="float" office:value="590" calcext:value-type="float">
            <text:p>590</text:p>
          </table:table-cell>
          <table:table-cell table:style-name="ce86" office:value-type="float" office:value="120" calcext:value-type="float">
            <text:p>12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776889.06" calcext:value-type="float">
            <text:p>1,776,889.06</text:p>
          </table:table-cell>
          <table:table-cell table:style-name="ce43" office:value-type="float" office:value="475407.22" calcext:value-type="float">
            <text:p>475,407.22</text:p>
          </table:table-cell>
          <table:table-cell table:style-name="ce43" office:value-type="float" office:value="101027.56" calcext:value-type="float">
            <text:p>101,027.56</text:p>
          </table:table-cell>
          <table:table-cell table:style-name="ce43" office:value-type="float" office:value="17510.06" calcext:value-type="float">
            <text:p>17,510.06</text:p>
          </table:table-cell>
          <table:table-cell table:style-name="ce54" office:value-type="float" office:value="160504.71" calcext:value-type="float">
            <text:p>160,504.71</text:p>
          </table:table-cell>
          <table:table-cell table:style-name="ce54" office:value-type="float" office:value="192839.18" calcext:value-type="float">
            <text:p>192,839.18</text:p>
          </table:table-cell>
          <table:table-cell table:style-name="ce54" office:value-type="float" office:value="3525.71" calcext:value-type="float">
            <text:p>3,525.71</text:p>
          </table:table-cell>
          <table:table-cell table:style-name="ce54" office:value-type="float" office:value="1301481.84" calcext:value-type="float">
            <text:p>1,301,481.84</text:p>
          </table:table-cell>
          <table:table-cell table:style-name="ce54" office:value-type="float" office:value="1275669.5" calcext:value-type="float">
            <text:p>1,275,669.50</text:p>
          </table:table-cell>
          <table:table-cell table:style-name="ce54" office:value-type="float" office:value="17291.37" calcext:value-type="float">
            <text:p>17,291.37</text:p>
          </table:table-cell>
          <table:table-cell table:style-name="ce54" office:value-type="float" office:value="8520.97" calcext:value-type="float">
            <text:p>8,520.9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681" calcext:value-type="float">
            <text:p>681.00</text:p>
          </table:table-cell>
          <table:table-cell table:style-name="ce43" office:value-type="float" office:value="570" calcext:value-type="float">
            <text:p>570.00</text:p>
          </table:table-cell>
          <table:table-cell table:style-name="ce87" office:value-type="float" office:value="111" calcext:value-type="float">
            <text:p>111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7,030　件；土地筆數：15,290　筆；面積：　20,140,019.20　平方公尺" calcext:value-type="string" table:number-columns-spanned="17" table:number-rows-spanned="1">
            <text:p>本年累計辦理土地複丈案件：件數　7,030　件；土地筆數：15,290　筆；面積：　20,140,019.2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207　件；建物棟數：3,608　筆；面積：　6,287,819.46　平方公尺" calcext:value-type="string" table:number-columns-spanned="17" table:number-rows-spanned="1">
            <text:p>本年累計辦理建物測量案件：件數　3,207　件；建物棟數：3,608　筆；面積：　6,287,819.4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4,756　件；張數：20,042　張。" calcext:value-type="string" table:number-columns-spanned="17" table:number-rows-spanned="1">
            <text:p>本年累計核發謄本：件數　14,756　件；張數：20,04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>
            <draw:custom-shape draw:z-index="9" draw:name="報表類別" draw:style-name="gr10" draw:text-style-name="P8" svg:width="361.5mm" svg:height="12.51mm" svg:x="0.52mm" svg:y="0.2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7"/>
          <table:table-cell table:style-name="ce55">
            <draw:custom-shape draw:z-index="10" draw:name="報表類別" draw:style-name="gr11" draw:text-style-name="P4" svg:width="76.85mm" svg:height="7.74mm" svg:x="1.06mm" svg:y="9.7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8年 5月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7030" calcext:value-type="float">
            <text:p>7,030</text:p>
          </table:table-cell>
          <table:table-cell table:style-name="ce18"/>
          <table:table-cell table:style-name="ce28" office:value-type="string" calcext:value-type="string">
            <text:p>15,290</text:p>
          </table:table-cell>
          <table:table-cell table:style-name="ce49" office:value-type="float" office:value="20140019.2" calcext:value-type="float">
            <text:p>20,140,019.20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207" calcext:value-type="float">
            <text:p>3,207</text:p>
          </table:table-cell>
          <table:table-cell table:style-name="ce18"/>
          <table:table-cell table:style-name="ce28" office:value-type="string" calcext:value-type="string">
            <text:p>3,608</text:p>
          </table:table-cell>
          <table:table-cell table:style-name="ce49" office:value-type="float" office:value="6287819.46" calcext:value-type="float">
            <text:p>6,287,819.46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4756" calcext:value-type="float">
            <text:p>14,756</text:p>
          </table:table-cell>
          <table:table-cell table:style-name="ce18"/>
          <table:table-cell table:style-name="ce19" office:value-type="float" office:value="20042" calcext:value-type="float">
            <text:p>20,042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09mm" svg:height="6.87mm" svg:x="0.52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4mm" svg:height="6.87mm" svg:x="6.1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3mm" svg:height="6.87mm" svg:x="5.99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09mm" svg:height="6.1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4mm" svg:height="6.18mm" svg:x="26.09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4mm" svg:height="6.18mm" svg:x="6.1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3mm" svg:height="6.18mm" svg:x="5.99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5.4mm" svg:y1="0.55mm" svg:x2="289.23mm" svg:y2="0.5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5月" calcext:value-type="string" table:number-columns-spanned="17" table:number-rows-spanned="1">
            <text:p>中華民國108年 5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6mm" svg:height="6.35mm" svg:x="5.46mm" svg:y="1.0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2"/>
          <table:table-cell table:style-name="ce63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61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4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83" calcext:value-type="float">
            <text:p>383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61" calcext:value-type="float">
            <text:p>261</text:p>
          </table:table-cell>
          <table:table-cell table:style-name="ce39" office:value-type="float" office:value="241" calcext:value-type="float">
            <text:p>24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36" calcext:value-type="float">
            <text:p>536</text:p>
          </table:table-cell>
          <table:table-cell table:style-name="ce40" office:value-type="float" office:value="275" calcext:value-type="float">
            <text:p>275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61" calcext:value-type="float">
            <text:p>261</text:p>
          </table:table-cell>
          <table:table-cell table:style-name="ce40" office:value-type="float" office:value="241" calcext:value-type="float">
            <text:p>24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37397.2" calcext:value-type="float">
            <text:p>1,437,397.20</text:p>
          </table:table-cell>
          <table:table-cell table:style-name="ce41" office:value-type="float" office:value="185782.64" calcext:value-type="float">
            <text:p>185,782.64</text:p>
          </table:table-cell>
          <table:table-cell table:style-name="ce41" office:value-type="float" office:value="49783.73" calcext:value-type="float">
            <text:p>49,783.73</text:p>
          </table:table-cell>
          <table:table-cell table:style-name="ce41" office:value-type="float" office:value="1081.44" calcext:value-type="float">
            <text:p>1,081.44</text:p>
          </table:table-cell>
          <table:table-cell table:style-name="ce53" office:value-type="float" office:value="45220.54" calcext:value-type="float">
            <text:p>45,220.54</text:p>
          </table:table-cell>
          <table:table-cell table:style-name="ce53" office:value-type="float" office:value="86906.39" calcext:value-type="float">
            <text:p>86,906.39</text:p>
          </table:table-cell>
          <table:table-cell table:style-name="ce53" office:value-type="float" office:value="2790.54" calcext:value-type="float">
            <text:p>2,790.54</text:p>
          </table:table-cell>
          <table:table-cell table:style-name="ce53" office:value-type="float" office:value="1251614.56" calcext:value-type="float">
            <text:p>1,251,614.56</text:p>
          </table:table-cell>
          <table:table-cell table:style-name="ce53" office:value-type="float" office:value="1240194.1" calcext:value-type="float">
            <text:p>1,240,194.10</text:p>
          </table:table-cell>
          <table:table-cell table:style-name="ce53" office:value-type="float" office:value="6267.96" calcext:value-type="float">
            <text:p>6,267.96</text:p>
          </table:table-cell>
          <table:table-cell table:style-name="ce53" office:value-type="float" office:value="5152.5" calcext:value-type="float">
            <text:p>5,152.5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6" calcext:value-type="float">
            <text:p>86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5" calcext:value-type="float">
            <text:p>125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3455.83" calcext:value-type="float">
            <text:p>193,455.83</text:p>
          </table:table-cell>
          <table:table-cell table:style-name="ce41" office:value-type="float" office:value="161427.81" calcext:value-type="float">
            <text:p>161,427.81</text:p>
          </table:table-cell>
          <table:table-cell table:style-name="ce41" office:value-type="float" office:value="21712.22" calcext:value-type="float">
            <text:p>21,712.22</text:p>
          </table:table-cell>
          <table:table-cell table:style-name="ce41" office:value-type="float" office:value="3989.89" calcext:value-type="float">
            <text:p>3,989.89</text:p>
          </table:table-cell>
          <table:table-cell table:style-name="ce53" office:value-type="float" office:value="100175.19" calcext:value-type="float">
            <text:p>100,175.19</text:p>
          </table:table-cell>
          <table:table-cell table:style-name="ce53" office:value-type="float" office:value="34815.34" calcext:value-type="float">
            <text:p>34,815.34</text:p>
          </table:table-cell>
          <table:table-cell table:style-name="ce53" office:value-type="float" office:value="735.17" calcext:value-type="float">
            <text:p>735.17</text:p>
          </table:table-cell>
          <table:table-cell table:style-name="ce53" office:value-type="float" office:value="32028.02" calcext:value-type="float">
            <text:p>32,028.02</text:p>
          </table:table-cell>
          <table:table-cell table:style-name="ce53" office:value-type="float" office:value="28946.85" calcext:value-type="float">
            <text:p>28,946.85</text:p>
          </table:table-cell>
          <table:table-cell table:style-name="ce53" office:value-type="float" office:value="1476.7" calcext:value-type="float">
            <text:p>1,476.70</text:p>
          </table:table-cell>
          <table:table-cell table:style-name="ce53" office:value-type="float" office:value="1604.47" calcext:value-type="float">
            <text:p>1,604.4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0" calcext:value-type="float">
            <text:p>60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6" calcext:value-type="float">
            <text:p>1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7" calcext:value-type="float">
            <text:p>127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5" calcext:value-type="float">
            <text:p>3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6036.03" calcext:value-type="float">
            <text:p>146,036.03</text:p>
          </table:table-cell>
          <table:table-cell table:style-name="ce41" office:value-type="float" office:value="128196.77" calcext:value-type="float">
            <text:p>128,196.77</text:p>
          </table:table-cell>
          <table:table-cell table:style-name="ce41" office:value-type="float" office:value="29531.61" calcext:value-type="float">
            <text:p>29,531.61</text:p>
          </table:table-cell>
          <table:table-cell table:style-name="ce41" office:value-type="float" office:value="12438.73" calcext:value-type="float">
            <text:p>12,438.73</text:p>
          </table:table-cell>
          <table:table-cell table:style-name="ce53" office:value-type="float" office:value="15108.98" calcext:value-type="float">
            <text:p>15,108.98</text:p>
          </table:table-cell>
          <table:table-cell table:style-name="ce53" office:value-type="float" office:value="71117.45" calcext:value-type="float">
            <text:p>71,117.4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17839.26" calcext:value-type="float">
            <text:p>17,839.26</text:p>
          </table:table-cell>
          <table:table-cell table:style-name="ce53" office:value-type="float" office:value="6528.55" calcext:value-type="float">
            <text:p>6,528.55</text:p>
          </table:table-cell>
          <table:table-cell table:style-name="ce53" office:value-type="float" office:value="9546.71" calcext:value-type="float">
            <text:p>9,546.71</text:p>
          </table:table-cell>
          <table:table-cell table:style-name="ce53" office:value-type="float" office:value="1764" calcext:value-type="float">
            <text:p>1,764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05" calcext:value-type="float">
            <text:p>305</text:p>
          </table:table-cell>
          <table:table-cell table:style-name="ce40" office:value-type="float" office:value="244" calcext:value-type="float">
            <text:p>244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30" calcext:value-type="float">
            <text:p>30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3" calcext:value-type="float">
            <text:p>1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393" calcext:value-type="float">
            <text:p>393</text:p>
          </table:table-cell>
          <table:table-cell table:style-name="ce40" office:value-type="float" office:value="363" calcext:value-type="float">
            <text:p>363</text:p>
          </table:table-cell>
          <table:table-cell table:style-name="ce82" office:value-type="float" office:value="30" calcext:value-type="float">
            <text:p>3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85" calcext:value-type="float">
            <text:p>585</text:p>
          </table:table-cell>
          <table:table-cell table:style-name="ce40" office:value-type="float" office:value="514" calcext:value-type="float">
            <text:p>514</text:p>
          </table:table-cell>
          <table:table-cell table:style-name="ce40" office:value-type="float" office:value="225" calcext:value-type="float">
            <text:p>225</text:p>
          </table:table-cell>
          <table:table-cell table:style-name="ce40" office:value-type="float" office:value="33" calcext:value-type="float">
            <text:p>33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41" calcext:value-type="float">
            <text:p>41</text:p>
          </table:table-cell>
          <table:table-cell table:number-columns-repeated="2" table:style-name="ce39" office:value-type="float" office:value="15" calcext:value-type="float">
            <text:p>1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491" calcext:value-type="float">
            <text:p>491</text:p>
          </table:table-cell>
          <table:table-cell table:style-name="ce40" office:value-type="float" office:value="446" calcext:value-type="float">
            <text:p>446</text:p>
          </table:table-cell>
          <table:table-cell table:style-name="ce82" office:value-type="float" office:value="45" calcext:value-type="float">
            <text:p>4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28442.43" calcext:value-type="float">
            <text:p>928,442.43</text:p>
          </table:table-cell>
          <table:table-cell table:style-name="ce41" office:value-type="float" office:value="815724.81" calcext:value-type="float">
            <text:p>815,724.81</text:p>
          </table:table-cell>
          <table:table-cell table:style-name="ce41" office:value-type="float" office:value="193520.29" calcext:value-type="float">
            <text:p>193,520.29</text:p>
          </table:table-cell>
          <table:table-cell table:style-name="ce41" office:value-type="float" office:value="100567.03" calcext:value-type="float">
            <text:p>100,567.03</text:p>
          </table:table-cell>
          <table:table-cell table:style-name="ce53" office:value-type="float" office:value="338569" calcext:value-type="float">
            <text:p>338,569.00</text:p>
          </table:table-cell>
          <table:table-cell table:style-name="ce53" office:value-type="float" office:value="134485.84" calcext:value-type="float">
            <text:p>134,485.84</text:p>
          </table:table-cell>
          <table:table-cell table:style-name="ce53" office:value-type="float" office:value="48582.65" calcext:value-type="float">
            <text:p>48,582.65</text:p>
          </table:table-cell>
          <table:table-cell table:style-name="ce53" office:value-type="float" office:value="112717.62" calcext:value-type="float">
            <text:p>112,717.62</text:p>
          </table:table-cell>
          <table:table-cell table:style-name="ce53" office:value-type="float" office:value="46992.05" calcext:value-type="float">
            <text:p>46,992.05</text:p>
          </table:table-cell>
          <table:table-cell table:style-name="ce53" office:value-type="float" office:value="30355.59" calcext:value-type="float">
            <text:p>30,355.59</text:p>
          </table:table-cell>
          <table:table-cell table:style-name="ce53" office:value-type="float" office:value="35369.98" calcext:value-type="float">
            <text:p>35,369.9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0" office:value-type="float" office:value="627" calcext:value-type="float">
            <text:p>627.00</text:p>
          </table:table-cell>
          <table:table-cell table:style-name="ce41" office:value-type="float" office:value="581" calcext:value-type="float">
            <text:p>581.00</text:p>
          </table:table-cell>
          <table:table-cell table:style-name="ce83" office:value-type="float" office:value="46" calcext:value-type="float">
            <text:p>4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8" calcext:value-type="float">
            <text:p>148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77" calcext:value-type="float">
            <text:p>277</text:p>
          </table:table-cell>
          <table:table-cell table:style-name="ce40" office:value-type="float" office:value="245" calcext:value-type="float">
            <text:p>245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45787.54" calcext:value-type="float">
            <text:p>345,787.54</text:p>
          </table:table-cell>
          <table:table-cell table:style-name="ce41" office:value-type="float" office:value="311173.18" calcext:value-type="float">
            <text:p>311,173.18</text:p>
          </table:table-cell>
          <table:table-cell table:style-name="ce41" office:value-type="float" office:value="101830.2" calcext:value-type="float">
            <text:p>101,830.20</text:p>
          </table:table-cell>
          <table:table-cell table:style-name="ce41" office:value-type="float" office:value="43309.58" calcext:value-type="float">
            <text:p>43,309.58</text:p>
          </table:table-cell>
          <table:table-cell table:style-name="ce53" office:value-type="float" office:value="102416.94" calcext:value-type="float">
            <text:p>102,416.94</text:p>
          </table:table-cell>
          <table:table-cell table:style-name="ce53" office:value-type="float" office:value="36944.46" calcext:value-type="float">
            <text:p>36,944.46</text:p>
          </table:table-cell>
          <table:table-cell table:style-name="ce53" office:value-type="float" office:value="26672" calcext:value-type="float">
            <text:p>26,672.00</text:p>
          </table:table-cell>
          <table:table-cell table:style-name="ce53" office:value-type="float" office:value="34614.36" calcext:value-type="float">
            <text:p>34,614.36</text:p>
          </table:table-cell>
          <table:table-cell table:style-name="ce53" office:value-type="float" office:value="14058.31" calcext:value-type="float">
            <text:p>14,058.31</text:p>
          </table:table-cell>
          <table:table-cell table:style-name="ce53" office:value-type="float" office:value="18423.07" calcext:value-type="float">
            <text:p>18,423.07</text:p>
          </table:table-cell>
          <table:table-cell table:style-name="ce53" office:value-type="float" office:value="2132.98" calcext:value-type="float">
            <text:p>2,132.9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8" calcext:value-type="float">
            <text:p>98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9" calcext:value-type="float">
            <text:p>199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64658.61" calcext:value-type="float">
            <text:p>464,658.61</text:p>
          </table:table-cell>
          <table:table-cell table:style-name="ce41" office:value-type="float" office:value="407640.96" calcext:value-type="float">
            <text:p>407,640.96</text:p>
          </table:table-cell>
          <table:table-cell table:style-name="ce41" office:value-type="float" office:value="85685.11" calcext:value-type="float">
            <text:p>85,685.11</text:p>
          </table:table-cell>
          <table:table-cell table:style-name="ce41" office:value-type="float" office:value="46006.45" calcext:value-type="float">
            <text:p>46,006.45</text:p>
          </table:table-cell>
          <table:table-cell table:style-name="ce53" office:value-type="float" office:value="191065.37" calcext:value-type="float">
            <text:p>191,065.37</text:p>
          </table:table-cell>
          <table:table-cell table:style-name="ce53" office:value-type="float" office:value="76186.38" calcext:value-type="float">
            <text:p>76,186.38</text:p>
          </table:table-cell>
          <table:table-cell table:style-name="ce53" office:value-type="float" office:value="8697.65" calcext:value-type="float">
            <text:p>8,697.65</text:p>
          </table:table-cell>
          <table:table-cell table:style-name="ce53" office:value-type="float" office:value="57017.65" calcext:value-type="float">
            <text:p>57,017.65</text:p>
          </table:table-cell>
          <table:table-cell table:style-name="ce53" office:value-type="float" office:value="29693.13" calcext:value-type="float">
            <text:p>29,693.13</text:p>
          </table:table-cell>
          <table:table-cell table:style-name="ce53" office:value-type="float" office:value="7587.52" calcext:value-type="float">
            <text:p>7,587.52</text:p>
          </table:table-cell>
          <table:table-cell table:style-name="ce53" office:value-type="float" office:value="19737" calcext:value-type="float">
            <text:p>19,737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6" calcext:value-type="float">
            <text:p>36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9" calcext:value-type="float">
            <text:p>79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1466.2" calcext:value-type="float">
            <text:p>81,466.20</text:p>
          </table:table-cell>
          <table:table-cell table:style-name="ce41" office:value-type="float" office:value="73262.02" calcext:value-type="float">
            <text:p>73,262.02</text:p>
          </table:table-cell>
          <table:table-cell table:style-name="ce41" office:value-type="float" office:value="5538.33" calcext:value-type="float">
            <text:p>5,538.33</text:p>
          </table:table-cell>
          <table:table-cell table:style-name="ce41" office:value-type="float" office:value="8973" calcext:value-type="float">
            <text:p>8,973.00</text:p>
          </table:table-cell>
          <table:table-cell table:style-name="ce53" office:value-type="float" office:value="30480.69" calcext:value-type="float">
            <text:p>30,480.69</text:p>
          </table:table-cell>
          <table:table-cell table:style-name="ce53" office:value-type="float" office:value="16947" calcext:value-type="float">
            <text:p>16,947.00</text:p>
          </table:table-cell>
          <table:table-cell table:style-name="ce53" office:value-type="float" office:value="11323" calcext:value-type="float">
            <text:p>11,323.00</text:p>
          </table:table-cell>
          <table:table-cell table:style-name="ce53" office:value-type="float" office:value="8204.18" calcext:value-type="float">
            <text:p>8,204.18</text:p>
          </table:table-cell>
          <table:table-cell table:style-name="ce53" office:value-type="float" office:value="2471.18" calcext:value-type="float">
            <text:p>2,471.18</text:p>
          </table:table-cell>
          <table:table-cell table:style-name="ce53" office:value-type="float" office:value="1944" calcext:value-type="float">
            <text:p>1,944.00</text:p>
          </table:table-cell>
          <table:table-cell table:style-name="ce53" office:value-type="float" office:value="3789" calcext:value-type="float">
            <text:p>3,789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" calcext:value-type="float">
            <text:p>2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0" calcext:value-type="float">
            <text:p>3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6530.08" calcext:value-type="float">
            <text:p>36,530.08</text:p>
          </table:table-cell>
          <table:table-cell table:style-name="ce41" office:value-type="float" office:value="23648.65" calcext:value-type="float">
            <text:p>23,648.65</text:p>
          </table:table-cell>
          <table:table-cell table:style-name="ce41" office:value-type="float" office:value="466.65" calcext:value-type="float">
            <text:p>466.65</text:p>
          </table:table-cell>
          <table:table-cell table:style-name="ce41" office:value-type="float" office:value="2278" calcext:value-type="float">
            <text:p>2,278.00</text:p>
          </table:table-cell>
          <table:table-cell table:style-name="ce41" office:value-type="float" office:value="14606" calcext:value-type="float">
            <text:p>14,606.00</text:p>
          </table:table-cell>
          <table:table-cell table:style-name="ce41" office:value-type="float" office:value="4408" calcext:value-type="float">
            <text:p>4,408.00</text:p>
          </table:table-cell>
          <table:table-cell table:style-name="ce41" office:value-type="float" office:value="1890" calcext:value-type="float">
            <text:p>1,890.00</text:p>
          </table:table-cell>
          <table:table-cell table:style-name="ce41" office:value-type="float" office:value="12881.43" calcext:value-type="float">
            <text:p>12,881.43</text:p>
          </table:table-cell>
          <table:table-cell table:style-name="ce41" office:value-type="float" office:value="769.43" calcext:value-type="float">
            <text:p>769.43</text:p>
          </table:table-cell>
          <table:table-cell table:style-name="ce41" office:value-type="float" office:value="2401" calcext:value-type="float">
            <text:p>2,401.00</text:p>
          </table:table-cell>
          <table:table-cell table:style-name="ce41" office:value-type="float" office:value="9711" calcext:value-type="float">
            <text:p>9,711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6" calcext:value-type="float">
            <text:p>246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283" calcext:value-type="float">
            <text:p>283</text:p>
          </table:table-cell>
          <table:table-cell table:style-name="ce40" office:value-type="float" office:value="272" calcext:value-type="float">
            <text:p>272</text:p>
          </table:table-cell>
          <table:table-cell table:style-name="ce82" office:value-type="float" office:value="11" calcext:value-type="float">
            <text:p>1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39" calcext:value-type="float">
            <text:p>439</text:p>
          </table:table-cell>
          <table:table-cell table:style-name="ce40" office:value-type="float" office:value="369" calcext:value-type="float">
            <text:p>369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7" calcext:value-type="float">
            <text:p>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3" office:value-type="float" office:value="359" calcext:value-type="float">
            <text:p>359</text:p>
          </table:table-cell>
          <table:table-cell table:style-name="ce40" office:value-type="float" office:value="338" calcext:value-type="float">
            <text:p>338</text:p>
          </table:table-cell>
          <table:table-cell table:style-name="ce82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81484.77" calcext:value-type="float">
            <text:p>681,484.77</text:p>
          </table:table-cell>
          <table:table-cell table:style-name="ce41" office:value-type="float" office:value="632328.21" calcext:value-type="float">
            <text:p>632,328.21</text:p>
          </table:table-cell>
          <table:table-cell table:style-name="ce41" office:value-type="float" office:value="84729.88" calcext:value-type="float">
            <text:p>84,729.88</text:p>
          </table:table-cell>
          <table:table-cell table:style-name="ce41" office:value-type="float" office:value="34386.54" calcext:value-type="float">
            <text:p>34,386.54</text:p>
          </table:table-cell>
          <table:table-cell table:style-name="ce53" office:value-type="float" office:value="104240.8" calcext:value-type="float">
            <text:p>104,240.80</text:p>
          </table:table-cell>
          <table:table-cell table:style-name="ce53" office:value-type="float" office:value="171741.54" calcext:value-type="float">
            <text:p>171,741.54</text:p>
          </table:table-cell>
          <table:table-cell table:style-name="ce53" office:value-type="float" office:value="237229.45" calcext:value-type="float">
            <text:p>237,229.45</text:p>
          </table:table-cell>
          <table:table-cell table:style-name="ce53" office:value-type="float" office:value="49156.56" calcext:value-type="float">
            <text:p>49,156.56</text:p>
          </table:table-cell>
          <table:table-cell table:style-name="ce53" office:value-type="float" office:value="23491.33" calcext:value-type="float">
            <text:p>23,491.33</text:p>
          </table:table-cell>
          <table:table-cell table:style-name="ce53" office:value-type="float" office:value="16076.38" calcext:value-type="float">
            <text:p>16,076.38</text:p>
          </table:table-cell>
          <table:table-cell table:style-name="ce53" office:value-type="float" office:value="9588.85" calcext:value-type="float">
            <text:p>9,588.8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0" office:value-type="float" office:value="377" calcext:value-type="float">
            <text:p>377.00</text:p>
          </table:table-cell>
          <table:table-cell table:style-name="ce41" office:value-type="float" office:value="358" calcext:value-type="float">
            <text:p>358.00</text:p>
          </table:table-cell>
          <table:table-cell table:style-name="ce83" office:value-type="float" office:value="19" calcext:value-type="float">
            <text:p>1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7" calcext:value-type="float">
            <text:p>57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9" calcext:value-type="float">
            <text:p>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15" calcext:value-type="float">
            <text:p>115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" calcext:value-type="float">
            <text:p>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9" calcext:value-type="float">
            <text:p>2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56583.8" calcext:value-type="float">
            <text:p>56,583.80</text:p>
          </table:table-cell>
          <table:table-cell table:style-name="ce43" office:value-type="float" office:value="43406.14" calcext:value-type="float">
            <text:p>43,406.14</text:p>
          </table:table-cell>
          <table:table-cell table:style-name="ce43" office:value-type="float" office:value="8592.82" calcext:value-type="float">
            <text:p>8,592.82</text:p>
          </table:table-cell>
          <table:table-cell table:style-name="ce43" office:value-type="float" office:value="5045.83" calcext:value-type="float">
            <text:p>5,045.83</text:p>
          </table:table-cell>
          <table:table-cell table:style-name="ce54" office:value-type="float" office:value="12462.57" calcext:value-type="float">
            <text:p>12,462.57</text:p>
          </table:table-cell>
          <table:table-cell table:style-name="ce54" office:value-type="float" office:value="17304.92" calcext:value-type="float">
            <text:p>17,304.9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4" office:value-type="float" office:value="13177.66" calcext:value-type="float">
            <text:p>13,177.66</text:p>
          </table:table-cell>
          <table:table-cell table:style-name="ce54" office:value-type="float" office:value="12914.66" calcext:value-type="float">
            <text:p>12,914.66</text:p>
          </table:table-cell>
          <table:table-cell table:style-name="ce54" office:value-type="float" office:value="103" calcext:value-type="float">
            <text:p>103.00</text:p>
          </table:table-cell>
          <table:table-cell table:style-name="ce54" office:value-type="float" office:value="160" calcext:value-type="float">
            <text:p>160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7,030　件；土地筆數：15,290　筆；面積：　20,140,019.20　平方公尺" calcext:value-type="string" table:number-columns-spanned="17" table:number-rows-spanned="1">
            <text:p>本年累計辦理土地複丈案件：件數　7,030　件；土地筆數：15,290　筆；面積：　20,140,019.2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207　件；建物棟數：3,608　筆；面積：　6,287,819.46　平方公尺" calcext:value-type="string" table:number-columns-spanned="17" table:number-rows-spanned="1">
            <text:p>本年累計辦理建物測量案件：件數　3,207　件；建物棟數：3,608　筆；面積：　6,287,819.4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4,756　件；張數：20,042　張。" calcext:value-type="string" table:number-columns-spanned="17" table:number-rows-spanned="1">
            <text:p>本年累計核發謄本：件數　14,756　件；張數：20,04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>
            <draw:custom-shape draw:z-index="9" draw:name="報表類別" draw:style-name="gr10" draw:text-style-name="P8" svg:width="361.5mm" svg:height="12.51mm" svg:x="0.52mm" svg:y="0.2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7"/>
          <table:table-cell table:style-name="ce55">
            <draw:custom-shape draw:z-index="10" draw:name="報表類別" draw:style-name="gr11" draw:text-style-name="P4" svg:width="76.85mm" svg:height="7.74mm" svg:x="1.06mm" svg:y="9.7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8年 5月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7030" calcext:value-type="float">
            <text:p>7,030</text:p>
          </table:table-cell>
          <table:table-cell table:style-name="ce18"/>
          <table:table-cell table:style-name="ce28" office:value-type="string" calcext:value-type="string">
            <text:p>15,290</text:p>
          </table:table-cell>
          <table:table-cell table:style-name="ce49" office:value-type="float" office:value="20140019.2" calcext:value-type="float">
            <text:p>20,140,019.20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207" calcext:value-type="float">
            <text:p>3,207</text:p>
          </table:table-cell>
          <table:table-cell table:style-name="ce18"/>
          <table:table-cell table:style-name="ce28" office:value-type="string" calcext:value-type="string">
            <text:p>3,608</text:p>
          </table:table-cell>
          <table:table-cell table:style-name="ce49" office:value-type="float" office:value="6287819.46" calcext:value-type="float">
            <text:p>6,287,819.46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4756" calcext:value-type="float">
            <text:p>14,756</text:p>
          </table:table-cell>
          <table:table-cell table:style-name="ce18"/>
          <table:table-cell table:style-name="ce19" office:value-type="float" office:value="20042" calcext:value-type="float">
            <text:p>20,042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09mm" svg:height="6.87mm" svg:x="0.52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4mm" svg:height="6.87mm" svg:x="6.1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3mm" svg:height="6.87mm" svg:x="5.99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09mm" svg:height="6.1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4mm" svg:height="6.18mm" svg:x="26.09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4mm" svg:height="6.18mm" svg:x="6.1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3mm" svg:height="6.18mm" svg:x="5.99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5.4mm" svg:y1="0.55mm" svg:x2="289.23mm" svg:y2="0.5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5月" calcext:value-type="string" table:number-columns-spanned="17" table:number-rows-spanned="1">
            <text:p>中華民國108年 5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6mm" svg:height="6.35mm" svg:x="5.46mm" svg:y="1.0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2"/>
          <table:table-cell table:style-name="ce63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61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4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54" calcext:value-type="float">
            <text:p>54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0" calcext:value-type="float">
            <text:p>8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22" calcext:value-type="float">
            <text:p>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2988.68" calcext:value-type="float">
            <text:p>82,988.68</text:p>
          </table:table-cell>
          <table:table-cell table:style-name="ce41" office:value-type="float" office:value="75697.61" calcext:value-type="float">
            <text:p>75,697.61</text:p>
          </table:table-cell>
          <table:table-cell table:style-name="ce41" office:value-type="float" office:value="10393.98" calcext:value-type="float">
            <text:p>10,393.98</text:p>
          </table:table-cell>
          <table:table-cell table:style-name="ce41" office:value-type="float" office:value="4003" calcext:value-type="float">
            <text:p>4,003.00</text:p>
          </table:table-cell>
          <table:table-cell table:style-name="ce53" office:value-type="float" office:value="26329.88" calcext:value-type="float">
            <text:p>26,329.88</text:p>
          </table:table-cell>
          <table:table-cell table:style-name="ce53" office:value-type="float" office:value="31644.28" calcext:value-type="float">
            <text:p>31,644.28</text:p>
          </table:table-cell>
          <table:table-cell table:style-name="ce53" office:value-type="float" office:value="3326.47" calcext:value-type="float">
            <text:p>3,326.47</text:p>
          </table:table-cell>
          <table:table-cell table:style-name="ce53" office:value-type="float" office:value="7291.07" calcext:value-type="float">
            <text:p>7,291.07</text:p>
          </table:table-cell>
          <table:table-cell table:style-name="ce53" office:value-type="float" office:value="3291.88" calcext:value-type="float">
            <text:p>3,291.88</text:p>
          </table:table-cell>
          <table:table-cell table:style-name="ce53" office:value-type="float" office:value="3999.19" calcext:value-type="float">
            <text:p>3,999.1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2" calcext:value-type="float">
            <text:p>72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2" calcext:value-type="float">
            <text:p>132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0674.96" calcext:value-type="float">
            <text:p>140,674.96</text:p>
          </table:table-cell>
          <table:table-cell table:style-name="ce41" office:value-type="float" office:value="127548.99" calcext:value-type="float">
            <text:p>127,548.99</text:p>
          </table:table-cell>
          <table:table-cell table:style-name="ce41" office:value-type="float" office:value="34953.29" calcext:value-type="float">
            <text:p>34,953.29</text:p>
          </table:table-cell>
          <table:table-cell table:style-name="ce41" office:value-type="float" office:value="20038.79" calcext:value-type="float">
            <text:p>20,038.79</text:p>
          </table:table-cell>
          <table:table-cell table:style-name="ce53" office:value-type="float" office:value="47038.75" calcext:value-type="float">
            <text:p>47,038.75</text:p>
          </table:table-cell>
          <table:table-cell table:style-name="ce53" office:value-type="float" office:value="24548.63" calcext:value-type="float">
            <text:p>24,548.63</text:p>
          </table:table-cell>
          <table:table-cell table:style-name="ce53" office:value-type="float" office:value="969.53" calcext:value-type="float">
            <text:p>969.53</text:p>
          </table:table-cell>
          <table:table-cell table:style-name="ce53" office:value-type="float" office:value="13125.97" calcext:value-type="float">
            <text:p>13,125.97</text:p>
          </table:table-cell>
          <table:table-cell table:style-name="ce53" office:value-type="float" office:value="4625.54" calcext:value-type="float">
            <text:p>4,625.54</text:p>
          </table:table-cell>
          <table:table-cell table:style-name="ce53" office:value-type="float" office:value="8381.47" calcext:value-type="float">
            <text:p>8,381.47</text:p>
          </table:table-cell>
          <table:table-cell table:style-name="ce53" office:value-type="float" office:value="118.96" calcext:value-type="float">
            <text:p>118.9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3" calcext:value-type="float">
            <text:p>63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2" calcext:value-type="float">
            <text:p>112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01237.33" calcext:value-type="float">
            <text:p>401,237.33</text:p>
          </table:table-cell>
          <table:table-cell table:style-name="ce41" office:value-type="float" office:value="385675.47" calcext:value-type="float">
            <text:p>385,675.47</text:p>
          </table:table-cell>
          <table:table-cell table:style-name="ce41" office:value-type="float" office:value="30789.79" calcext:value-type="float">
            <text:p>30,789.79</text:p>
          </table:table-cell>
          <table:table-cell table:style-name="ce41" office:value-type="float" office:value="5298.92" calcext:value-type="float">
            <text:p>5,298.92</text:p>
          </table:table-cell>
          <table:table-cell table:style-name="ce53" office:value-type="float" office:value="18409.6" calcext:value-type="float">
            <text:p>18,409.60</text:p>
          </table:table-cell>
          <table:table-cell table:style-name="ce53" office:value-type="float" office:value="98243.71" calcext:value-type="float">
            <text:p>98,243.71</text:p>
          </table:table-cell>
          <table:table-cell table:style-name="ce53" office:value-type="float" office:value="232933.45" calcext:value-type="float">
            <text:p>232,933.45</text:p>
          </table:table-cell>
          <table:table-cell table:style-name="ce53" office:value-type="float" office:value="15561.86" calcext:value-type="float">
            <text:p>15,561.86</text:p>
          </table:table-cell>
          <table:table-cell table:style-name="ce53" office:value-type="float" office:value="2659.25" calcext:value-type="float">
            <text:p>2,659.25</text:p>
          </table:table-cell>
          <table:table-cell table:style-name="ce53" office:value-type="float" office:value="3592.72" calcext:value-type="float">
            <text:p>3,592.72</text:p>
          </table:table-cell>
          <table:table-cell table:style-name="ce53" office:value-type="float" office:value="9309.89" calcext:value-type="float">
            <text:p>9,309.89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3" calcext:value-type="float">
            <text:p>213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384" calcext:value-type="float">
            <text:p>384</text:p>
          </table:table-cell>
          <table:table-cell table:style-name="ce40" office:value-type="float" office:value="326" calcext:value-type="float">
            <text:p>326</text:p>
          </table:table-cell>
          <table:table-cell table:style-name="ce82" office:value-type="float" office:value="58" calcext:value-type="float">
            <text:p>5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80" calcext:value-type="float">
            <text:p>380</text:p>
          </table:table-cell>
          <table:table-cell table:style-name="ce40" office:value-type="float" office:value="335" calcext:value-type="float">
            <text:p>335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28" calcext:value-type="float">
            <text:p>28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512" calcext:value-type="float">
            <text:p>512</text:p>
          </table:table-cell>
          <table:table-cell table:style-name="ce40" office:value-type="float" office:value="440" calcext:value-type="float">
            <text:p>440</text:p>
          </table:table-cell>
          <table:table-cell table:style-name="ce82" office:value-type="float" office:value="72" calcext:value-type="float">
            <text:p>7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54661.11" calcext:value-type="float">
            <text:p>454,661.11</text:p>
          </table:table-cell>
          <table:table-cell table:style-name="ce41" office:value-type="float" office:value="420395.57" calcext:value-type="float">
            <text:p>420,395.57</text:p>
          </table:table-cell>
          <table:table-cell table:style-name="ce41" office:value-type="float" office:value="123610.5" calcext:value-type="float">
            <text:p>123,610.50</text:p>
          </table:table-cell>
          <table:table-cell table:style-name="ce41" office:value-type="float" office:value="29930.31" calcext:value-type="float">
            <text:p>29,930.31</text:p>
          </table:table-cell>
          <table:table-cell table:style-name="ce53" office:value-type="float" office:value="162561.54" calcext:value-type="float">
            <text:p>162,561.54</text:p>
          </table:table-cell>
          <table:table-cell table:style-name="ce53" office:value-type="float" office:value="99208.19" calcext:value-type="float">
            <text:p>99,208.19</text:p>
          </table:table-cell>
          <table:table-cell table:style-name="ce53" office:value-type="float" office:value="5085.03" calcext:value-type="float">
            <text:p>5,085.03</text:p>
          </table:table-cell>
          <table:table-cell table:style-name="ce53" office:value-type="float" office:value="34265.54" calcext:value-type="float">
            <text:p>34,265.54</text:p>
          </table:table-cell>
          <table:table-cell table:style-name="ce53" office:value-type="float" office:value="6960.5" calcext:value-type="float">
            <text:p>6,960.50</text:p>
          </table:table-cell>
          <table:table-cell table:style-name="ce53" office:value-type="float" office:value="3977.83" calcext:value-type="float">
            <text:p>3,977.83</text:p>
          </table:table-cell>
          <table:table-cell table:style-name="ce53" office:value-type="float" office:value="23327.21" calcext:value-type="float">
            <text:p>23,327.2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0" office:value-type="float" office:value="468" calcext:value-type="float">
            <text:p>468.00</text:p>
          </table:table-cell>
          <table:table-cell table:style-name="ce41" office:value-type="float" office:value="397" calcext:value-type="float">
            <text:p>397.00</text:p>
          </table:table-cell>
          <table:table-cell table:style-name="ce83" office:value-type="float" office:value="71" calcext:value-type="float">
            <text:p>7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8" calcext:value-type="float">
            <text:p>108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43" calcext:value-type="float">
            <text:p>243</text:p>
          </table:table-cell>
          <table:table-cell table:style-name="ce40" office:value-type="float" office:value="226" calcext:value-type="float">
            <text:p>226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5690.89" calcext:value-type="float">
            <text:p>255,690.89</text:p>
          </table:table-cell>
          <table:table-cell table:style-name="ce41" office:value-type="float" office:value="230311.92" calcext:value-type="float">
            <text:p>230,311.92</text:p>
          </table:table-cell>
          <table:table-cell table:style-name="ce41" office:value-type="float" office:value="62159.73" calcext:value-type="float">
            <text:p>62,159.73</text:p>
          </table:table-cell>
          <table:table-cell table:style-name="ce41" office:value-type="float" office:value="26102.06" calcext:value-type="float">
            <text:p>26,102.06</text:p>
          </table:table-cell>
          <table:table-cell table:style-name="ce53" office:value-type="float" office:value="51104.47" calcext:value-type="float">
            <text:p>51,104.47</text:p>
          </table:table-cell>
          <table:table-cell table:style-name="ce53" office:value-type="float" office:value="85860.63" calcext:value-type="float">
            <text:p>85,860.63</text:p>
          </table:table-cell>
          <table:table-cell table:style-name="ce53" office:value-type="float" office:value="5085.03" calcext:value-type="float">
            <text:p>5,085.03</text:p>
          </table:table-cell>
          <table:table-cell table:style-name="ce53" office:value-type="float" office:value="25378.97" calcext:value-type="float">
            <text:p>25,378.97</text:p>
          </table:table-cell>
          <table:table-cell table:style-name="ce53" office:value-type="float" office:value="2712.03" calcext:value-type="float">
            <text:p>2,712.03</text:p>
          </table:table-cell>
          <table:table-cell table:style-name="ce53" office:value-type="float" office:value="702.73" calcext:value-type="float">
            <text:p>702.73</text:p>
          </table:table-cell>
          <table:table-cell table:style-name="ce53" office:value-type="float" office:value="21964.21" calcext:value-type="float">
            <text:p>21,964.2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0" calcext:value-type="float">
            <text:p>40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2" calcext:value-type="float">
            <text:p>52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1" calcext:value-type="float">
            <text:p>1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6816.43" calcext:value-type="float">
            <text:p>136,816.43</text:p>
          </table:table-cell>
          <table:table-cell table:style-name="ce41" office:value-type="float" office:value="133402.43" calcext:value-type="float">
            <text:p>133,402.43</text:p>
          </table:table-cell>
          <table:table-cell table:style-name="ce41" office:value-type="float" office:value="51843.11" calcext:value-type="float">
            <text:p>51,843.11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3" office:value-type="float" office:value="79925.32" calcext:value-type="float">
            <text:p>79,925.32</text:p>
          </table:table-cell>
          <table:table-cell table:style-name="ce53" office:value-type="float" office:value="1634" calcext:value-type="float">
            <text:p>1,634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3414" calcext:value-type="float">
            <text:p>3,414.00</text:p>
          </table:table-cell>
          <table:table-cell table:style-name="ce53" office:value-type="float" office:value="557" calcext:value-type="float">
            <text:p>557.00</text:p>
          </table:table-cell>
          <table:table-cell table:style-name="ce53" office:value-type="float" office:value="1494" calcext:value-type="float">
            <text:p>1,494.00</text:p>
          </table:table-cell>
          <table:table-cell table:style-name="ce53" office:value-type="float" office:value="1363" calcext:value-type="float">
            <text:p>1,363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5" calcext:value-type="float">
            <text:p>65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5" calcext:value-type="float">
            <text:p>85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2153.79" calcext:value-type="float">
            <text:p>62,153.79</text:p>
          </table:table-cell>
          <table:table-cell table:style-name="ce41" office:value-type="float" office:value="56681.22" calcext:value-type="float">
            <text:p>56,681.22</text:p>
          </table:table-cell>
          <table:table-cell table:style-name="ce41" office:value-type="float" office:value="9607.66" calcext:value-type="float">
            <text:p>9,607.66</text:p>
          </table:table-cell>
          <table:table-cell table:style-name="ce41" office:value-type="float" office:value="3828.25" calcext:value-type="float">
            <text:p>3,828.25</text:p>
          </table:table-cell>
          <table:table-cell table:style-name="ce53" office:value-type="float" office:value="31531.75" calcext:value-type="float">
            <text:p>31,531.75</text:p>
          </table:table-cell>
          <table:table-cell table:style-name="ce53" office:value-type="float" office:value="11713.56" calcext:value-type="float">
            <text:p>11,713.5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5472.57" calcext:value-type="float">
            <text:p>5,472.57</text:p>
          </table:table-cell>
          <table:table-cell table:style-name="ce53" office:value-type="float" office:value="3691.47" calcext:value-type="float">
            <text:p>3,691.47</text:p>
          </table:table-cell>
          <table:table-cell table:style-name="ce53" office:value-type="float" office:value="1781.1" calcext:value-type="float">
            <text:p>1,781.1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9" calcext:value-type="float">
            <text:p>149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36" calcext:value-type="float">
            <text:p>3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3" office:value-type="float" office:value="243" calcext:value-type="float">
            <text:p>243</text:p>
          </table:table-cell>
          <table:table-cell table:style-name="ce40" office:value-type="float" office:value="217" calcext:value-type="float">
            <text:p>217</text:p>
          </table:table-cell>
          <table:table-cell table:style-name="ce82" office:value-type="float" office:value="26" calcext:value-type="float">
            <text:p>2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02" calcext:value-type="float">
            <text:p>302</text:p>
          </table:table-cell>
          <table:table-cell table:style-name="ce40" office:value-type="float" office:value="256" calcext:value-type="float">
            <text:p>256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357" calcext:value-type="float">
            <text:p>357</text:p>
          </table:table-cell>
          <table:table-cell table:style-name="ce40" office:value-type="float" office:value="317" calcext:value-type="float">
            <text:p>317</text:p>
          </table:table-cell>
          <table:table-cell table:style-name="ce82" office:value-type="float" office:value="40" calcext:value-type="float">
            <text:p>4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09467.51" calcext:value-type="float">
            <text:p>309,467.51</text:p>
          </table:table-cell>
          <table:table-cell table:style-name="ce41" office:value-type="float" office:value="267456.61" calcext:value-type="float">
            <text:p>267,456.61</text:p>
          </table:table-cell>
          <table:table-cell table:style-name="ce41" office:value-type="float" office:value="46462.41" calcext:value-type="float">
            <text:p>46,462.41</text:p>
          </table:table-cell>
          <table:table-cell table:style-name="ce41" office:value-type="float" office:value="10091.14" calcext:value-type="float">
            <text:p>10,091.14</text:p>
          </table:table-cell>
          <table:table-cell table:style-name="ce41" office:value-type="float" office:value="45029.55" calcext:value-type="float">
            <text:p>45,029.55</text:p>
          </table:table-cell>
          <table:table-cell table:style-name="ce41" office:value-type="float" office:value="161463.12" calcext:value-type="float">
            <text:p>161,463.12</text:p>
          </table:table-cell>
          <table:table-cell table:style-name="ce41" office:value-type="float" office:value="4410.39" calcext:value-type="float">
            <text:p>4,410.39</text:p>
          </table:table-cell>
          <table:table-cell table:style-name="ce41" office:value-type="float" office:value="42010.9" calcext:value-type="float">
            <text:p>42,010.90</text:p>
          </table:table-cell>
          <table:table-cell table:style-name="ce41" office:value-type="float" office:value="26815.29" calcext:value-type="float">
            <text:p>26,815.29</text:p>
          </table:table-cell>
          <table:table-cell table:style-name="ce41" office:value-type="float" office:value="2040.64" calcext:value-type="float">
            <text:p>2,040.64</text:p>
          </table:table-cell>
          <table:table-cell table:style-name="ce41" office:value-type="float" office:value="13154.97" calcext:value-type="float">
            <text:p>13,154.97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4" office:value-type="float" office:value="321" calcext:value-type="float">
            <text:p>321.00</text:p>
          </table:table-cell>
          <table:table-cell table:style-name="ce41" office:value-type="float" office:value="282" calcext:value-type="float">
            <text:p>282.00</text:p>
          </table:table-cell>
          <table:table-cell table:style-name="ce83" office:value-type="float" office:value="39" calcext:value-type="float">
            <text:p>3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6" calcext:value-type="float">
            <text:p>46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6" calcext:value-type="float">
            <text:p>1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1" calcext:value-type="float">
            <text:p>111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6" calcext:value-type="float">
            <text:p>4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4556.58" calcext:value-type="float">
            <text:p>114,556.58</text:p>
          </table:table-cell>
          <table:table-cell table:style-name="ce41" office:value-type="float" office:value="102267.33" calcext:value-type="float">
            <text:p>102,267.33</text:p>
          </table:table-cell>
          <table:table-cell table:style-name="ce41" office:value-type="float" office:value="23180.73" calcext:value-type="float">
            <text:p>23,180.73</text:p>
          </table:table-cell>
          <table:table-cell table:style-name="ce41" office:value-type="float" office:value="3991.78" calcext:value-type="float">
            <text:p>3,991.78</text:p>
          </table:table-cell>
          <table:table-cell table:style-name="ce53" office:value-type="float" office:value="13984.35" calcext:value-type="float">
            <text:p>13,984.35</text:p>
          </table:table-cell>
          <table:table-cell table:style-name="ce53" office:value-type="float" office:value="61110.47" calcext:value-type="float">
            <text:p>61,110.4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12289.25" calcext:value-type="float">
            <text:p>12,289.25</text:p>
          </table:table-cell>
          <table:table-cell table:style-name="ce53" office:value-type="float" office:value="67.4" calcext:value-type="float">
            <text:p>67.40</text:p>
          </table:table-cell>
          <table:table-cell table:style-name="ce53" office:value-type="float" office:value="1528.76" calcext:value-type="float">
            <text:p>1,528.76</text:p>
          </table:table-cell>
          <table:table-cell table:style-name="ce53" office:value-type="float" office:value="10693.09" calcext:value-type="float">
            <text:p>10,693.09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3" calcext:value-type="float">
            <text:p>73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30" calcext:value-type="float">
            <text:p>130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7" calcext:value-type="float">
            <text:p>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98976.12" calcext:value-type="float">
            <text:p>98,976.12</text:p>
          </table:table-cell>
          <table:table-cell table:style-name="ce43" office:value-type="float" office:value="92120.94" calcext:value-type="float">
            <text:p>92,120.94</text:p>
          </table:table-cell>
          <table:table-cell table:style-name="ce43" office:value-type="float" office:value="12244.68" calcext:value-type="float">
            <text:p>12,244.68</text:p>
          </table:table-cell>
          <table:table-cell table:style-name="ce43" office:value-type="float" office:value="2719.57" calcext:value-type="float">
            <text:p>2,719.57</text:p>
          </table:table-cell>
          <table:table-cell table:style-name="ce54" office:value-type="float" office:value="16421.04" calcext:value-type="float">
            <text:p>16,421.04</text:p>
          </table:table-cell>
          <table:table-cell table:style-name="ce54" office:value-type="float" office:value="56361.56" calcext:value-type="float">
            <text:p>56,361.56</text:p>
          </table:table-cell>
          <table:table-cell table:style-name="ce54" office:value-type="float" office:value="4374.09" calcext:value-type="float">
            <text:p>4,374.09</text:p>
          </table:table-cell>
          <table:table-cell table:style-name="ce54" office:value-type="float" office:value="6855.18" calcext:value-type="float">
            <text:p>6,855.18</text:p>
          </table:table-cell>
          <table:table-cell table:style-name="ce54" office:value-type="float" office:value="5773.65" calcext:value-type="float">
            <text:p>5,773.65</text:p>
          </table:table-cell>
          <table:table-cell table:style-name="ce54" office:value-type="float" office:value="511.88" calcext:value-type="float">
            <text:p>511.88</text:p>
          </table:table-cell>
          <table:table-cell table:style-name="ce54" office:value-type="float" office:value="569.65" calcext:value-type="float">
            <text:p>569.6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7,030　件；土地筆數：15,290　筆；面積：　20,140,019.20　平方公尺" calcext:value-type="string" table:number-columns-spanned="17" table:number-rows-spanned="1">
            <text:p>本年累計辦理土地複丈案件：件數　7,030　件；土地筆數：15,290　筆；面積：　20,140,019.2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207　件；建物棟數：3,608　筆；面積：　6,287,819.46　平方公尺" calcext:value-type="string" table:number-columns-spanned="17" table:number-rows-spanned="1">
            <text:p>本年累計辦理建物測量案件：件數　3,207　件；建物棟數：3,608　筆；面積：　6,287,819.4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4,756　件；張數：20,042　張。" calcext:value-type="string" table:number-columns-spanned="17" table:number-rows-spanned="1">
            <text:p>本年累計核發謄本：件數　14,756　件；張數：20,04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>
            <draw:custom-shape draw:z-index="9" draw:name="報表類別" draw:style-name="gr10" draw:text-style-name="P8" svg:width="361.5mm" svg:height="12.51mm" svg:x="0.52mm" svg:y="0.2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7"/>
          <table:table-cell table:style-name="ce55">
            <draw:custom-shape draw:z-index="10" draw:name="報表類別" draw:style-name="gr11" draw:text-style-name="P4" svg:width="76.85mm" svg:height="7.74mm" svg:x="1.06mm" svg:y="9.7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8年 5月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中華民國108年 6月 6日 14:46:17 印製</text:p>
          </table:table-cell>
          <table:table-cell table:style-name="ce98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7030" calcext:value-type="float">
            <text:p>7,030</text:p>
          </table:table-cell>
          <table:table-cell table:style-name="ce18"/>
          <table:table-cell table:style-name="ce28" office:value-type="string" calcext:value-type="string">
            <text:p>15,290</text:p>
          </table:table-cell>
          <table:table-cell table:style-name="ce49" office:value-type="float" office:value="20140019.2" calcext:value-type="float">
            <text:p>20,140,019.20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207" calcext:value-type="float">
            <text:p>3,207</text:p>
          </table:table-cell>
          <table:table-cell table:style-name="ce18"/>
          <table:table-cell table:style-name="ce28" office:value-type="string" calcext:value-type="string">
            <text:p>3,608</text:p>
          </table:table-cell>
          <table:table-cell table:style-name="ce49" office:value-type="float" office:value="6287819.46" calcext:value-type="float">
            <text:p>6,287,819.46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4756" calcext:value-type="float">
            <text:p>14,756</text:p>
          </table:table-cell>
          <table:table-cell table:style-name="ce18"/>
          <table:table-cell table:style-name="ce19" office:value-type="float" office:value="20042" calcext:value-type="float">
            <text:p>20,042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09mm" svg:height="6.87mm" svg:x="0.52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4mm" svg:height="6.87mm" svg:x="6.1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3mm" svg:height="6.87mm" svg:x="5.99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09mm" svg:height="6.1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4mm" svg:height="6.18mm" svg:x="26.09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4mm" svg:height="6.18mm" svg:x="6.1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3mm" svg:height="6.18mm" svg:x="5.99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5.4mm" svg:y1="0.55mm" svg:x2="289.23mm" svg:y2="0.5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5月" calcext:value-type="string" table:number-columns-spanned="17" table:number-rows-spanned="1">
            <text:p>中華民國108年 5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6mm" svg:height="6.35mm" svg:x="5.46mm" svg:y="1.0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2"/>
          <table:table-cell table:style-name="ce63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61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4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0" calcext:value-type="float">
            <text:p>3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1" calcext:value-type="float">
            <text:p>61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5934.81" calcext:value-type="float">
            <text:p>95,934.81</text:p>
          </table:table-cell>
          <table:table-cell table:style-name="ce41" office:value-type="float" office:value="73068.34" calcext:value-type="float">
            <text:p>73,068.34</text:p>
          </table:table-cell>
          <table:table-cell table:style-name="ce41" office:value-type="float" office:value="11037" calcext:value-type="float">
            <text:p>11,037.00</text:p>
          </table:table-cell>
          <table:table-cell table:style-name="ce41" office:value-type="float" office:value="3379.79" calcext:value-type="float">
            <text:p>3,379.79</text:p>
          </table:table-cell>
          <table:table-cell table:style-name="ce53" office:value-type="float" office:value="14624.16" calcext:value-type="float">
            <text:p>14,624.16</text:p>
          </table:table-cell>
          <table:table-cell table:style-name="ce53" office:value-type="float" office:value="43991.09" calcext:value-type="float">
            <text:p>43,991.09</text:p>
          </table:table-cell>
          <table:table-cell table:style-name="ce53" office:value-type="float" office:value="36.3" calcext:value-type="float">
            <text:p>36.30</text:p>
          </table:table-cell>
          <table:table-cell table:style-name="ce53" office:value-type="float" office:value="22866.47" calcext:value-type="float">
            <text:p>22,866.47</text:p>
          </table:table-cell>
          <table:table-cell table:style-name="ce53" office:value-type="float" office:value="20974.24" calcext:value-type="float">
            <text:p>20,974.2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1892.23" calcext:value-type="float">
            <text:p>1,892.2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3" calcext:value-type="float">
            <text:p>223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246" calcext:value-type="float">
            <text:p>246</text:p>
          </table:table-cell>
          <table:table-cell table:style-name="ce40" office:value-type="float" office:value="230" calcext:value-type="float">
            <text:p>230</text:p>
          </table:table-cell>
          <table:table-cell table:style-name="ce82" office:value-type="float" office:value="16" calcext:value-type="float">
            <text:p>1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65" calcext:value-type="float">
            <text:p>465</text:p>
          </table:table-cell>
          <table:table-cell table:style-name="ce40" office:value-type="float" office:value="401" calcext:value-type="float">
            <text:p>401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61" calcext:value-type="float">
            <text:p>61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364" calcext:value-type="float">
            <text:p>364</text:p>
          </table:table-cell>
          <table:table-cell table:style-name="ce40" office:value-type="float" office:value="324" calcext:value-type="float">
            <text:p>324</text:p>
          </table:table-cell>
          <table:table-cell table:style-name="ce82" office:value-type="float" office:value="40" calcext:value-type="float">
            <text:p>4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16841.51" calcext:value-type="float">
            <text:p>416,841.51</text:p>
          </table:table-cell>
          <table:table-cell table:style-name="ce41" office:value-type="float" office:value="367839.53" calcext:value-type="float">
            <text:p>367,839.53</text:p>
          </table:table-cell>
          <table:table-cell table:style-name="ce41" office:value-type="float" office:value="57480.71" calcext:value-type="float">
            <text:p>57,480.71</text:p>
          </table:table-cell>
          <table:table-cell table:style-name="ce41" office:value-type="float" office:value="29210.77" calcext:value-type="float">
            <text:p>29,210.77</text:p>
          </table:table-cell>
          <table:table-cell table:style-name="ce53" office:value-type="float" office:value="125280.72" calcext:value-type="float">
            <text:p>125,280.72</text:p>
          </table:table-cell>
          <table:table-cell table:style-name="ce53" office:value-type="float" office:value="105669.67" calcext:value-type="float">
            <text:p>105,669.67</text:p>
          </table:table-cell>
          <table:table-cell table:style-name="ce53" office:value-type="float" office:value="50197.66" calcext:value-type="float">
            <text:p>50,197.66</text:p>
          </table:table-cell>
          <table:table-cell table:style-name="ce53" office:value-type="float" office:value="49001.98" calcext:value-type="float">
            <text:p>49,001.98</text:p>
          </table:table-cell>
          <table:table-cell table:style-name="ce53" office:value-type="float" office:value="28214.99" calcext:value-type="float">
            <text:p>28,214.99</text:p>
          </table:table-cell>
          <table:table-cell table:style-name="ce53" office:value-type="float" office:value="16914.24" calcext:value-type="float">
            <text:p>16,914.24</text:p>
          </table:table-cell>
          <table:table-cell table:style-name="ce53" office:value-type="float" office:value="3872.75" calcext:value-type="float">
            <text:p>3,872.7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0" office:value-type="float" office:value="256" calcext:value-type="float">
            <text:p>256.00</text:p>
          </table:table-cell>
          <table:table-cell table:style-name="ce41" office:value-type="float" office:value="238" calcext:value-type="float">
            <text:p>238.00</text:p>
          </table:table-cell>
          <table:table-cell table:style-name="ce83" office:value-type="float" office:value="18" calcext:value-type="float">
            <text:p>1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4" calcext:value-type="float">
            <text:p>94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4" calcext:value-type="float">
            <text:p>194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8621.03" calcext:value-type="float">
            <text:p>198,621.03</text:p>
          </table:table-cell>
          <table:table-cell table:style-name="ce41" office:value-type="float" office:value="187204.11" calcext:value-type="float">
            <text:p>187,204.11</text:p>
          </table:table-cell>
          <table:table-cell table:style-name="ce41" office:value-type="float" office:value="21239.04" calcext:value-type="float">
            <text:p>21,239.04</text:p>
          </table:table-cell>
          <table:table-cell table:style-name="ce41" office:value-type="float" office:value="9934.23" calcext:value-type="float">
            <text:p>9,934.23</text:p>
          </table:table-cell>
          <table:table-cell table:style-name="ce53" office:value-type="float" office:value="69968.04" calcext:value-type="float">
            <text:p>69,968.04</text:p>
          </table:table-cell>
          <table:table-cell table:style-name="ce53" office:value-type="float" office:value="36416.2" calcext:value-type="float">
            <text:p>36,416.20</text:p>
          </table:table-cell>
          <table:table-cell table:style-name="ce53" office:value-type="float" office:value="49646.6" calcext:value-type="float">
            <text:p>49,646.60</text:p>
          </table:table-cell>
          <table:table-cell table:style-name="ce53" office:value-type="float" office:value="11416.92" calcext:value-type="float">
            <text:p>11,416.92</text:p>
          </table:table-cell>
          <table:table-cell table:style-name="ce53" office:value-type="float" office:value="3229.92" calcext:value-type="float">
            <text:p>3,229.92</text:p>
          </table:table-cell>
          <table:table-cell table:style-name="ce53" office:value-type="float" office:value="7206" calcext:value-type="float">
            <text:p>7,206.00</text:p>
          </table:table-cell>
          <table:table-cell table:style-name="ce53" office:value-type="float" office:value="981" calcext:value-type="float">
            <text:p>981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8" calcext:value-type="float">
            <text:p>48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3" calcext:value-type="float">
            <text:p>103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9466.87" calcext:value-type="float">
            <text:p>49,466.87</text:p>
          </table:table-cell>
          <table:table-cell table:style-name="ce41" office:value-type="float" office:value="40059.84" calcext:value-type="float">
            <text:p>40,059.84</text:p>
          </table:table-cell>
          <table:table-cell table:style-name="ce41" office:value-type="float" office:value="6601.54" calcext:value-type="float">
            <text:p>6,601.54</text:p>
          </table:table-cell>
          <table:table-cell table:style-name="ce41" office:value-type="float" office:value="3144.12" calcext:value-type="float">
            <text:p>3,144.12</text:p>
          </table:table-cell>
          <table:table-cell table:style-name="ce53" office:value-type="float" office:value="16272.18" calcext:value-type="float">
            <text:p>16,272.18</text:p>
          </table:table-cell>
          <table:table-cell table:style-name="ce53" office:value-type="float" office:value="14042" calcext:value-type="float">
            <text:p>14,042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9407.03" calcext:value-type="float">
            <text:p>9,407.03</text:p>
          </table:table-cell>
          <table:table-cell table:style-name="ce53" office:value-type="float" office:value="9285.03" calcext:value-type="float">
            <text:p>9,285.0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122" calcext:value-type="float">
            <text:p>122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1" calcext:value-type="float">
            <text:p>81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8" calcext:value-type="float">
            <text:p>168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7" calcext:value-type="float">
            <text:p>27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8753.61" calcext:value-type="float">
            <text:p>168,753.61</text:p>
          </table:table-cell>
          <table:table-cell table:style-name="ce41" office:value-type="float" office:value="140575.58" calcext:value-type="float">
            <text:p>140,575.58</text:p>
          </table:table-cell>
          <table:table-cell table:style-name="ce41" office:value-type="float" office:value="29640.13" calcext:value-type="float">
            <text:p>29,640.13</text:p>
          </table:table-cell>
          <table:table-cell table:style-name="ce41" office:value-type="float" office:value="16132.42" calcext:value-type="float">
            <text:p>16,132.42</text:p>
          </table:table-cell>
          <table:table-cell table:style-name="ce53" office:value-type="float" office:value="39040.5" calcext:value-type="float">
            <text:p>39,040.50</text:p>
          </table:table-cell>
          <table:table-cell table:style-name="ce53" office:value-type="float" office:value="55211.47" calcext:value-type="float">
            <text:p>55,211.47</text:p>
          </table:table-cell>
          <table:table-cell table:style-name="ce53" office:value-type="float" office:value="551.06" calcext:value-type="float">
            <text:p>551.06</text:p>
          </table:table-cell>
          <table:table-cell table:style-name="ce53" office:value-type="float" office:value="28178.03" calcext:value-type="float">
            <text:p>28,178.03</text:p>
          </table:table-cell>
          <table:table-cell table:style-name="ce53" office:value-type="float" office:value="15700.04" calcext:value-type="float">
            <text:p>15,700.04</text:p>
          </table:table-cell>
          <table:table-cell table:style-name="ce53" office:value-type="float" office:value="9708.24" calcext:value-type="float">
            <text:p>9,708.24</text:p>
          </table:table-cell>
          <table:table-cell table:style-name="ce53" office:value-type="float" office:value="2769.75" calcext:value-type="float">
            <text:p>2,769.7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6" table:number-columns-repeated="2"/>
          <table:table-cell table:style-name="ce101" table:number-columns-repeated="5"/>
          <table:table-cell table:style-name="ce110"/>
          <table:table-cell table:style-name="ce114"/>
          <table:table-cell table:style-name="ce116"/>
          <table:table-cell table:style-name="ce118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7" table:number-columns-repeated="2"/>
          <table:table-cell table:style-name="ce109" table:number-columns-repeated="5"/>
          <table:table-cell table:style-name="ce110"/>
          <table:table-cell table:style-name="ce115"/>
          <table:table-cell table:style-name="ce116"/>
          <table:table-cell table:style-name="ce118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7,030　件；土地筆數：15,290　筆；面積：　20,140,019.20　平方公尺" calcext:value-type="string" table:number-columns-spanned="17" table:number-rows-spanned="1">
            <text:p>本年累計辦理土地複丈案件：件數　7,030　件；土地筆數：15,290　筆；面積：　20,140,019.2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207　件；建物棟數：3,608　筆；面積：　6,287,819.46　平方公尺" calcext:value-type="string" table:number-columns-spanned="17" table:number-rows-spanned="1">
            <text:p>本年累計辦理建物測量案件：件數　3,207　件；建物棟數：3,608　筆；面積：　6,287,819.4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4,756　件；張數：20,042　張。" calcext:value-type="string" table:number-columns-spanned="17" table:number-rows-spanned="1">
            <text:p>本年累計核發謄本：件數　14,756　件；張數：20,04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>
            <draw:custom-shape draw:z-index="9" draw:name="報表類別" draw:style-name="gr10" draw:text-style-name="P8" svg:width="361.5mm" svg:height="12.51mm" svg:x="0.52mm" svg:y="0.2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7"/>
          <table:table-cell table:style-name="ce55">
            <draw:custom-shape draw:z-index="10" draw:name="報表類別" draw:style-name="gr11" draw:text-style-name="P4" svg:width="76.85mm" svg:height="7.74mm" svg:x="1.06mm" svg:y="9.73mm">
              <text:p text:style-name="P3"><text:span text:style-name="T1">中華民國</text:span><text:span text:style-name="T1">108</text:span><text:span text:style-name="T1">年 </text:span><text:span text:style-name="T1">6</text:span><text:span text:style-name="T1">月 </text:span><text:span text:style-name="T1">6</text:span><text:span text:style-name="T1">日 </text:span><text:span text:style-name="T1">14:46:1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6-06T15:18:01</dc:date>
    <meta:print-date>2006-08-09T14:01:55</meta:print-date>
    <meta:document-statistic meta:table-count="4" meta:cell-count="1890" meta:object-count="44"/>
    <meta:generator>LibreOffice/6.1.5.2$Windows_X86_64 LibreOffice_project/90f8dcf33c87b3705e78202e3df5142b201bd805</meta:generator>
  </office:meta>
</office:document-meta>
</file>