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94" calcext:value-type="float">
            <text:p>12,994</text:p>
          </table:table-cell>
          <table:table-cell table:style-name="ce18"/>
          <table:table-cell table:style-name="ce28" office:value-type="string" calcext:value-type="string">
            <text:p>28,057</text:p>
          </table:table-cell>
          <table:table-cell table:style-name="ce49" office:value-type="float" office:value="39774403.91" calcext:value-type="float">
            <text:p>39,774,403.9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889" calcext:value-type="float">
            <text:p>5,889</text:p>
          </table:table-cell>
          <table:table-cell table:style-name="ce18"/>
          <table:table-cell table:style-name="ce28" office:value-type="string" calcext:value-type="string">
            <text:p>10,220</text:p>
          </table:table-cell>
          <table:table-cell table:style-name="ce49" office:value-type="float" office:value="13761344.8" calcext:value-type="float">
            <text:p>13,761,344.8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31" calcext:value-type="float">
            <text:p>25,831</text:p>
          </table:table-cell>
          <table:table-cell table:style-name="ce18"/>
          <table:table-cell table:style-name="ce19" office:value-type="float" office:value="35686" calcext:value-type="float">
            <text:p>35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9" office:value-type="float" office:value="1423" calcext:value-type="float">
            <text:p>1,423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52" calcext:value-type="float">
            <text:p>752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72" calcext:value-type="float">
            <text:p>7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94" calcext:value-type="float">
            <text:p>2,594</text:p>
          </table:table-cell>
          <table:table-cell table:style-name="ce39" office:value-type="float" office:value="2243" calcext:value-type="float">
            <text:p>2,243</text:p>
          </table:table-cell>
          <table:table-cell table:style-name="ce81" office:value-type="float" office:value="351" calcext:value-type="float">
            <text:p>351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35" calcext:value-type="float">
            <text:p>3,935</text:p>
          </table:table-cell>
          <table:table-cell table:style-name="ce40" office:value-type="float" office:value="3117" calcext:value-type="float">
            <text:p>3,117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72" calcext:value-type="float">
            <text:p>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003" calcext:value-type="float">
            <text:p>4,003</text:p>
          </table:table-cell>
          <table:table-cell table:style-name="ce40" office:value-type="float" office:value="3409" calcext:value-type="float">
            <text:p>3,409</text:p>
          </table:table-cell>
          <table:table-cell table:style-name="ce82" office:value-type="float" office:value="594" calcext:value-type="float">
            <text:p>5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44235.44" calcext:value-type="float">
            <text:p>4,244,235.44</text:p>
          </table:table-cell>
          <table:table-cell table:style-name="ce41" office:value-type="float" office:value="3926499.29" calcext:value-type="float">
            <text:p>3,926,499.29</text:p>
          </table:table-cell>
          <table:table-cell table:style-name="ce41" office:value-type="float" office:value="975779.48" calcext:value-type="float">
            <text:p>975,779.48</text:p>
          </table:table-cell>
          <table:table-cell table:style-name="ce41" office:value-type="float" office:value="192007.34" calcext:value-type="float">
            <text:p>192,007.34</text:p>
          </table:table-cell>
          <table:table-cell table:style-name="ce51" office:value-type="float" office:value="994566.54" calcext:value-type="float">
            <text:p>994,566.54</text:p>
          </table:table-cell>
          <table:table-cell table:style-name="ce51" office:value-type="float" office:value="1247471.3" calcext:value-type="float">
            <text:p>1,247,471.30</text:p>
          </table:table-cell>
          <table:table-cell table:style-name="ce51" office:value-type="float" office:value="516674.63" calcext:value-type="float">
            <text:p>516,674.63</text:p>
          </table:table-cell>
          <table:table-cell table:style-name="ce51" office:value-type="float" office:value="317736.15" calcext:value-type="float">
            <text:p>317,736.15</text:p>
          </table:table-cell>
          <table:table-cell table:style-name="ce51" office:value-type="float" office:value="177361.35" calcext:value-type="float">
            <text:p>177,361.35</text:p>
          </table:table-cell>
          <table:table-cell table:style-name="ce51" office:value-type="float" office:value="95338.28" calcext:value-type="float">
            <text:p>95,338.28</text:p>
          </table:table-cell>
          <table:table-cell table:style-name="ce51" office:value-type="float" office:value="45036.52" calcext:value-type="float">
            <text:p>45,036.5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926" calcext:value-type="float">
            <text:p>3,926.00</text:p>
          </table:table-cell>
          <table:table-cell table:style-name="ce41" office:value-type="float" office:value="3319" calcext:value-type="float">
            <text:p>3,319.00</text:p>
          </table:table-cell>
          <table:table-cell table:style-name="ce83" office:value-type="float" office:value="607" calcext:value-type="float">
            <text:p>60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6" calcext:value-type="float">
            <text:p>426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03" calcext:value-type="float">
            <text:p>703</text:p>
          </table:table-cell>
          <table:table-cell table:style-name="ce40" office:value-type="float" office:value="597" calcext:value-type="float">
            <text:p>597</text:p>
          </table:table-cell>
          <table:table-cell table:style-name="ce82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9" calcext:value-type="float">
            <text:p>859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299" calcext:value-type="float">
            <text:p>1,299</text:p>
          </table:table-cell>
          <table:table-cell table:style-name="ce40" office:value-type="float" office:value="1163" calcext:value-type="float">
            <text:p>1,163</text:p>
          </table:table-cell>
          <table:table-cell table:style-name="ce82" office:value-type="float" office:value="136" calcext:value-type="float">
            <text:p>1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1758.17" calcext:value-type="float">
            <text:p>781,758.17</text:p>
          </table:table-cell>
          <table:table-cell table:style-name="ce41" office:value-type="float" office:value="751346.62" calcext:value-type="float">
            <text:p>751,346.62</text:p>
          </table:table-cell>
          <table:table-cell table:style-name="ce41" office:value-type="float" office:value="67731.34" calcext:value-type="float">
            <text:p>67,731.34</text:p>
          </table:table-cell>
          <table:table-cell table:style-name="ce41" office:value-type="float" office:value="31228.15" calcext:value-type="float">
            <text:p>31,228.15</text:p>
          </table:table-cell>
          <table:table-cell table:style-name="ce51" office:value-type="float" office:value="136445.63" calcext:value-type="float">
            <text:p>136,445.63</text:p>
          </table:table-cell>
          <table:table-cell table:style-name="ce51" office:value-type="float" office:value="314790.69" calcext:value-type="float">
            <text:p>314,790.69</text:p>
          </table:table-cell>
          <table:table-cell table:style-name="ce51" office:value-type="float" office:value="201150.81" calcext:value-type="float">
            <text:p>201,150.81</text:p>
          </table:table-cell>
          <table:table-cell table:style-name="ce51" office:value-type="float" office:value="30411.55" calcext:value-type="float">
            <text:p>30,411.55</text:p>
          </table:table-cell>
          <table:table-cell table:style-name="ce51" office:value-type="float" office:value="13046.99" calcext:value-type="float">
            <text:p>13,046.99</text:p>
          </table:table-cell>
          <table:table-cell table:style-name="ce51" office:value-type="float" office:value="5110.51" calcext:value-type="float">
            <text:p>5,110.51</text:p>
          </table:table-cell>
          <table:table-cell table:style-name="ce51" office:value-type="float" office:value="12254.05" calcext:value-type="float">
            <text:p>12,254.0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372" calcext:value-type="float">
            <text:p>1,372.00</text:p>
          </table:table-cell>
          <table:table-cell table:style-name="ce41" office:value-type="float" office:value="1227" calcext:value-type="float">
            <text:p>1,227.00</text:p>
          </table:table-cell>
          <table:table-cell table:style-name="ce83" office:value-type="float" office:value="145" calcext:value-type="float">
            <text:p>14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1" calcext:value-type="float">
            <text:p>441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9533.61" calcext:value-type="float">
            <text:p>279,533.61</text:p>
          </table:table-cell>
          <table:table-cell table:style-name="ce41" office:value-type="float" office:value="267895.5" calcext:value-type="float">
            <text:p>267,895.50</text:p>
          </table:table-cell>
          <table:table-cell table:style-name="ce41" office:value-type="float" office:value="18433.51" calcext:value-type="float">
            <text:p>18,433.51</text:p>
          </table:table-cell>
          <table:table-cell table:style-name="ce41" office:value-type="float" office:value="15838.24" calcext:value-type="float">
            <text:p>15,838.24</text:p>
          </table:table-cell>
          <table:table-cell table:style-name="ce51" office:value-type="float" office:value="53798.79" calcext:value-type="float">
            <text:p>53,798.79</text:p>
          </table:table-cell>
          <table:table-cell table:style-name="ce51" office:value-type="float" office:value="42921.87" calcext:value-type="float">
            <text:p>42,921.87</text:p>
          </table:table-cell>
          <table:table-cell table:style-name="ce51" office:value-type="float" office:value="136903.09" calcext:value-type="float">
            <text:p>136,903.09</text:p>
          </table:table-cell>
          <table:table-cell table:style-name="ce51" office:value-type="float" office:value="11638.11" calcext:value-type="float">
            <text:p>11,638.11</text:p>
          </table:table-cell>
          <table:table-cell table:style-name="ce51" office:value-type="float" office:value="3157.68" calcext:value-type="float">
            <text:p>3,157.68</text:p>
          </table:table-cell>
          <table:table-cell table:style-name="ce51" office:value-type="float" office:value="5023.51" calcext:value-type="float">
            <text:p>5,023.51</text:p>
          </table:table-cell>
          <table:table-cell table:style-name="ce51" office:value-type="float" office:value="3456.92" calcext:value-type="float">
            <text:p>3,456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792.36" calcext:value-type="float">
            <text:p>57,792.36</text:p>
          </table:table-cell>
          <table:table-cell table:style-name="ce41" office:value-type="float" office:value="54637.36" calcext:value-type="float">
            <text:p>54,637.36</text:p>
          </table:table-cell>
          <table:table-cell table:style-name="ce41" office:value-type="float" office:value="3851.6" calcext:value-type="float">
            <text:p>3,851.60</text:p>
          </table:table-cell>
          <table:table-cell table:style-name="ce41" office:value-type="float" office:value="7224" calcext:value-type="float">
            <text:p>7,224.00</text:p>
          </table:table-cell>
          <table:table-cell table:style-name="ce51" office:value-type="float" office:value="32136.76" calcext:value-type="float">
            <text:p>32,136.76</text:p>
          </table:table-cell>
          <table:table-cell table:style-name="ce51" office:value-type="float" office:value="11268" calcext:value-type="float">
            <text:p>11,268.00</text:p>
          </table:table-cell>
          <table:table-cell table:style-name="ce51" office:value-type="float" office:value="157" calcext:value-type="float">
            <text:p>157.00</text:p>
          </table:table-cell>
          <table:table-cell table:style-name="ce51" office:value-type="float" office:value="3155" calcext:value-type="float">
            <text:p>3,155.00</text:p>
          </table:table-cell>
          <table:table-cell table:style-name="ce51" office:value-type="float" office:value="2545" calcext:value-type="float">
            <text:p>2,545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610" calcext:value-type="float">
            <text:p>61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681.84" calcext:value-type="float">
            <text:p>223,681.84</text:p>
          </table:table-cell>
          <table:table-cell table:style-name="ce41" office:value-type="float" office:value="216116.49" calcext:value-type="float">
            <text:p>216,116.49</text:p>
          </table:table-cell>
          <table:table-cell table:style-name="ce41" office:value-type="float" office:value="10036.91" calcext:value-type="float">
            <text:p>10,036.91</text:p>
          </table:table-cell>
          <table:table-cell table:style-name="ce41" office:value-type="float" office:value="4787.99" calcext:value-type="float">
            <text:p>4,787.99</text:p>
          </table:table-cell>
          <table:table-cell table:style-name="ce51" office:value-type="float" office:value="25517.41" calcext:value-type="float">
            <text:p>25,517.41</text:p>
          </table:table-cell>
          <table:table-cell table:style-name="ce51" office:value-type="float" office:value="116502.26" calcext:value-type="float">
            <text:p>116,502.26</text:p>
          </table:table-cell>
          <table:table-cell table:style-name="ce51" office:value-type="float" office:value="59271.92" calcext:value-type="float">
            <text:p>59,271.92</text:p>
          </table:table-cell>
          <table:table-cell table:style-name="ce51" office:value-type="float" office:value="7565.35" calcext:value-type="float">
            <text:p>7,565.35</text:p>
          </table:table-cell>
          <table:table-cell table:style-name="ce51" office:value-type="float" office:value="7260.79" calcext:value-type="float">
            <text:p>7,260.7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04.56" calcext:value-type="float">
            <text:p>304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750.36" calcext:value-type="float">
            <text:p>220,750.36</text:p>
          </table:table-cell>
          <table:table-cell table:style-name="ce41" office:value-type="float" office:value="212697.27" calcext:value-type="float">
            <text:p>212,697.27</text:p>
          </table:table-cell>
          <table:table-cell table:style-name="ce41" office:value-type="float" office:value="35409.32" calcext:value-type="float">
            <text:p>35,409.32</text:p>
          </table:table-cell>
          <table:table-cell table:style-name="ce41" office:value-type="float" office:value="3377.92" calcext:value-type="float">
            <text:p>3,377.92</text:p>
          </table:table-cell>
          <table:table-cell table:style-name="ce51" office:value-type="float" office:value="24992.67" calcext:value-type="float">
            <text:p>24,992.67</text:p>
          </table:table-cell>
          <table:table-cell table:style-name="ce51" office:value-type="float" office:value="144098.56" calcext:value-type="float">
            <text:p>144,098.56</text:p>
          </table:table-cell>
          <table:table-cell table:style-name="ce51" office:value-type="float" office:value="4818.8" calcext:value-type="float">
            <text:p>4,818.80</text:p>
          </table:table-cell>
          <table:table-cell table:style-name="ce51" office:value-type="float" office:value="8053.09" calcext:value-type="float">
            <text:p>8,053.09</text:p>
          </table:table-cell>
          <table:table-cell table:style-name="ce51" office:value-type="float" office:value="83.52" calcext:value-type="float">
            <text:p>83.52</text:p>
          </table:table-cell>
          <table:table-cell table:style-name="ce51" office:value-type="float" office:value="87" calcext:value-type="float">
            <text:p>87.00</text:p>
          </table:table-cell>
          <table:table-cell table:style-name="ce51" office:value-type="float" office:value="7882.57" calcext:value-type="float">
            <text:p>7,882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02" calcext:value-type="float">
            <text:p>302</text:p>
          </table:table-cell>
          <table:table-cell table:style-name="ce40" office:value-type="float" office:value="269" calcext:value-type="float">
            <text:p>269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1" calcext:value-type="float">
            <text:p>341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631" calcext:value-type="float">
            <text:p>631</text:p>
          </table:table-cell>
          <table:table-cell table:style-name="ce40" office:value-type="float" office:value="575" calcext:value-type="float">
            <text:p>575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2578.01" calcext:value-type="float">
            <text:p>542,578.01</text:p>
          </table:table-cell>
          <table:table-cell table:style-name="ce41" office:value-type="float" office:value="490181.65" calcext:value-type="float">
            <text:p>490,181.65</text:p>
          </table:table-cell>
          <table:table-cell table:style-name="ce41" office:value-type="float" office:value="30255.43" calcext:value-type="float">
            <text:p>30,255.43</text:p>
          </table:table-cell>
          <table:table-cell table:style-name="ce41" office:value-type="float" office:value="21211.49" calcext:value-type="float">
            <text:p>21,211.49</text:p>
          </table:table-cell>
          <table:table-cell table:style-name="ce51" office:value-type="float" office:value="192369.07" calcext:value-type="float">
            <text:p>192,369.07</text:p>
          </table:table-cell>
          <table:table-cell table:style-name="ce51" office:value-type="float" office:value="61458.85" calcext:value-type="float">
            <text:p>61,458.85</text:p>
          </table:table-cell>
          <table:table-cell table:style-name="ce51" office:value-type="float" office:value="184886.81" calcext:value-type="float">
            <text:p>184,886.81</text:p>
          </table:table-cell>
          <table:table-cell table:style-name="ce51" office:value-type="float" office:value="52396.36" calcext:value-type="float">
            <text:p>52,396.36</text:p>
          </table:table-cell>
          <table:table-cell table:style-name="ce51" office:value-type="float" office:value="39984.58" calcext:value-type="float">
            <text:p>39,984.58</text:p>
          </table:table-cell>
          <table:table-cell table:style-name="ce51" office:value-type="float" office:value="10586.03" calcext:value-type="float">
            <text:p>10,586.03</text:p>
          </table:table-cell>
          <table:table-cell table:style-name="ce51" office:value-type="float" office:value="1825.75" calcext:value-type="float">
            <text:p>1,825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19" calcext:value-type="float">
            <text:p>419.00</text:p>
          </table:table-cell>
          <table:table-cell table:style-name="ce41" office:value-type="float" office:value="359" calcext:value-type="float">
            <text:p>359.00</text:p>
          </table:table-cell>
          <table:table-cell table:style-name="ce83" office:value-type="float" office:value="60" calcext:value-type="float">
            <text:p>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4532.48" calcext:value-type="float">
            <text:p>374,532.48</text:p>
          </table:table-cell>
          <table:table-cell table:style-name="ce41" office:value-type="float" office:value="339793.62" calcext:value-type="float">
            <text:p>339,793.62</text:p>
          </table:table-cell>
          <table:table-cell table:style-name="ce41" office:value-type="float" office:value="5725.76" calcext:value-type="float">
            <text:p>5,725.76</text:p>
          </table:table-cell>
          <table:table-cell table:style-name="ce41" office:value-type="float" office:value="5240.3" calcext:value-type="float">
            <text:p>5,240.30</text:p>
          </table:table-cell>
          <table:table-cell table:style-name="ce41" office:value-type="float" office:value="130879.02" calcext:value-type="float">
            <text:p>130,879.02</text:p>
          </table:table-cell>
          <table:table-cell table:style-name="ce41" office:value-type="float" office:value="15261.73" calcext:value-type="float">
            <text:p>15,261.73</text:p>
          </table:table-cell>
          <table:table-cell table:style-name="ce41" office:value-type="float" office:value="182686.81" calcext:value-type="float">
            <text:p>182,686.81</text:p>
          </table:table-cell>
          <table:table-cell table:style-name="ce41" office:value-type="float" office:value="34738.86" calcext:value-type="float">
            <text:p>34,738.86</text:p>
          </table:table-cell>
          <table:table-cell table:style-name="ce41" office:value-type="float" office:value="31094.52" calcext:value-type="float">
            <text:p>31,094.52</text:p>
          </table:table-cell>
          <table:table-cell table:style-name="ce41" office:value-type="float" office:value="3197.91" calcext:value-type="float">
            <text:p>3,197.91</text:p>
          </table:table-cell>
          <table:table-cell table:style-name="ce41" office:value-type="float" office:value="446.43" calcext:value-type="float">
            <text:p>446.4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045.53" calcext:value-type="float">
            <text:p>168,045.53</text:p>
          </table:table-cell>
          <table:table-cell table:style-name="ce41" office:value-type="float" office:value="150388.03" calcext:value-type="float">
            <text:p>150,388.03</text:p>
          </table:table-cell>
          <table:table-cell table:style-name="ce41" office:value-type="float" office:value="24529.67" calcext:value-type="float">
            <text:p>24,529.67</text:p>
          </table:table-cell>
          <table:table-cell table:style-name="ce41" office:value-type="float" office:value="15971.19" calcext:value-type="float">
            <text:p>15,971.19</text:p>
          </table:table-cell>
          <table:table-cell table:style-name="ce51" office:value-type="float" office:value="61490.05" calcext:value-type="float">
            <text:p>61,490.05</text:p>
          </table:table-cell>
          <table:table-cell table:style-name="ce51" office:value-type="float" office:value="46197.12" calcext:value-type="float">
            <text:p>46,197.12</text:p>
          </table:table-cell>
          <table:table-cell table:style-name="ce51" office:value-type="float" office:value="2200" calcext:value-type="float">
            <text:p>2,200.00</text:p>
          </table:table-cell>
          <table:table-cell table:style-name="ce51" office:value-type="float" office:value="17657.5" calcext:value-type="float">
            <text:p>17,657.50</text:p>
          </table:table-cell>
          <table:table-cell table:style-name="ce51" office:value-type="float" office:value="8890.06" calcext:value-type="float">
            <text:p>8,890.06</text:p>
          </table:table-cell>
          <table:table-cell table:style-name="ce51" office:value-type="float" office:value="7388.12" calcext:value-type="float">
            <text:p>7,388.12</text:p>
          </table:table-cell>
          <table:table-cell table:style-name="ce51" office:value-type="float" office:value="1379.32" calcext:value-type="float">
            <text:p>1,379.3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1" calcext:value-type="float">
            <text:p>45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47" calcext:value-type="float">
            <text:p>447</text:p>
          </table:table-cell>
          <table:table-cell table:style-name="ce40" office:value-type="float" office:value="372" calcext:value-type="float">
            <text:p>372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67" calcext:value-type="float">
            <text:p>767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639" calcext:value-type="float">
            <text:p>639</text:p>
          </table:table-cell>
          <table:table-cell table:style-name="ce42" office:value-type="float" office:value="418" calcext:value-type="float">
            <text:p>418</text:p>
          </table:table-cell>
          <table:table-cell table:style-name="ce86" office:value-type="float" office:value="221" calcext:value-type="float">
            <text:p>2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30718.76" calcext:value-type="float">
            <text:p>430,718.76</text:p>
          </table:table-cell>
          <table:table-cell table:style-name="ce43" office:value-type="float" office:value="360431.76" calcext:value-type="float">
            <text:p>360,431.76</text:p>
          </table:table-cell>
          <table:table-cell table:style-name="ce43" office:value-type="float" office:value="51303.35" calcext:value-type="float">
            <text:p>51,303.35</text:p>
          </table:table-cell>
          <table:table-cell table:style-name="ce43" office:value-type="float" office:value="20411.88" calcext:value-type="float">
            <text:p>20,411.88</text:p>
          </table:table-cell>
          <table:table-cell table:style-name="ce52" office:value-type="float" office:value="74716.08" calcext:value-type="float">
            <text:p>74,716.08</text:p>
          </table:table-cell>
          <table:table-cell table:style-name="ce52" office:value-type="float" office:value="198242.69" calcext:value-type="float">
            <text:p>198,242.69</text:p>
          </table:table-cell>
          <table:table-cell table:style-name="ce52" office:value-type="float" office:value="15757.76" calcext:value-type="float">
            <text:p>15,757.76</text:p>
          </table:table-cell>
          <table:table-cell table:style-name="ce52" office:value-type="float" office:value="70287" calcext:value-type="float">
            <text:p>70,287.00</text:p>
          </table:table-cell>
          <table:table-cell table:style-name="ce52" office:value-type="float" office:value="27411.43" calcext:value-type="float">
            <text:p>27,411.43</text:p>
          </table:table-cell>
          <table:table-cell table:style-name="ce52" office:value-type="float" office:value="39707.91" calcext:value-type="float">
            <text:p>39,707.91</text:p>
          </table:table-cell>
          <table:table-cell table:style-name="ce52" office:value-type="float" office:value="3167.66" calcext:value-type="float">
            <text:p>3,167.6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606" calcext:value-type="float">
            <text:p>606.00</text:p>
          </table:table-cell>
          <table:table-cell table:style-name="ce43" office:value-type="float" office:value="383" calcext:value-type="float">
            <text:p>383.00</text:p>
          </table:table-cell>
          <table:table-cell table:style-name="ce87" office:value-type="float" office:value="223" calcext:value-type="float">
            <text:p>22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994　件；土地筆數：28,057　筆；面積：　39,774,403.91　平方公尺" calcext:value-type="string" table:number-columns-spanned="17" table:number-rows-spanned="1">
            <text:p>本年累計辦理土地複丈案件：件數　12,994　件；土地筆數：28,057　筆；面積：　39,774,403.9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889　件；建物棟數：10,220　筆；面積：　13,761,344.80　平方公尺" calcext:value-type="string" table:number-columns-spanned="17" table:number-rows-spanned="1">
            <text:p>本年累計辦理建物測量案件：件數　5,889　件；建物棟數：10,220　筆；面積：　13,761,344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31　件；張數：35,686　張。" calcext:value-type="string" table:number-columns-spanned="17" table:number-rows-spanned="1">
            <text:p>本年累計核發謄本：件數　25,831　件；張數：35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94" calcext:value-type="float">
            <text:p>12,994</text:p>
          </table:table-cell>
          <table:table-cell table:style-name="ce18"/>
          <table:table-cell table:style-name="ce28" office:value-type="string" calcext:value-type="string">
            <text:p>28,057</text:p>
          </table:table-cell>
          <table:table-cell table:style-name="ce49" office:value-type="float" office:value="39774403.91" calcext:value-type="float">
            <text:p>39,774,403.9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889" calcext:value-type="float">
            <text:p>5,889</text:p>
          </table:table-cell>
          <table:table-cell table:style-name="ce18"/>
          <table:table-cell table:style-name="ce28" office:value-type="string" calcext:value-type="string">
            <text:p>10,220</text:p>
          </table:table-cell>
          <table:table-cell table:style-name="ce49" office:value-type="float" office:value="13761344.8" calcext:value-type="float">
            <text:p>13,761,344.8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31" calcext:value-type="float">
            <text:p>25,831</text:p>
          </table:table-cell>
          <table:table-cell table:style-name="ce18"/>
          <table:table-cell table:style-name="ce19" office:value-type="float" office:value="35686" calcext:value-type="float">
            <text:p>35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4" calcext:value-type="float">
            <text:p>33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6" calcext:value-type="float">
            <text:p>486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1703.32" calcext:value-type="float">
            <text:p>231,703.32</text:p>
          </table:table-cell>
          <table:table-cell table:style-name="ce41" office:value-type="float" office:value="190252.51" calcext:value-type="float">
            <text:p>190,252.51</text:p>
          </table:table-cell>
          <table:table-cell table:style-name="ce41" office:value-type="float" office:value="17148.44" calcext:value-type="float">
            <text:p>17,148.44</text:p>
          </table:table-cell>
          <table:table-cell table:style-name="ce41" office:value-type="float" office:value="8016.57" calcext:value-type="float">
            <text:p>8,016.57</text:p>
          </table:table-cell>
          <table:table-cell table:style-name="ce51" office:value-type="float" office:value="37191.8" calcext:value-type="float">
            <text:p>37,191.80</text:p>
          </table:table-cell>
          <table:table-cell table:style-name="ce51" office:value-type="float" office:value="116159.53" calcext:value-type="float">
            <text:p>116,159.53</text:p>
          </table:table-cell>
          <table:table-cell table:style-name="ce51" office:value-type="float" office:value="11736.17" calcext:value-type="float">
            <text:p>11,736.17</text:p>
          </table:table-cell>
          <table:table-cell table:style-name="ce51" office:value-type="float" office:value="41450.81" calcext:value-type="float">
            <text:p>41,450.81</text:p>
          </table:table-cell>
          <table:table-cell table:style-name="ce51" office:value-type="float" office:value="10653.55" calcext:value-type="float">
            <text:p>10,653.55</text:p>
          </table:table-cell>
          <table:table-cell table:style-name="ce51" office:value-type="float" office:value="28882.84" calcext:value-type="float">
            <text:p>28,882.84</text:p>
          </table:table-cell>
          <table:table-cell table:style-name="ce51" office:value-type="float" office:value="1914.42" calcext:value-type="float">
            <text:p>1,914.4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478.78" calcext:value-type="float">
            <text:p>79,478.78</text:p>
          </table:table-cell>
          <table:table-cell table:style-name="ce41" office:value-type="float" office:value="69637.43" calcext:value-type="float">
            <text:p>69,637.43</text:p>
          </table:table-cell>
          <table:table-cell table:style-name="ce41" office:value-type="float" office:value="3500.51" calcext:value-type="float">
            <text:p>3,500.51</text:p>
          </table:table-cell>
          <table:table-cell table:style-name="ce41" office:value-type="float" office:value="2904.05" calcext:value-type="float">
            <text:p>2,904.05</text:p>
          </table:table-cell>
          <table:table-cell table:style-name="ce51" office:value-type="float" office:value="22585.13" calcext:value-type="float">
            <text:p>22,585.13</text:p>
          </table:table-cell>
          <table:table-cell table:style-name="ce51" office:value-type="float" office:value="40018.31" calcext:value-type="float">
            <text:p>40,018.31</text:p>
          </table:table-cell>
          <table:table-cell table:style-name="ce51" office:value-type="float" office:value="629.43" calcext:value-type="float">
            <text:p>629.43</text:p>
          </table:table-cell>
          <table:table-cell table:style-name="ce51" office:value-type="float" office:value="9841.35" calcext:value-type="float">
            <text:p>9,841.35</text:p>
          </table:table-cell>
          <table:table-cell table:style-name="ce51" office:value-type="float" office:value="9830.02" calcext:value-type="float">
            <text:p>9,830.02</text:p>
          </table:table-cell>
          <table:table-cell table:style-name="ce51" office:value-type="float" office:value="11.33" calcext:value-type="float">
            <text:p>11.3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536.66" calcext:value-type="float">
            <text:p>119,536.66</text:p>
          </table:table-cell>
          <table:table-cell table:style-name="ce41" office:value-type="float" office:value="100541.82" calcext:value-type="float">
            <text:p>100,541.82</text:p>
          </table:table-cell>
          <table:table-cell table:style-name="ce41" office:value-type="float" office:value="30654.4" calcext:value-type="float">
            <text:p>30,654.40</text:p>
          </table:table-cell>
          <table:table-cell table:style-name="ce41" office:value-type="float" office:value="9491.26" calcext:value-type="float">
            <text:p>9,491.26</text:p>
          </table:table-cell>
          <table:table-cell table:style-name="ce51" office:value-type="float" office:value="14939.15" calcext:value-type="float">
            <text:p>14,939.15</text:p>
          </table:table-cell>
          <table:table-cell table:style-name="ce51" office:value-type="float" office:value="42064.85" calcext:value-type="float">
            <text:p>42,064.85</text:p>
          </table:table-cell>
          <table:table-cell table:style-name="ce51" office:value-type="float" office:value="3392.16" calcext:value-type="float">
            <text:p>3,392.16</text:p>
          </table:table-cell>
          <table:table-cell table:style-name="ce51" office:value-type="float" office:value="18994.84" calcext:value-type="float">
            <text:p>18,994.84</text:p>
          </table:table-cell>
          <table:table-cell table:style-name="ce51" office:value-type="float" office:value="6927.86" calcext:value-type="float">
            <text:p>6,927.86</text:p>
          </table:table-cell>
          <table:table-cell table:style-name="ce51" office:value-type="float" office:value="10813.74" calcext:value-type="float">
            <text:p>10,813.74</text:p>
          </table:table-cell>
          <table:table-cell table:style-name="ce51" office:value-type="float" office:value="1253.24" calcext:value-type="float">
            <text:p>1,253.2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00" calcext:value-type="float">
            <text:p>300</text:p>
          </table:table-cell>
          <table:table-cell table:style-name="ce40" office:value-type="float" office:value="265" calcext:value-type="float">
            <text:p>265</text:p>
          </table:table-cell>
          <table:table-cell table:style-name="ce82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3" calcext:value-type="float">
            <text:p>493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1" calcext:value-type="float">
            <text:p>371</text:p>
          </table:table-cell>
          <table:table-cell table:style-name="ce40" office:value-type="float" office:value="318" calcext:value-type="float">
            <text:p>318</text:p>
          </table:table-cell>
          <table:table-cell table:style-name="ce82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6183.57" calcext:value-type="float">
            <text:p>1,216,183.57</text:p>
          </table:table-cell>
          <table:table-cell table:style-name="ce41" office:value-type="float" office:value="1177550.64" calcext:value-type="float">
            <text:p>1,177,550.64</text:p>
          </table:table-cell>
          <table:table-cell table:style-name="ce41" office:value-type="float" office:value="592075.23" calcext:value-type="float">
            <text:p>592,075.23</text:p>
          </table:table-cell>
          <table:table-cell table:style-name="ce41" office:value-type="float" office:value="53047.46" calcext:value-type="float">
            <text:p>53,047.46</text:p>
          </table:table-cell>
          <table:table-cell table:style-name="ce51" office:value-type="float" office:value="228154.87" calcext:value-type="float">
            <text:p>228,154.87</text:p>
          </table:table-cell>
          <table:table-cell table:style-name="ce51" office:value-type="float" office:value="300472.08" calcext:value-type="float">
            <text:p>300,472.08</text:p>
          </table:table-cell>
          <table:table-cell table:style-name="ce51" office:value-type="float" office:value="3801" calcext:value-type="float">
            <text:p>3,801.00</text:p>
          </table:table-cell>
          <table:table-cell table:style-name="ce51" office:value-type="float" office:value="38632.93" calcext:value-type="float">
            <text:p>38,632.93</text:p>
          </table:table-cell>
          <table:table-cell table:style-name="ce51" office:value-type="float" office:value="22086.64" calcext:value-type="float">
            <text:p>22,086.64</text:p>
          </table:table-cell>
          <table:table-cell table:style-name="ce51" office:value-type="float" office:value="7877.13" calcext:value-type="float">
            <text:p>7,877.13</text:p>
          </table:table-cell>
          <table:table-cell table:style-name="ce51" office:value-type="float" office:value="8669.16" calcext:value-type="float">
            <text:p>8,669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76" calcext:value-type="float">
            <text:p>476.00</text:p>
          </table:table-cell>
          <table:table-cell table:style-name="ce41" office:value-type="float" office:value="418" calcext:value-type="float">
            <text:p>418.00</text:p>
          </table:table-cell>
          <table:table-cell table:style-name="ce83" office:value-type="float" office:value="58" calcext:value-type="float">
            <text:p>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0604.05" calcext:value-type="float">
            <text:p>210,604.05</text:p>
          </table:table-cell>
          <table:table-cell table:style-name="ce41" office:value-type="float" office:value="198606.02" calcext:value-type="float">
            <text:p>198,606.02</text:p>
          </table:table-cell>
          <table:table-cell table:style-name="ce41" office:value-type="float" office:value="38383.32" calcext:value-type="float">
            <text:p>38,383.32</text:p>
          </table:table-cell>
          <table:table-cell table:style-name="ce41" office:value-type="float" office:value="28010.26" calcext:value-type="float">
            <text:p>28,010.26</text:p>
          </table:table-cell>
          <table:table-cell table:style-name="ce51" office:value-type="float" office:value="95777.5" calcext:value-type="float">
            <text:p>95,777.50</text:p>
          </table:table-cell>
          <table:table-cell table:style-name="ce51" office:value-type="float" office:value="36434.94" calcext:value-type="float">
            <text:p>36,434.9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1998.03" calcext:value-type="float">
            <text:p>11,998.03</text:p>
          </table:table-cell>
          <table:table-cell table:style-name="ce51" office:value-type="float" office:value="957.38" calcext:value-type="float">
            <text:p>957.38</text:p>
          </table:table-cell>
          <table:table-cell table:style-name="ce51" office:value-type="float" office:value="7775.49" calcext:value-type="float">
            <text:p>7,775.49</text:p>
          </table:table-cell>
          <table:table-cell table:style-name="ce51" office:value-type="float" office:value="3265.16" calcext:value-type="float">
            <text:p>3,265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0646.93" calcext:value-type="float">
            <text:p>880,646.93</text:p>
          </table:table-cell>
          <table:table-cell table:style-name="ce41" office:value-type="float" office:value="858908.91" calcext:value-type="float">
            <text:p>858,908.91</text:p>
          </table:table-cell>
          <table:table-cell table:style-name="ce41" office:value-type="float" office:value="541783.64" calcext:value-type="float">
            <text:p>541,783.64</text:p>
          </table:table-cell>
          <table:table-cell table:style-name="ce41" office:value-type="float" office:value="3839" calcext:value-type="float">
            <text:p>3,839.00</text:p>
          </table:table-cell>
          <table:table-cell table:style-name="ce51" office:value-type="float" office:value="81480.86" calcext:value-type="float">
            <text:p>81,480.86</text:p>
          </table:table-cell>
          <table:table-cell table:style-name="ce51" office:value-type="float" office:value="231805.41" calcext:value-type="float">
            <text:p>231,805.4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1738.02" calcext:value-type="float">
            <text:p>21,738.02</text:p>
          </table:table-cell>
          <table:table-cell table:style-name="ce51" office:value-type="float" office:value="17607.02" calcext:value-type="float">
            <text:p>17,607.0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131" calcext:value-type="float">
            <text:p>4,13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852.93" calcext:value-type="float">
            <text:p>63,852.93</text:p>
          </table:table-cell>
          <table:table-cell table:style-name="ce41" office:value-type="float" office:value="63494.51" calcext:value-type="float">
            <text:p>63,494.51</text:p>
          </table:table-cell>
          <table:table-cell table:style-name="ce41" office:value-type="float" office:value="4053" calcext:value-type="float">
            <text:p>4,053.00</text:p>
          </table:table-cell>
          <table:table-cell table:style-name="ce41" office:value-type="float" office:value="9217" calcext:value-type="float">
            <text:p>9,217.00</text:p>
          </table:table-cell>
          <table:table-cell table:style-name="ce51" office:value-type="float" office:value="19951.51" calcext:value-type="float">
            <text:p>19,951.51</text:p>
          </table:table-cell>
          <table:table-cell table:style-name="ce51" office:value-type="float" office:value="30273" calcext:value-type="float">
            <text:p>30,273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58.42" calcext:value-type="float">
            <text:p>358.4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079.66" calcext:value-type="float">
            <text:p>61,079.66</text:p>
          </table:table-cell>
          <table:table-cell table:style-name="ce41" office:value-type="float" office:value="56541.2" calcext:value-type="float">
            <text:p>56,541.20</text:p>
          </table:table-cell>
          <table:table-cell table:style-name="ce41" office:value-type="float" office:value="7855.27" calcext:value-type="float">
            <text:p>7,855.27</text:p>
          </table:table-cell>
          <table:table-cell table:style-name="ce41" office:value-type="float" office:value="11981.2" calcext:value-type="float">
            <text:p>11,981.20</text:p>
          </table:table-cell>
          <table:table-cell table:style-name="ce41" office:value-type="float" office:value="30945" calcext:value-type="float">
            <text:p>30,945.00</text:p>
          </table:table-cell>
          <table:table-cell table:style-name="ce41" office:value-type="float" office:value="1958.73" calcext:value-type="float">
            <text:p>1,958.73</text:p>
          </table:table-cell>
          <table:table-cell table:style-name="ce41" office:value-type="float" office:value="3801" calcext:value-type="float">
            <text:p>3,801.00</text:p>
          </table:table-cell>
          <table:table-cell table:style-name="ce41" office:value-type="float" office:value="4538.46" calcext:value-type="float">
            <text:p>4,538.46</text:p>
          </table:table-cell>
          <table:table-cell table:style-name="ce41" office:value-type="float" office:value="3163.82" calcext:value-type="float">
            <text:p>3,163.82</text:p>
          </table:table-cell>
          <table:table-cell table:style-name="ce41" office:value-type="float" office:value="101.64" calcext:value-type="float">
            <text:p>101.64</text:p>
          </table:table-cell>
          <table:table-cell table:style-name="ce41" office:value-type="float" office:value="1273" calcext:value-type="float">
            <text:p>1,27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19" calcext:value-type="float">
            <text:p>219</text:p>
          </table:table-cell>
          <table:table-cell table:style-name="ce40" office:value-type="float" office:value="201" calcext:value-type="float">
            <text:p>20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249" calcext:value-type="float">
            <text:p>249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9453.75" calcext:value-type="float">
            <text:p>449,453.75</text:p>
          </table:table-cell>
          <table:table-cell table:style-name="ce41" office:value-type="float" office:value="394577.92" calcext:value-type="float">
            <text:p>394,577.92</text:p>
          </table:table-cell>
          <table:table-cell table:style-name="ce41" office:value-type="float" office:value="92725.29" calcext:value-type="float">
            <text:p>92,725.29</text:p>
          </table:table-cell>
          <table:table-cell table:style-name="ce41" office:value-type="float" office:value="25083.62" calcext:value-type="float">
            <text:p>25,083.62</text:p>
          </table:table-cell>
          <table:table-cell table:style-name="ce51" office:value-type="float" office:value="121384.57" calcext:value-type="float">
            <text:p>121,384.57</text:p>
          </table:table-cell>
          <table:table-cell table:style-name="ce51" office:value-type="float" office:value="131622.38" calcext:value-type="float">
            <text:p>131,622.38</text:p>
          </table:table-cell>
          <table:table-cell table:style-name="ce51" office:value-type="float" office:value="23762.06" calcext:value-type="float">
            <text:p>23,762.06</text:p>
          </table:table-cell>
          <table:table-cell table:style-name="ce51" office:value-type="float" office:value="54875.83" calcext:value-type="float">
            <text:p>54,875.83</text:p>
          </table:table-cell>
          <table:table-cell table:style-name="ce51" office:value-type="float" office:value="36864.41" calcext:value-type="float">
            <text:p>36,864.41</text:p>
          </table:table-cell>
          <table:table-cell table:style-name="ce51" office:value-type="float" office:value="11881.12" calcext:value-type="float">
            <text:p>11,881.12</text:p>
          </table:table-cell>
          <table:table-cell table:style-name="ce51" office:value-type="float" office:value="6130.3" calcext:value-type="float">
            <text:p>6,130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26" calcext:value-type="float">
            <text:p>326.00</text:p>
          </table:table-cell>
          <table:table-cell table:style-name="ce41" office:value-type="float" office:value="307" calcext:value-type="float">
            <text:p>307.00</text:p>
          </table:table-cell>
          <table:table-cell table:style-name="ce83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3" calcext:value-type="float">
            <text:p>153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0584.72" calcext:value-type="float">
            <text:p>160,584.72</text:p>
          </table:table-cell>
          <table:table-cell table:style-name="ce43" office:value-type="float" office:value="136478.65" calcext:value-type="float">
            <text:p>136,478.65</text:p>
          </table:table-cell>
          <table:table-cell table:style-name="ce43" office:value-type="float" office:value="32774.53" calcext:value-type="float">
            <text:p>32,774.53</text:p>
          </table:table-cell>
          <table:table-cell table:style-name="ce43" office:value-type="float" office:value="7174" calcext:value-type="float">
            <text:p>7,174.00</text:p>
          </table:table-cell>
          <table:table-cell table:style-name="ce52" office:value-type="float" office:value="30559.7" calcext:value-type="float">
            <text:p>30,559.70</text:p>
          </table:table-cell>
          <table:table-cell table:style-name="ce52" office:value-type="float" office:value="61627.42" calcext:value-type="float">
            <text:p>61,627.42</text:p>
          </table:table-cell>
          <table:table-cell table:style-name="ce52" office:value-type="float" office:value="4343" calcext:value-type="float">
            <text:p>4,343.00</text:p>
          </table:table-cell>
          <table:table-cell table:style-name="ce52" office:value-type="float" office:value="24106.07" calcext:value-type="float">
            <text:p>24,106.07</text:p>
          </table:table-cell>
          <table:table-cell table:style-name="ce52" office:value-type="float" office:value="21039.03" calcext:value-type="float">
            <text:p>21,039.03</text:p>
          </table:table-cell>
          <table:table-cell table:style-name="ce52" office:value-type="float" office:value="3067.04" calcext:value-type="float">
            <text:p>3,067.0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994　件；土地筆數：28,057　筆；面積：　39,774,403.91　平方公尺" calcext:value-type="string" table:number-columns-spanned="17" table:number-rows-spanned="1">
            <text:p>本年累計辦理土地複丈案件：件數　12,994　件；土地筆數：28,057　筆；面積：　39,774,403.9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889　件；建物棟數：10,220　筆；面積：　13,761,344.80　平方公尺" calcext:value-type="string" table:number-columns-spanned="17" table:number-rows-spanned="1">
            <text:p>本年累計辦理建物測量案件：件數　5,889　件；建物棟數：10,220　筆；面積：　13,761,344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31　件；張數：35,686　張。" calcext:value-type="string" table:number-columns-spanned="17" table:number-rows-spanned="1">
            <text:p>本年累計核發謄本：件數　25,831　件；張數：35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94" calcext:value-type="float">
            <text:p>12,994</text:p>
          </table:table-cell>
          <table:table-cell table:style-name="ce18"/>
          <table:table-cell table:style-name="ce28" office:value-type="string" calcext:value-type="string">
            <text:p>28,057</text:p>
          </table:table-cell>
          <table:table-cell table:style-name="ce49" office:value-type="float" office:value="39774403.91" calcext:value-type="float">
            <text:p>39,774,403.9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889" calcext:value-type="float">
            <text:p>5,889</text:p>
          </table:table-cell>
          <table:table-cell table:style-name="ce18"/>
          <table:table-cell table:style-name="ce28" office:value-type="string" calcext:value-type="string">
            <text:p>10,220</text:p>
          </table:table-cell>
          <table:table-cell table:style-name="ce49" office:value-type="float" office:value="13761344.8" calcext:value-type="float">
            <text:p>13,761,344.8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31" calcext:value-type="float">
            <text:p>25,831</text:p>
          </table:table-cell>
          <table:table-cell table:style-name="ce18"/>
          <table:table-cell table:style-name="ce19" office:value-type="float" office:value="35686" calcext:value-type="float">
            <text:p>35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6" calcext:value-type="float">
            <text:p>76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187.59" calcext:value-type="float">
            <text:p>75,187.59</text:p>
          </table:table-cell>
          <table:table-cell table:style-name="ce41" office:value-type="float" office:value="63308.24" calcext:value-type="float">
            <text:p>63,308.24</text:p>
          </table:table-cell>
          <table:table-cell table:style-name="ce41" office:value-type="float" office:value="4339.92" calcext:value-type="float">
            <text:p>4,339.92</text:p>
          </table:table-cell>
          <table:table-cell table:style-name="ce41" office:value-type="float" office:value="6941" calcext:value-type="float">
            <text:p>6,941.00</text:p>
          </table:table-cell>
          <table:table-cell table:style-name="ce51" office:value-type="float" office:value="23501.12" calcext:value-type="float">
            <text:p>23,501.12</text:p>
          </table:table-cell>
          <table:table-cell table:style-name="ce51" office:value-type="float" office:value="20479.39" calcext:value-type="float">
            <text:p>20,479.39</text:p>
          </table:table-cell>
          <table:table-cell table:style-name="ce51" office:value-type="float" office:value="8046.81" calcext:value-type="float">
            <text:p>8,046.81</text:p>
          </table:table-cell>
          <table:table-cell table:style-name="ce51" office:value-type="float" office:value="11879.35" calcext:value-type="float">
            <text:p>11,879.35</text:p>
          </table:table-cell>
          <table:table-cell table:style-name="ce51" office:value-type="float" office:value="9642.95" calcext:value-type="float">
            <text:p>9,642.95</text:p>
          </table:table-cell>
          <table:table-cell table:style-name="ce51" office:value-type="float" office:value="883" calcext:value-type="float">
            <text:p>883.00</text:p>
          </table:table-cell>
          <table:table-cell table:style-name="ce51" office:value-type="float" office:value="1353.4" calcext:value-type="float">
            <text:p>1,353.4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673.64" calcext:value-type="float">
            <text:p>102,673.64</text:p>
          </table:table-cell>
          <table:table-cell table:style-name="ce41" office:value-type="float" office:value="92691.71" calcext:value-type="float">
            <text:p>92,691.71</text:p>
          </table:table-cell>
          <table:table-cell table:style-name="ce41" office:value-type="float" office:value="33541.56" calcext:value-type="float">
            <text:p>33,541.56</text:p>
          </table:table-cell>
          <table:table-cell table:style-name="ce41" office:value-type="float" office:value="4120.18" calcext:value-type="float">
            <text:p>4,120.18</text:p>
          </table:table-cell>
          <table:table-cell table:style-name="ce51" office:value-type="float" office:value="33465.92" calcext:value-type="float">
            <text:p>33,465.92</text:p>
          </table:table-cell>
          <table:table-cell table:style-name="ce51" office:value-type="float" office:value="13586.12" calcext:value-type="float">
            <text:p>13,586.12</text:p>
          </table:table-cell>
          <table:table-cell table:style-name="ce51" office:value-type="float" office:value="7977.93" calcext:value-type="float">
            <text:p>7,977.93</text:p>
          </table:table-cell>
          <table:table-cell table:style-name="ce51" office:value-type="float" office:value="9981.93" calcext:value-type="float">
            <text:p>9,981.93</text:p>
          </table:table-cell>
          <table:table-cell table:style-name="ce51" office:value-type="float" office:value="5292.97" calcext:value-type="float">
            <text:p>5,292.97</text:p>
          </table:table-cell>
          <table:table-cell table:style-name="ce51" office:value-type="float" office:value="2562.55" calcext:value-type="float">
            <text:p>2,562.55</text:p>
          </table:table-cell>
          <table:table-cell table:style-name="ce51" office:value-type="float" office:value="2126.41" calcext:value-type="float">
            <text:p>2,126.4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007.8" calcext:value-type="float">
            <text:p>111,007.80</text:p>
          </table:table-cell>
          <table:table-cell table:style-name="ce41" office:value-type="float" office:value="102099.32" calcext:value-type="float">
            <text:p>102,099.32</text:p>
          </table:table-cell>
          <table:table-cell table:style-name="ce41" office:value-type="float" office:value="22069.28" calcext:value-type="float">
            <text:p>22,069.28</text:p>
          </table:table-cell>
          <table:table-cell table:style-name="ce41" office:value-type="float" office:value="6848.44" calcext:value-type="float">
            <text:p>6,848.44</text:p>
          </table:table-cell>
          <table:table-cell table:style-name="ce51" office:value-type="float" office:value="33857.83" calcext:value-type="float">
            <text:p>33,857.83</text:p>
          </table:table-cell>
          <table:table-cell table:style-name="ce51" office:value-type="float" office:value="35929.45" calcext:value-type="float">
            <text:p>35,929.45</text:p>
          </table:table-cell>
          <table:table-cell table:style-name="ce51" office:value-type="float" office:value="3394.32" calcext:value-type="float">
            <text:p>3,394.32</text:p>
          </table:table-cell>
          <table:table-cell table:style-name="ce51" office:value-type="float" office:value="8908.48" calcext:value-type="float">
            <text:p>8,908.48</text:p>
          </table:table-cell>
          <table:table-cell table:style-name="ce51" office:value-type="float" office:value="889.46" calcext:value-type="float">
            <text:p>889.46</text:p>
          </table:table-cell>
          <table:table-cell table:style-name="ce51" office:value-type="float" office:value="5368.53" calcext:value-type="float">
            <text:p>5,368.53</text:p>
          </table:table-cell>
          <table:table-cell table:style-name="ce51" office:value-type="float" office:value="2650.49" calcext:value-type="float">
            <text:p>2,650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8" calcext:value-type="float">
            <text:p>268</text:p>
          </table:table-cell>
          <table:table-cell table:style-name="ce40" office:value-type="float" office:value="223" calcext:value-type="float">
            <text:p>223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6" calcext:value-type="float">
            <text:p>286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4" calcext:value-type="float">
            <text:p>324</text:p>
          </table:table-cell>
          <table:table-cell table:style-name="ce40" office:value-type="float" office:value="269" calcext:value-type="float">
            <text:p>269</text:p>
          </table:table-cell>
          <table:table-cell table:style-name="ce82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1844.01" calcext:value-type="float">
            <text:p>261,844.01</text:p>
          </table:table-cell>
          <table:table-cell table:style-name="ce41" office:value-type="float" office:value="249014.34" calcext:value-type="float">
            <text:p>249,014.34</text:p>
          </table:table-cell>
          <table:table-cell table:style-name="ce41" office:value-type="float" office:value="98839.52" calcext:value-type="float">
            <text:p>98,839.52</text:p>
          </table:table-cell>
          <table:table-cell table:style-name="ce41" office:value-type="float" office:value="13379.16" calcext:value-type="float">
            <text:p>13,379.16</text:p>
          </table:table-cell>
          <table:table-cell table:style-name="ce51" office:value-type="float" office:value="86748.5" calcext:value-type="float">
            <text:p>86,748.50</text:p>
          </table:table-cell>
          <table:table-cell table:style-name="ce51" office:value-type="float" office:value="47111.16" calcext:value-type="float">
            <text:p>47,111.16</text:p>
          </table:table-cell>
          <table:table-cell table:style-name="ce51" office:value-type="float" office:value="2936" calcext:value-type="float">
            <text:p>2,936.00</text:p>
          </table:table-cell>
          <table:table-cell table:style-name="ce51" office:value-type="float" office:value="12829.67" calcext:value-type="float">
            <text:p>12,829.67</text:p>
          </table:table-cell>
          <table:table-cell table:style-name="ce51" office:value-type="float" office:value="8002.41" calcext:value-type="float">
            <text:p>8,002.4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827.26" calcext:value-type="float">
            <text:p>4,827.2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13" calcext:value-type="float">
            <text:p>313.00</text:p>
          </table:table-cell>
          <table:table-cell table:style-name="ce41" office:value-type="float" office:value="258" calcext:value-type="float">
            <text:p>258.00</text:p>
          </table:table-cell>
          <table:table-cell table:style-name="ce83" office:value-type="float" office:value="55" calcext:value-type="float">
            <text:p>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869.67" calcext:value-type="float">
            <text:p>101,869.67</text:p>
          </table:table-cell>
          <table:table-cell table:style-name="ce41" office:value-type="float" office:value="90887.45" calcext:value-type="float">
            <text:p>90,887.45</text:p>
          </table:table-cell>
          <table:table-cell table:style-name="ce41" office:value-type="float" office:value="14311.31" calcext:value-type="float">
            <text:p>14,311.31</text:p>
          </table:table-cell>
          <table:table-cell table:style-name="ce41" office:value-type="float" office:value="442.35" calcext:value-type="float">
            <text:p>442.35</text:p>
          </table:table-cell>
          <table:table-cell table:style-name="ce51" office:value-type="float" office:value="40878.74" calcext:value-type="float">
            <text:p>40,878.74</text:p>
          </table:table-cell>
          <table:table-cell table:style-name="ce51" office:value-type="float" office:value="32319.05" calcext:value-type="float">
            <text:p>32,319.05</text:p>
          </table:table-cell>
          <table:table-cell table:style-name="ce51" office:value-type="float" office:value="2936" calcext:value-type="float">
            <text:p>2,936.00</text:p>
          </table:table-cell>
          <table:table-cell table:style-name="ce51" office:value-type="float" office:value="10982.22" calcext:value-type="float">
            <text:p>10,982.22</text:p>
          </table:table-cell>
          <table:table-cell table:style-name="ce51" office:value-type="float" office:value="6259.77" calcext:value-type="float">
            <text:p>6,259.7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722.45" calcext:value-type="float">
            <text:p>4,722.4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73" calcext:value-type="float">
            <text:p>28,573.00</text:p>
          </table:table-cell>
          <table:table-cell table:style-name="ce41" office:value-type="float" office:value="27719" calcext:value-type="float">
            <text:p>27,719.00</text:p>
          </table:table-cell>
          <table:table-cell table:style-name="ce41" office:value-type="float" office:value="1754" calcext:value-type="float">
            <text:p>1,754.0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51" office:value-type="float" office:value="15659" calcext:value-type="float">
            <text:p>15,659.00</text:p>
          </table:table-cell>
          <table:table-cell table:style-name="ce51" office:value-type="float" office:value="10126" calcext:value-type="float">
            <text:p>10,126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854" calcext:value-type="float">
            <text:p>854.0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401.34" calcext:value-type="float">
            <text:p>131,401.34</text:p>
          </table:table-cell>
          <table:table-cell table:style-name="ce41" office:value-type="float" office:value="130407.89" calcext:value-type="float">
            <text:p>130,407.89</text:p>
          </table:table-cell>
          <table:table-cell table:style-name="ce41" office:value-type="float" office:value="82774.21" calcext:value-type="float">
            <text:p>82,774.21</text:p>
          </table:table-cell>
          <table:table-cell table:style-name="ce41" office:value-type="float" office:value="12756.81" calcext:value-type="float">
            <text:p>12,756.81</text:p>
          </table:table-cell>
          <table:table-cell table:style-name="ce51" office:value-type="float" office:value="30210.76" calcext:value-type="float">
            <text:p>30,210.76</text:p>
          </table:table-cell>
          <table:table-cell table:style-name="ce51" office:value-type="float" office:value="4666.11" calcext:value-type="float">
            <text:p>4,666.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93.45" calcext:value-type="float">
            <text:p>993.45</text:p>
          </table:table-cell>
          <table:table-cell table:style-name="ce51" office:value-type="float" office:value="888.64" calcext:value-type="float">
            <text:p>888.6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4.81" calcext:value-type="float">
            <text:p>104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54" calcext:value-type="float">
            <text:p>154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2" calcext:value-type="float">
            <text:p>242</text:p>
          </table:table-cell>
          <table:table-cell table:style-name="ce40" office:value-type="float" office:value="212" calcext:value-type="float">
            <text:p>212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766.16" calcext:value-type="float">
            <text:p>179,766.16</text:p>
          </table:table-cell>
          <table:table-cell table:style-name="ce41" office:value-type="float" office:value="162554.22" calcext:value-type="float">
            <text:p>162,554.22</text:p>
          </table:table-cell>
          <table:table-cell table:style-name="ce41" office:value-type="float" office:value="13624.83" calcext:value-type="float">
            <text:p>13,624.83</text:p>
          </table:table-cell>
          <table:table-cell table:style-name="ce41" office:value-type="float" office:value="8914.38" calcext:value-type="float">
            <text:p>8,914.38</text:p>
          </table:table-cell>
          <table:table-cell table:style-name="ce41" office:value-type="float" office:value="49931.37" calcext:value-type="float">
            <text:p>49,931.37</text:p>
          </table:table-cell>
          <table:table-cell table:style-name="ce41" office:value-type="float" office:value="71229.63" calcext:value-type="float">
            <text:p>71,229.63</text:p>
          </table:table-cell>
          <table:table-cell table:style-name="ce41" office:value-type="float" office:value="18854.01" calcext:value-type="float">
            <text:p>18,854.01</text:p>
          </table:table-cell>
          <table:table-cell table:style-name="ce41" office:value-type="float" office:value="17211.94" calcext:value-type="float">
            <text:p>17,211.94</text:p>
          </table:table-cell>
          <table:table-cell table:style-name="ce41" office:value-type="float" office:value="10406.9" calcext:value-type="float">
            <text:p>10,406.90</text:p>
          </table:table-cell>
          <table:table-cell table:style-name="ce41" office:value-type="float" office:value="5322.18" calcext:value-type="float">
            <text:p>5,322.18</text:p>
          </table:table-cell>
          <table:table-cell table:style-name="ce41" office:value-type="float" office:value="1482.86" calcext:value-type="float">
            <text:p>1,482.8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13" calcext:value-type="float">
            <text:p>213.00</text:p>
          </table:table-cell>
          <table:table-cell table:style-name="ce41" office:value-type="float" office:value="184" calcext:value-type="float">
            <text:p>184.00</text:p>
          </table:table-cell>
          <table:table-cell table:style-name="ce83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982.58" calcext:value-type="float">
            <text:p>56,982.58</text:p>
          </table:table-cell>
          <table:table-cell table:style-name="ce41" office:value-type="float" office:value="52651.69" calcext:value-type="float">
            <text:p>52,651.69</text:p>
          </table:table-cell>
          <table:table-cell table:style-name="ce41" office:value-type="float" office:value="8827" calcext:value-type="float">
            <text:p>8,827.00</text:p>
          </table:table-cell>
          <table:table-cell table:style-name="ce41" office:value-type="float" office:value="5240.76" calcext:value-type="float">
            <text:p>5,240.76</text:p>
          </table:table-cell>
          <table:table-cell table:style-name="ce51" office:value-type="float" office:value="18139.6" calcext:value-type="float">
            <text:p>18,139.60</text:p>
          </table:table-cell>
          <table:table-cell table:style-name="ce51" office:value-type="float" office:value="19355.17" calcext:value-type="float">
            <text:p>19,355.17</text:p>
          </table:table-cell>
          <table:table-cell table:style-name="ce51" office:value-type="float" office:value="1089.16" calcext:value-type="float">
            <text:p>1,089.16</text:p>
          </table:table-cell>
          <table:table-cell table:style-name="ce51" office:value-type="float" office:value="4330.89" calcext:value-type="float">
            <text:p>4,330.89</text:p>
          </table:table-cell>
          <table:table-cell table:style-name="ce51" office:value-type="float" office:value="2989.09" calcext:value-type="float">
            <text:p>2,989.09</text:p>
          </table:table-cell>
          <table:table-cell table:style-name="ce51" office:value-type="float" office:value="169.15" calcext:value-type="float">
            <text:p>169.15</text:p>
          </table:table-cell>
          <table:table-cell table:style-name="ce51" office:value-type="float" office:value="1172.65" calcext:value-type="float">
            <text:p>1,172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8" calcext:value-type="float">
            <text:p>7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9935.08" calcext:value-type="float">
            <text:p>99,935.08</text:p>
          </table:table-cell>
          <table:table-cell table:style-name="ce43" office:value-type="float" office:value="92801.37" calcext:value-type="float">
            <text:p>92,801.37</text:p>
          </table:table-cell>
          <table:table-cell table:style-name="ce43" office:value-type="float" office:value="122.11" calcext:value-type="float">
            <text:p>122.11</text:p>
          </table:table-cell>
          <table:table-cell table:style-name="ce43" office:value-type="float" office:value="3673.62" calcext:value-type="float">
            <text:p>3,673.62</text:p>
          </table:table-cell>
          <table:table-cell table:style-name="ce52" office:value-type="float" office:value="28776.25" calcext:value-type="float">
            <text:p>28,776.25</text:p>
          </table:table-cell>
          <table:table-cell table:style-name="ce52" office:value-type="float" office:value="42464.54" calcext:value-type="float">
            <text:p>42,464.54</text:p>
          </table:table-cell>
          <table:table-cell table:style-name="ce52" office:value-type="float" office:value="17764.85" calcext:value-type="float">
            <text:p>17,764.85</text:p>
          </table:table-cell>
          <table:table-cell table:style-name="ce52" office:value-type="float" office:value="7133.71" calcext:value-type="float">
            <text:p>7,133.71</text:p>
          </table:table-cell>
          <table:table-cell table:style-name="ce52" office:value-type="float" office:value="1670.47" calcext:value-type="float">
            <text:p>1,670.47</text:p>
          </table:table-cell>
          <table:table-cell table:style-name="ce52" office:value-type="float" office:value="5153.03" calcext:value-type="float">
            <text:p>5,153.03</text:p>
          </table:table-cell>
          <table:table-cell table:style-name="ce52" office:value-type="float" office:value="310.21" calcext:value-type="float">
            <text:p>310.2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994　件；土地筆數：28,057　筆；面積：　39,774,403.91　平方公尺" calcext:value-type="string" table:number-columns-spanned="17" table:number-rows-spanned="1">
            <text:p>本年累計辦理土地複丈案件：件數　12,994　件；土地筆數：28,057　筆；面積：　39,774,403.9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889　件；建物棟數：10,220　筆；面積：　13,761,344.80　平方公尺" calcext:value-type="string" table:number-columns-spanned="17" table:number-rows-spanned="1">
            <text:p>本年累計辦理建物測量案件：件數　5,889　件；建物棟數：10,220　筆；面積：　13,761,344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31　件；張數：35,686　張。" calcext:value-type="string" table:number-columns-spanned="17" table:number-rows-spanned="1">
            <text:p>本年累計核發謄本：件數　25,831　件；張數：35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10月 7日 15:36:12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94" calcext:value-type="float">
            <text:p>12,994</text:p>
          </table:table-cell>
          <table:table-cell table:style-name="ce18"/>
          <table:table-cell table:style-name="ce28" office:value-type="string" calcext:value-type="string">
            <text:p>28,057</text:p>
          </table:table-cell>
          <table:table-cell table:style-name="ce49" office:value-type="float" office:value="39774403.91" calcext:value-type="float">
            <text:p>39,774,403.91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889" calcext:value-type="float">
            <text:p>5,889</text:p>
          </table:table-cell>
          <table:table-cell table:style-name="ce18"/>
          <table:table-cell table:style-name="ce28" office:value-type="string" calcext:value-type="string">
            <text:p>10,220</text:p>
          </table:table-cell>
          <table:table-cell table:style-name="ce49" office:value-type="float" office:value="13761344.8" calcext:value-type="float">
            <text:p>13,761,344.8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31" calcext:value-type="float">
            <text:p>25,831</text:p>
          </table:table-cell>
          <table:table-cell table:style-name="ce18"/>
          <table:table-cell table:style-name="ce19" office:value-type="float" office:value="35686" calcext:value-type="float">
            <text:p>35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8</text:span><text:span text:style-name="T1">年</text:span><text:span text:style-name="T1">10</text:span><text:span text:style-name="T1">月 </text:span><text:span text:style-name="T1">7</text:span><text:span text:style-name="T1">日 </text:span><text:span text:style-name="T1">15:36:1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848.5" calcext:value-type="float">
            <text:p>22,848.50</text:p>
          </table:table-cell>
          <table:table-cell table:style-name="ce41" office:value-type="float" office:value="17101.16" calcext:value-type="float">
            <text:p>17,101.16</text:p>
          </table:table-cell>
          <table:table-cell table:style-name="ce41" office:value-type="float" office:value="4675.72" calcext:value-type="float">
            <text:p>4,675.72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3015.52" calcext:value-type="float">
            <text:p>3,015.52</text:p>
          </table:table-cell>
          <table:table-cell table:style-name="ce51" office:value-type="float" office:value="9409.92" calcext:value-type="float">
            <text:p>9,409.9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5747.34" calcext:value-type="float">
            <text:p>5,747.34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79" calcext:value-type="float">
            <text:p>179</text:p>
          </table:table-cell>
          <table:table-cell table:style-name="ce40" office:value-type="float" office:value="162" calcext:value-type="float">
            <text:p>162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6" calcext:value-type="float">
            <text:p>526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25" calcext:value-type="float">
            <text:p>225</text:p>
          </table:table-cell>
          <table:table-cell table:style-name="ce40" office:value-type="float" office:value="205" calcext:value-type="float">
            <text:p>205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1933.01" calcext:value-type="float">
            <text:p>381,933.01</text:p>
          </table:table-cell>
          <table:table-cell table:style-name="ce41" office:value-type="float" office:value="340842.14" calcext:value-type="float">
            <text:p>340,842.14</text:p>
          </table:table-cell>
          <table:table-cell table:style-name="ce41" office:value-type="float" office:value="29224.49" calcext:value-type="float">
            <text:p>29,224.49</text:p>
          </table:table-cell>
          <table:table-cell table:style-name="ce41" office:value-type="float" office:value="18731.2" calcext:value-type="float">
            <text:p>18,731.20</text:p>
          </table:table-cell>
          <table:table-cell table:style-name="ce51" office:value-type="float" office:value="104816.45" calcext:value-type="float">
            <text:p>104,816.45</text:p>
          </table:table-cell>
          <table:table-cell table:style-name="ce51" office:value-type="float" office:value="122543.82" calcext:value-type="float">
            <text:p>122,543.82</text:p>
          </table:table-cell>
          <table:table-cell table:style-name="ce51" office:value-type="float" office:value="65526.18" calcext:value-type="float">
            <text:p>65,526.18</text:p>
          </table:table-cell>
          <table:table-cell table:style-name="ce51" office:value-type="float" office:value="41090.87" calcext:value-type="float">
            <text:p>41,090.87</text:p>
          </table:table-cell>
          <table:table-cell table:style-name="ce51" office:value-type="float" office:value="19557.99" calcext:value-type="float">
            <text:p>19,557.99</text:p>
          </table:table-cell>
          <table:table-cell table:style-name="ce51" office:value-type="float" office:value="14853.4" calcext:value-type="float">
            <text:p>14,853.40</text:p>
          </table:table-cell>
          <table:table-cell table:style-name="ce51" office:value-type="float" office:value="6679.48" calcext:value-type="float">
            <text:p>6,679.4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01" calcext:value-type="float">
            <text:p>201.0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216.62" calcext:value-type="float">
            <text:p>146,216.62</text:p>
          </table:table-cell>
          <table:table-cell table:style-name="ce41" office:value-type="float" office:value="137267.19" calcext:value-type="float">
            <text:p>137,267.19</text:p>
          </table:table-cell>
          <table:table-cell table:style-name="ce41" office:value-type="float" office:value="11053.72" calcext:value-type="float">
            <text:p>11,053.72</text:p>
          </table:table-cell>
          <table:table-cell table:style-name="ce41" office:value-type="float" office:value="6037.03" calcext:value-type="float">
            <text:p>6,037.03</text:p>
          </table:table-cell>
          <table:table-cell table:style-name="ce51" office:value-type="float" office:value="35628.35" calcext:value-type="float">
            <text:p>35,628.35</text:p>
          </table:table-cell>
          <table:table-cell table:style-name="ce51" office:value-type="float" office:value="84293.09" calcext:value-type="float">
            <text:p>84,293.09</text:p>
          </table:table-cell>
          <table:table-cell table:style-name="ce51" office:value-type="float" office:value="255" calcext:value-type="float">
            <text:p>255.00</text:p>
          </table:table-cell>
          <table:table-cell table:style-name="ce51" office:value-type="float" office:value="8949.43" calcext:value-type="float">
            <text:p>8,949.43</text:p>
          </table:table-cell>
          <table:table-cell table:style-name="ce51" office:value-type="float" office:value="7283.43" calcext:value-type="float">
            <text:p>7,283.43</text:p>
          </table:table-cell>
          <table:table-cell table:style-name="ce51" office:value-type="float" office:value="308" calcext:value-type="float">
            <text:p>308.00</text:p>
          </table:table-cell>
          <table:table-cell table:style-name="ce51" office:value-type="float" office:value="1358" calcext:value-type="float">
            <text:p>1,35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103.4" calcext:value-type="float">
            <text:p>78,103.40</text:p>
          </table:table-cell>
          <table:table-cell table:style-name="ce41" office:value-type="float" office:value="63611.26" calcext:value-type="float">
            <text:p>63,611.26</text:p>
          </table:table-cell>
          <table:table-cell table:style-name="ce41" office:value-type="float" office:value="7556.41" calcext:value-type="float">
            <text:p>7,556.41</text:p>
          </table:table-cell>
          <table:table-cell table:style-name="ce41" office:value-type="float" office:value="9001.61" calcext:value-type="float">
            <text:p>9,001.61</text:p>
          </table:table-cell>
          <table:table-cell table:style-name="ce51" office:value-type="float" office:value="29162.11" calcext:value-type="float">
            <text:p>29,162.11</text:p>
          </table:table-cell>
          <table:table-cell table:style-name="ce51" office:value-type="float" office:value="13697.13" calcext:value-type="float">
            <text:p>13,697.13</text:p>
          </table:table-cell>
          <table:table-cell table:style-name="ce51" office:value-type="float" office:value="4194" calcext:value-type="float">
            <text:p>4,194.00</text:p>
          </table:table-cell>
          <table:table-cell table:style-name="ce51" office:value-type="float" office:value="14492.14" calcext:value-type="float">
            <text:p>14,492.14</text:p>
          </table:table-cell>
          <table:table-cell table:style-name="ce51" office:value-type="float" office:value="7476.89" calcext:value-type="float">
            <text:p>7,476.89</text:p>
          </table:table-cell>
          <table:table-cell table:style-name="ce51" office:value-type="float" office:value="4194.51" calcext:value-type="float">
            <text:p>4,194.51</text:p>
          </table:table-cell>
          <table:table-cell table:style-name="ce51" office:value-type="float" office:value="2820.74" calcext:value-type="float">
            <text:p>2,820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612.99" calcext:value-type="float">
            <text:p>157,612.99</text:p>
          </table:table-cell>
          <table:table-cell table:style-name="ce41" office:value-type="float" office:value="139963.69" calcext:value-type="float">
            <text:p>139,963.69</text:p>
          </table:table-cell>
          <table:table-cell table:style-name="ce41" office:value-type="float" office:value="10614.36" calcext:value-type="float">
            <text:p>10,614.36</text:p>
          </table:table-cell>
          <table:table-cell table:style-name="ce41" office:value-type="float" office:value="3692.56" calcext:value-type="float">
            <text:p>3,692.56</text:p>
          </table:table-cell>
          <table:table-cell table:style-name="ce51" office:value-type="float" office:value="40025.99" calcext:value-type="float">
            <text:p>40,025.99</text:p>
          </table:table-cell>
          <table:table-cell table:style-name="ce51" office:value-type="float" office:value="24553.6" calcext:value-type="float">
            <text:p>24,553.60</text:p>
          </table:table-cell>
          <table:table-cell table:style-name="ce51" office:value-type="float" office:value="61077.18" calcext:value-type="float">
            <text:p>61,077.18</text:p>
          </table:table-cell>
          <table:table-cell table:style-name="ce51" office:value-type="float" office:value="17649.3" calcext:value-type="float">
            <text:p>17,649.30</text:p>
          </table:table-cell>
          <table:table-cell table:style-name="ce51" office:value-type="float" office:value="4797.67" calcext:value-type="float">
            <text:p>4,797.67</text:p>
          </table:table-cell>
          <table:table-cell table:style-name="ce51" office:value-type="float" office:value="10350.89" calcext:value-type="float">
            <text:p>10,350.89</text:p>
          </table:table-cell>
          <table:table-cell table:style-name="ce51" office:value-type="float" office:value="2500.74" calcext:value-type="float">
            <text:p>2,500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994　件；土地筆數：28,057　筆；面積：　39,774,403.91　平方公尺" calcext:value-type="string" table:number-columns-spanned="17" table:number-rows-spanned="1">
            <text:p>本年累計辦理土地複丈案件：件數　12,994　件；土地筆數：28,057　筆；面積：　39,774,403.9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889　件；建物棟數：10,220　筆；面積：　13,761,344.80　平方公尺" calcext:value-type="string" table:number-columns-spanned="17" table:number-rows-spanned="1">
            <text:p>本年累計辦理建物測量案件：件數　5,889　件；建物棟數：10,220　筆；面積：　13,761,344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31　件；張數：35,686　張。" calcext:value-type="string" table:number-columns-spanned="17" table:number-rows-spanned="1">
            <text:p>本年累計核發謄本：件數　25,831　件；張數：35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0-07T15:45:14</dc:date>
    <meta:print-date>2006-08-09T14:01:55</meta:print-date>
    <meta:document-statistic meta:table-count="4" meta:cell-count="1890" meta:object-count="4"/>
    <meta:generator>LibreOffice/6.2.6.2$Windows_X86_64 LibreOffice_project/684e730861356e74889dfe6dbddd3562aae2e6ad</meta:generator>
  </office:meta>
</office:document-meta>
</file>