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48.84mm"/>
    </style:style>
    <style:style style:name="co3" style:family="table-column">
      <style:table-column-properties fo:break-before="auto" style:column-width="50.43mm"/>
    </style:style>
    <style:style style:name="co4" style:family="table-column">
      <style:table-column-properties fo:break-before="auto" style:column-width="87.8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2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4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9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4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9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0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76mm" fo:min-width="361.5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2mm" fo:min-width="74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08年上半年 ( 1月至6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08年 7月10日 08:23:09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draw:z-index="3" draw:name="編製機關" draw:style-name="gr2" draw:text-style-name="P2" svg:width="20.42mm" svg:height="6.7mm" svg:x="13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03mm" svg:height="6.7mm" svg:x="33.7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88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96mm" svg:height="6.89mm" svg:x="25.39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draw:z-index="4" draw:name="表號" draw:style-name="gr6" draw:text-style-name="P2" svg:width="20.42mm" svg:height="6.89mm" svg:x="13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4.03mm" svg:height="6.89mm" svg:x="33.71mm" svg:y="0.35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4.68mm" svg:y1="0.55mm" svg:x2="288.18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8年上半年 ( 1月至6月 )" calcext:value-type="string" table:number-columns-spanned="7" table:number-rows-spanned="1">
            <text:p>中華民國108年上半年 ( 1月至6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3.59mm" svg:height="7.05mm" svg:x="13.21mm" svg:y="0.3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104" calcext:value-type="float">
            <text:p>10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93" calcext:value-type="float">
            <text:p>9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1.59mm" svg:height="10.76mm" svg:x="0mm" svg:y="1.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draw:z-index="10" draw:name="報表類別" draw:style-name="gr11" draw:text-style-name="P8" svg:width="76.07mm" svg:height="7.94mm" svg:x="9.7mm" svg:y="1.42mm">
              <text:p text:style-name="P3"><text:span text:style-name="T2">中華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8:23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10T08:30:54</dc:date>
    <meta:print-date>2006-08-10T14:57:10</meta:print-date>
    <meta:document-statistic meta:table-count="1" meta:cell-count="76" meta:object-count="11"/>
    <meta:generator>LibreOffice/6.1.5.2$Windows_X86_64 LibreOffice_project/90f8dcf33c87b3705e78202e3df5142b201bd805</meta:generator>
  </office:meta>
</office:document-meta>
</file>