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43mm"/>
    </style:style>
    <style:style style:name="co2" style:family="table-column">
      <style:table-column-properties fo:break-before="auto" style:column-width="12.45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24.66mm" fo:break-before="auto" style:use-optimal-row-height="false"/>
    </style:style>
    <style:style style:name="ro8" style:family="table-row">
      <style:table-row-properties style:row-height="70.59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5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8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51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0.2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01mm" fo:min-width="73.18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5mm" fo:min-width="73.8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3-04-04" table:style-name="ta1" table:print-ranges="'1833-04-04'.A3:'1833-04-04'.Y1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4" table:default-cell-style-name="ce35"/>
        <table:table-column table:style-name="co3" table:number-columns-repeated="2" table:default-cell-style-name="ce35"/>
        <table:table-column table:style-name="co2" table:number-columns-repeated="6" table:default-cell-style-name="ce35"/>
        <table:table-column table:style-name="co3" table:number-columns-repeated="2" table:default-cell-style-name="ce35"/>
        <table:table-column table:style-name="co2" table:number-columns-repeated="6" table:default-cell-style-name="ce35"/>
        <table:table-column table:style-name="co3" table:number-columns-repeated="2" table:default-cell-style-name="ce35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30" office:value-type="string" calcext:value-type="string">
            <text:p>每半年終了後1個月內編送</text:p>
          </table:table-cell>
          <table:table-cell table:style-name="ce36" office:value-type="string" calcext:value-type="string">
            <text:p>10730-04-22-2</text:p>
          </table:table-cell>
          <table:table-cell table:style-name="ce39" office:value-type="string" calcext:value-type="string">
            <text:p>彰化縣中低收入老人租賃房屋租金或住宅修繕補助</text:p>
          </table:table-cell>
          <table:table-cell table:style-name="ce30" office:value-type="string" calcext:value-type="string">
            <text:p>中華民國108年下半年 ( 7月至12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提供中低收入老人租賃房屋租金或住宅修繕補助資料彙編。</text:p>
          </table:table-cell>
          <table:table-cell table:style-name="ce1" office:value-type="string" calcext:value-type="string">
            <text:p>民國109年 2月 3日 11:41:0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4'.A4" table:end-x="24.51mm" table:end-y="0.42mm" draw:z-index="0" draw:name="報表類別" draw:style-name="gr1" draw:text-style-name="P2" svg:width="24.51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6"/>
          <table:table-cell table:style-name="ce31">
            <draw:custom-shape table:end-cell-address="'1833-04-04'.V4" table:end-x="7.03mm" table:end-y="0.42mm" draw:z-index="3" draw:name="編製機關" draw:style-name="gr2" draw:text-style-name="P2" svg:width="19.93mm" svg:height="6.77mm" svg:x="12.0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833-04-04'.Z4" table:end-x="0.25mm" table:end-y="0.42mm" draw:z-index="5" draw:name="報表類別" draw:style-name="gr3" draw:text-style-name="P4" svg:width="53.94mm" svg:height="6.77mm" svg:x="7.0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4"/>
          <table:table-cell table:style-name="ce14" table:number-columns-repeated="999"/>
        </table:table-row>
        <table:table-row table:style-name="ro3">
          <table:table-cell table:style-name="ce2" table:number-columns-spanned="3" table:number-rows-spanned="1">
            <draw:custom-shape table:end-cell-address="'1833-04-04'.A5" table:end-x="24.51mm" table:end-y="0.84mm" draw:z-index="1" draw:name="報表週期" draw:style-name="gr4" draw:text-style-name="P4" svg:width="24.51mm" svg:height="6.77mm" svg:x="0mm" svg:y="0.42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4'.U5" table:end-x="0.47mm" table:end-y="0.84mm" draw:z-index="2" draw:name="報表類別" draw:style-name="gr5" draw:text-style-name="P4" svg:width="261.36mm" svg:height="6.77mm" svg:x="24.94mm" svg:y="0.42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5"/>
          <table:table-cell table:style-name="ce31">
            <draw:custom-shape table:end-cell-address="'1833-04-04'.V5" table:end-x="7.03mm" table:end-y="0.84mm" draw:z-index="4" draw:name="表號" draw:style-name="gr2" draw:text-style-name="P2" svg:width="19.93mm" svg:height="6.77mm" svg:x="12.01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833-04-04'.Z5" table:end-x="0.25mm" table:end-y="0.84mm" draw:z-index="6" draw:name="報表類別" draw:style-name="gr3" draw:text-style-name="P4" svg:width="53.94mm" svg:height="6.77mm" svg:x="7.02mm" svg:y="0.42mm">
              <text:p text:style-name="P3"><text:span text:style-name="T1">10730-04-2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5"/>
          <table:table-cell table:style-name="ce14" table:number-columns-repeated="999"/>
        </table:table-row>
        <table:table-row table:style-name="ro4">
          <table:table-cell table:style-name="ce3" table:formula="of:=[.F1]" office:value-type="string" office:string-value="彰化縣中低收入老人租賃房屋租金或住宅修繕補助" calcext:value-type="string" table:number-columns-spanned="25" table:number-rows-spanned="1">
            <text:p>彰化縣中低收入老人租賃房屋租金或住宅修繕補助</text:p>
            <draw:line table:end-cell-address="'1833-04-04'.U5" table:end-x="0.25mm" table:end-y="0.64mm" draw:z-index="7" draw:name="Line 37" draw:style-name="gr6" draw:text-style-name="P5" svg:x1="24.27mm" svg:y1="0.64mm" svg:x2="286.08mm" svg:y2="0.64mm">
              <text:p/>
            </draw:line>
          </table:table-cell>
          <table:covered-table-cell table:number-columns-repeated="24" table:style-name="ce15"/>
          <table:table-cell table:number-columns-repeated="999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25" table:number-rows-spanned="1">
            <text:p>中華民國108年下半年 ( 7月至12月 )</text:p>
          </table:table-cell>
          <table:covered-table-cell table:number-columns-repeated="19" table:style-name="ce4"/>
          <table:covered-table-cell table:style-name="ce4">
            <draw:custom-shape table:end-cell-address="'1833-04-04'.Y6" table:end-x="17.92mm" table:end-y="7.21mm" draw:z-index="8" draw:name="報表類別" draw:style-name="gr7" draw:text-style-name="P7" svg:width="73.18mm" svg:height="7.01mm" svg:x="0.01mm" svg:y="0.2mm">
              <text:p text:style-name="P6"><text:span text:style-name="T1">單位：人</text:span><text:span text:style-name="T1">;</text:span><text:span text:style-name="T1">人次</text:span><text:span text:style-name="T1">;</text:span><text:span text:style-name="T1">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8" table:number-rows-spanned="1">
            <text:p>總計</text:p>
          </table:table-cell>
          <table:covered-table-cell table:number-columns-repeated="7" table:style-name="ce24"/>
          <table:table-cell table:style-name="ce24" office:value-type="string" calcext:value-type="string" table:number-columns-spanned="8" table:number-rows-spanned="1">
            <text:p>低收入戶</text:p>
          </table:table-cell>
          <table:covered-table-cell table:number-columns-repeated="7" table:style-name="ce24"/>
          <table:table-cell table:style-name="ce43" office:value-type="string" calcext:value-type="string" table:number-columns-spanned="8" table:number-rows-spanned="1">
            <text:p>中低收入</text:p>
          </table:table-cell>
          <table:covered-table-cell table:number-columns-repeated="6" table:style-name="ce24"/>
          <table:covered-table-cell table:style-name="ce43"/>
          <table:table-cell table:style-name="ce49" table:number-columns-repeated="999"/>
        </table:table-row>
        <table:table-row table:style-name="ro6">
          <table:covered-table-cell table:style-name="ce2"/>
          <table:table-cell table:style-name="ce17" office:value-type="string" calcext:value-type="string" table:number-columns-spanned="3" table:number-rows-spanned="1">
            <text:p>人數</text:p>
          </table:table-cell>
          <table:covered-table-cell table:style-name="ce25"/>
          <table:covered-table-cell table:style-name="ce33"/>
          <table:table-cell table:style-name="ce37" office:value-type="string" calcext:value-type="string" table:number-columns-spanned="3" table:number-rows-spanned="1">
            <text:p>人次</text:p>
          </table:table-cell>
          <table:covered-table-cell table:number-columns-repeated="2" table:style-name="ce37"/>
          <table:table-cell table:style-name="ce26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縣(市)政府當年度編列預算經費</text:p>
          </table:table-cell>
          <table:table-cell table:style-name="ce37" office:value-type="string" calcext:value-type="string" table:number-columns-spanned="3" table:number-rows-spanned="1">
            <text:p>人數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人次</text:p>
          </table:table-cell>
          <table:covered-table-cell table:number-columns-repeated="2" table:style-name="ce37"/>
          <table:table-cell table:style-name="ce26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縣(市)政府當年度編列預算經費</text:p>
          </table:table-cell>
          <table:table-cell table:style-name="ce37" office:value-type="string" calcext:value-type="string" table:number-columns-spanned="3" table:number-rows-spanned="1">
            <text:p>人數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人次</text:p>
          </table:table-cell>
          <table:covered-table-cell table:number-columns-repeated="2" table:style-name="ce37"/>
          <table:table-cell table:style-name="ce26" office:value-type="string" calcext:value-type="string" table:number-columns-spanned="1" table:number-rows-spanned="2">
            <text:p>金額</text:p>
          </table:table-cell>
          <table:table-cell table:style-name="ce46" office:value-type="string" calcext:value-type="string" table:number-columns-spanned="1" table:number-rows-spanned="2">
            <text:p>縣(市)政府當年度編列預算經費</text:p>
          </table:table-cell>
          <table:table-cell table:style-name="ce49" table:number-columns-repeated="999"/>
        </table:table-row>
        <table:table-row table:style-name="ro7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number-columns-repeated="2" table:style-name="ce26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number-columns-repeated="2" table:style-name="ce26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26"/>
          <table:covered-table-cell table:style-name="ce46"/>
          <table:table-cell table:style-name="ce49" table:number-columns-repeated="999"/>
        </table:table-row>
        <table:table-row table:style-name="ro8">
          <table:table-cell table:style-name="ce7" office:value-type="string" calcext:value-type="string">
            <text:p>租賃房屋</text:p>
            <text:p>租金補助</text:p>
          </table:table-cell>
          <table:table-cell table:style-name="ce19" office:value-type="float" office:value="0" calcext:value-type="float">
            <text:p><text:s text:c="4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" table:style-name="ce40" office:value-type="float" office:value="0" calcext:value-type="float">
            <text:p><text:s text:c="4"/>－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6" table:style-name="ce40" office:value-type="float" office:value="0" calcext:value-type="float">
            <text:p><text:s text:c="4"/>－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6" table:style-name="ce38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table:number-columns-repeated="999"/>
        </table:table-row>
        <table:table-row table:style-name="ro8">
          <table:table-cell table:style-name="ce8" office:value-type="string" calcext:value-type="string">
            <text:p>住宅修</text:p>
            <text:p>繕補助</text:p>
          </table:table-cell>
          <table:table-cell table:style-name="ce20" office:value-type="float" office:value="14" calcext:value-type="float">
            <text:p>1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42" office:value-type="float" office:value="573778" calcext:value-type="float">
            <text:p>573,778</text:p>
          </table:table-cell>
          <table:table-cell table:style-name="ce42" office:value-type="float" office:value="1500000" calcext:value-type="float">
            <text:p>1,500,00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42" office:value-type="float" office:value="179400" calcext:value-type="float">
            <text:p>179,400</text:p>
          </table:table-cell>
          <table:table-cell table:style-name="ce42" office:value-type="float" office:value="500000" calcext:value-type="float">
            <text:p>500,00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42" office:value-type="float" office:value="394378" calcext:value-type="float">
            <text:p>394,378</text:p>
          </table:table-cell>
          <table:table-cell table:style-name="ce48" office:value-type="float" office:value="1000000" calcext:value-type="float">
            <text:p>1,000,000</text:p>
          </table:table-cell>
          <table:table-cell table:number-columns-repeated="999"/>
        </table:table-row>
        <table:table-row table:style-name="ro9">
          <table:table-cell table:style-name="ce9" office:value-type="string" calcext:value-type="string">
            <text:p>備註</text:p>
          </table:table-cell>
          <table:table-cell table:style-name="ce21" table:number-columns-spanned="24" table:number-rows-spanned="1"/>
          <table:covered-table-cell table:number-columns-repeated="23" table:style-name="ce29"/>
          <table:table-cell table:number-columns-repeated="999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0"/>
          <table:covered-table-cell table:style-name="ce10">
            <draw:custom-shape table:end-cell-address="'1833-04-04'.Y15" table:end-x="16.79mm" table:end-y="0.23mm" draw:z-index="9" draw:name="報表類別" draw:style-name="gr8" draw:text-style-name="P8" svg:width="74.99mm" svg:height="7.62mm" svg:x="9.52mm" svg:y="11.66mm">
              <text:p text:style-name="P3"><text:span text:style-name="T1">民國</text:span><text:span text:style-name="T1">109</text:span><text:span text:style-name="T1">年 </text:span><text:span text:style-name="T1">2</text:span><text:span text:style-name="T1">月 </text:span><text:span text:style-name="T1">3</text:span><text:span text:style-name="T1">日 </text:span><text:span text:style-name="T1">11:41:0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0"/>
          <table:table-cell table:style-name="ce51" table:number-columns-repeated="999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提供中低收入老人租賃房屋租金或住宅修繕補助資料彙編。" calcext:value-type="string" table:number-columns-spanned="25" table:number-rows-spanned="1">
            <text:p>資料來源：依據本府提供中低收入老人租賃房屋租金或住宅修繕補助資料彙編。</text:p>
          </table:table-cell>
          <table:covered-table-cell table:number-columns-repeated="24" table:style-name="ce22"/>
          <table:table-cell table:number-columns-repeated="999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衛生福利部統計處資料庫。" calcext:value-type="string" table:number-columns-spanned="25" table:number-rows-spanned="1">
            <text:p>填表說明：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24" table:style-name="ce13"/>
          <table:table-cell table:number-columns-repeated="999"/>
        </table:table-row>
        <table:table-row table:style-name="ro3">
          <table:table-cell table:style-name="ce13"/>
          <table:table-cell table:style-name="ce23" table:number-columns-repeated="24"/>
          <table:table-cell table:number-columns-repeated="999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4'.$A$1" table:cell-range-address="$'1833-04-04'.$A$3:.$Y$15" table:range-usable-as="print-range"/>
        </table:named-expressions>
      </table:table>
      <table:named-expressions>
        <table:named-range table:name="pp" table:base-cell-address="$'1833-04-04'.$A$1" table:cell-range-address="$'1833-04-04'.$A$3:.$Y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33-04-04" style:display-name="PageStyle_1833-04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2-03T11:41:25</dc:date>
    <meta:print-date>2020-02-03T11:41:25</meta:print-date>
    <meta:document-statistic meta:table-count="1" meta:cell-count="100" meta:object-count="10"/>
    <meta:generator>LibreOffice/6.0.7.3$Windows_x86 LibreOffice_project/dc89aa7a9eabfd848af146d5086077aeed2ae4a5</meta:generator>
  </office:meta>
</office:document-meta>
</file>