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市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62.5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65mm" fo:min-width="73.36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71mm" fo:min-width="75.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1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1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2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2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2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2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3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4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3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3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市非都市土地使用分區改劃(續10)" table:style-name="ta11" table:print-ranges="'彰化縣員林市非都市土地使用分區改劃(續10)'.A3:'彰化縣員林市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市非都市土地使用分區改劃(續10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0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市非都市土地使用分區改劃(續10)" calcext:value-type="string" table:number-columns-spanned="13" table:number-rows-spanned="1">
            <text:p>彰化縣員林市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市非都市土地使用分區改劃(續10)'.$A$3:.$M$33" table:range-usable-as="print-range"/>
          <table:named-range table:name="pp" table:base-cell-address="$彰化縣非都市土地使用分區改劃.$A$1" table:cell-range-address="$'彰化縣員林市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1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2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2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4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4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4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5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5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4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4:5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0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1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1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1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2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2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2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3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4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8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9年 1月16日 16:25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draw:z-index="0" draw:name="Group 68">
              <draw:custom-shape draw:name="報表類別" draw:style-name="gr1" draw:text-style-name="P2" svg:width="24.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mm" svg:height="6.35mm" svg:x="0mm" svg:y="6.7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2.52mm" svg:height="6.35mm" svg:x="25.25mm" svg:y="6.7mm">
                <text:p text:style-name="P3"><text:span text:style-name="T3">每半年終了後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2mm" svg:height="6.35mm" svg:x="287.7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2mm" svg:height="6.35mm" svg:x="287.77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79mm" svg:height="6.35mm" svg:x="307.8mm" svg:y="6.7mm">
                <text:p text:style-name="P1"><text:span text:style-name="T5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mm" svg:y1="13.06mm" svg:x2="287.47mm" svg:y2="13.06mm">
                <text:p/>
              </draw:line>
              <draw:custom-shape draw:name="報表類別" draw:style-name="gr6" draw:text-style-name="P7" svg:width="73.36mm" svg:height="6.65mm" svg:x="287.47mm" svg:y="25.92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5.9mm" svg:height="7.71mm" svg:x="284.04mm" svg:y="245.36mm">
                <text:p text:style-name="P6"><text:span text:style-name="T2">中華民國</text:span><text:span text:style-name="T5">109</text:span><text:span text:style-name="T2">年</text:span><text:span text:style-name="T5"> </text:span><text:span text:style-name="T5">1</text:span><text:span text:style-name="T2">月</text:span><text:span text:style-name="T5">16</text:span><text:span text:style-name="T2">日</text:span><text:span text:style-name="T5"> </text:span><text:span text:style-name="T5">16:25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市非都市土地使用分區改劃_28_續10_29_" style:display-name="PageStyle_彰化縣員林市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16T16:39:42</dc:date>
    <meta:print-date>2006-08-23T11:04:40</meta:print-date>
    <meta:document-statistic meta:table-count="35" meta:cell-count="10605" meta:object-count="35"/>
    <meta:generator>LibreOffice/6.2.7.1$Windows_X86_64 LibreOffice_project/23edc44b61b830b7d749943e020e96f5a7df63bf</meta:generator>
  </office:meta>
</office:document-meta>
</file>