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8" table:number-rows-spanned="1">
            <text:p>次年4月25日前編送</text:p>
          </table:table-cell>
          <table:covered-table-cell table:number-columns-repeated="7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7-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出生動態統計報表之15</text:p>
          </table:table-cell>
          <table:table-cell table:style-name="ce7" office:value-type="string" calcext:value-type="string" table:number-columns-spanned="8" table:number-rows-spanned="1">
            <text:p>彰化縣各鄉鎮市　嬰兒出生數按生父母教育程度及生母生育胎次分(按發生日期)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中華民國108年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RRRP0321F</text:p>
          </table:table-cell>
          <table:table-cell table:number-columns-repeated="9"/>
          <table:table-cell table:style-name="ce2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10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4"/>
          <table:table-cell table:number-columns-repeated="1013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249" calcext:value-type="float">
            <text:p>12,24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5096" calcext:value-type="float">
            <text:p>5,096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3514" calcext:value-type="float">
            <text:p>3,514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250" calcext:value-type="float">
            <text:p>6,2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3439" calcext:value-type="float">
            <text:p>3,43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1" office:value-type="float" office:value="206" calcext:value-type="float">
            <text:p>20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51" calcext:value-type="float">
            <text:p>9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109" calcext:value-type="float">
            <text:p>3,1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508" calcext:value-type="float">
            <text:p>1,508</text:p>
          </table:table-cell>
          <table:table-cell table:style-name="ce11" office:value-type="float" office:value="505" calcext:value-type="float">
            <text:p>50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78" calcext:value-type="float">
            <text:p>9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05" calcext:value-type="float">
            <text:p>30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6293" calcext:value-type="float">
            <text:p>6,2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2868" calcext:value-type="float">
            <text:p>2,868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483" calcext:value-type="float">
            <text:p>48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570" calcext:value-type="float">
            <text:p>3,5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2035" calcext:value-type="float">
            <text:p>2,035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13" calcext:value-type="float">
            <text:p>1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19" calcext:value-type="float">
            <text:p>4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223" calcext:value-type="float">
            <text:p>22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73" calcext:value-type="float">
            <text:p>3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07" calcext:value-type="float">
            <text:p>10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4498" calcext:value-type="float">
            <text:p>4,49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1816" calcext:value-type="float">
            <text:p>1,816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306" calcext:value-type="float">
            <text:p>1,306</text:p>
          </table:table-cell>
          <table:table-cell table:style-name="ce11" office:value-type="float" office:value="402" calcext:value-type="float">
            <text:p>40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79" calcext:value-type="float">
            <text:p>3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171" calcext:value-type="float">
            <text:p>1,1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182" calcext:value-type="float">
            <text:p>18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14" calcext:value-type="float">
            <text:p>3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72" calcext:value-type="float">
            <text:p>17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83" calcext:value-type="float">
            <text:p>3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245" calcext:value-type="float">
            <text:p>2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127" calcext:value-type="float">
            <text:p>2,1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141" calcext:value-type="float">
            <text:p>14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10" calcext:value-type="float">
            <text:p>2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98" calcext:value-type="float">
            <text:p>2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31" calcext:value-type="float">
            <text:p>4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22" calcext:value-type="float">
            <text:p>2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67" calcext:value-type="float">
            <text:p>2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12" calcext:value-type="float">
            <text:p>2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1" calcext:value-type="float">
            <text:p>1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02" calcext:value-type="float">
            <text:p>2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8" calcext:value-type="float">
            <text:p>2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05" calcext:value-type="float">
            <text:p>4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08" calcext:value-type="float">
            <text:p>2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07" calcext:value-type="float">
            <text:p>2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12" calcext:value-type="float">
            <text:p>3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32" calcext:value-type="float">
            <text:p>2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05" calcext:value-type="float">
            <text:p>3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3" table:number-rows-spanned="1">
            <text:p>填表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3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資料來源：依據出生登記申請書編製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製表日期：109年4月8日14時12分29秒</text:p>
          </table:table-cell>
          <table:covered-table-cell table:number-columns-repeated="10"/>
          <table:table-cell table:number-columns-repeated="1013"/>
        </table:table-row>
        <table:table-row table:style-name="ro3" table:number-rows-repeated="1047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6:12:2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4288" meta:object-count="0"/>
  </office:meta>
</office:document-meta>
</file>