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6.3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5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4.31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4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8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6.7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4.1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mm" fo:min-width="58.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2mm" fo:min-width="58.0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8.4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mm" fo:min-width="76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ce33"/>
        <table:table-column table:style-name="co3" table:default-cell-style-name="ce33"/>
        <table:table-column table:style-name="co4" table:number-columns-repeated="21" table:default-cell-style-name="ce33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8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8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9年 3月23日 09:41:45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29" table:number-columns-repeated="4"/>
          <table:table-cell table:style-name="ce37" table:number-columns-repeated="11"/>
          <table:table-cell table:style-name="ce29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3314-03-01'.A5" table:end-x="26.31mm" table:end-y="0.42mm" draw:z-index="0" draw:name="報表類別" draw:style-name="gr1" draw:text-style-name="P2" svg:width="26.3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table:end-cell-address="'3314-03-01'.Q5" table:end-x="2.74mm" table:end-y="0.42mm" draw:z-index="3" draw:name="編製機關" draw:style-name="gr2" draw:text-style-name="P2" svg:width="20.88mm" svg:height="6.77mm" svg:x="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3314-03-01'.T5" table:end-x="0.94mm" table:end-y="0.42mm" draw:z-index="5" draw:name="報表類別" draw:style-name="gr3" draw:text-style-name="P4" svg:width="56.69mm" svg:height="6.77mm" svg:x="2.7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1"/>
          <table:table-cell table:style-name="ce14">
            <draw:custom-shape table:end-cell-address="'3314-03-01'.T5" table:end-x="25.66mm" table:end-y="0.22mm" draw:z-index="9" draw:name="報表類別" draw:style-name="gr4" draw:text-style-name="P2" svg:width="25.42mm" svg:height="6.57mm" svg:x="0.2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table:end-cell-address="'3314-03-01'.AL5" table:end-x="6.82mm" table:end-y="0.42mm" draw:z-index="12" draw:name="編製機關" draw:style-name="gr5" draw:text-style-name="P2" svg:width="19.5mm" svg:height="6.77mm" svg:x="3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4-03-01'.AO5" table:end-x="13.38mm" table:end-y="0.22mm" draw:z-index="14" draw:name="報表類別" draw:style-name="gr6" draw:text-style-name="P4" svg:width="55.3mm" svg:height="6.57mm" svg:x="7.0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3">
          <table:table-cell table:style-name="ce2" table:number-columns-spanned="3" table:number-rows-spanned="1">
            <draw:custom-shape table:end-cell-address="'3314-03-01'.A6" table:end-x="26.31mm" table:end-y="1.49mm" draw:z-index="1" draw:name="報表週期" draw:style-name="gr7" draw:text-style-name="P4" svg:width="26.31mm" svg:height="7.42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P6" table:end-x="1.37mm" table:end-y="1.49mm" draw:z-index="2" draw:name="報表類別" draw:style-name="gr8" draw:text-style-name="P4" svg:width="275.82mm" svg:height="7.42mm" svg:x="26.75mm" svg:y="0.4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table:end-cell-address="'3314-03-01'.Q6" table:end-x="2.74mm" table:end-y="1.49mm" draw:z-index="4" draw:name="表號" draw:style-name="gr9" draw:text-style-name="P2" svg:width="20.88mm" svg:height="7.42mm" svg:x="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table:end-cell-address="'3314-03-01'.T6" table:end-x="0.94mm" table:end-y="1.49mm" draw:z-index="6" draw:name="報表類別" draw:style-name="gr10" draw:text-style-name="P4" svg:width="56.69mm" svg:height="7.42mm" svg:x="2.72mm" svg:y="0.4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2"/>
          <table:table-cell table:style-name="ce14">
            <draw:custom-shape table:end-cell-address="'3314-03-01'.T6" table:end-x="25.66mm" table:end-y="1.04mm" draw:z-index="10" draw:name="報表週期" draw:style-name="gr11" draw:text-style-name="P4" svg:width="25.42mm" svg:height="7.17mm" svg:x="0.24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4-03-01'.AK6" table:end-x="3.19mm" table:end-y="1.04mm" draw:z-index="11" draw:name="報表類別" draw:style-name="gr12" draw:text-style-name="P4" svg:width="267.86mm" svg:height="7.17mm" svg:x="26.3mm" svg:y="0.2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table:end-cell-address="'3314-03-01'.AL6" table:end-x="6.82mm" table:end-y="1.04mm" draw:z-index="13" draw:name="表號" draw:style-name="gr13" draw:text-style-name="P2" svg:width="19.5mm" svg:height="7.17mm" svg:x="3.64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table:end-cell-address="'3314-03-01'.AO6" table:end-x="13.38mm" table:end-y="1.04mm" draw:z-index="15" draw:name="報表類別" draw:style-name="gr14" draw:text-style-name="P4" svg:width="55.3mm" svg:height="7.17mm" svg:x="7.03mm" svg:y="0.2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table:end-cell-address="'3314-03-01'.P6" table:end-x="1.16mm" table:end-y="1.29mm" draw:z-index="7" draw:name="Line 37" draw:style-name="gr15" draw:text-style-name="P5" svg:x1="26.06mm" svg:y1="1.29mm" svg:x2="302.36mm" svg:y2="1.29m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彰化縣教會(堂)概況(續)</text:p>
            <draw:line table:end-cell-address="'3314-03-01'.AK6" table:end-x="3.42mm" table:end-y="1.29mm" draw:z-index="16" draw:name="Line 171" draw:style-name="gr15" draw:text-style-name="P5" svg:x1="25.83mm" svg:y1="1.29mm" svg:x2="294.39mm" svg:y2="1.29mm">
              <text:p/>
            </draw:line>
          </table:table-cell>
          <table:covered-table-cell table:number-columns-repeated="21" table:style-name="ce15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8年底" calcext:value-type="string" table:number-columns-spanned="19" table:number-rows-spanned="1">
            <text:p>中華民國108年底</text:p>
          </table:table-cell>
          <table:covered-table-cell table:number-columns-repeated="14" table:style-name="ce4"/>
          <table:covered-table-cell table:style-name="ce4">
            <draw:custom-shape table:end-cell-address="'3314-03-01'.S8" table:end-x="19.06mm" table:end-y="0.22mm" draw:z-index="18" draw:name="文字方塊 2" draw:style-name="gr16" draw:text-style-name="P7" svg:width="59.62mm" svg:height="7.82mm" svg:x="17.91mm" svg:y="0.8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08年底" calcext:value-type="string" table:number-columns-spanned="22" table:number-rows-spanned="1">
            <text:p>中華民國108年底</text:p>
          </table:table-cell>
          <table:covered-table-cell table:number-columns-repeated="17" table:style-name="ce4"/>
          <table:covered-table-cell table:style-name="ce4">
            <draw:custom-shape table:end-cell-address="'3314-03-01'.AO8" table:end-x="14.74mm" table:end-y="0.64mm" draw:z-index="19" draw:name="文字方塊 26" draw:style-name="gr17" draw:text-style-name="P7" svg:width="59.16mm" svg:height="7.84mm" svg:x="4.53mm" svg:y="1.2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  <table:table-cell table:style-name="ce54" table:number-columns-repeated="983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70" calcext:value-type="float">
            <text:p>7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員林市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13"/>
          <table:table-cell table:style-name="ce36" table:number-columns-repeated="4"/>
          <table:table-cell table:style-name="ce53"/>
          <table:table-cell table:number-columns-repeated="983"/>
        </table:table-row>
        <table:table-row table:style-name="ro10">
          <table:table-cell table:style-name="ce9"/>
          <table:table-cell table:style-name="ce21" table:number-columns-repeated="17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10"/>
          <table:covered-table-cell table:style-name="ce10">
            <draw:custom-shape table:end-cell-address="'3314-03-01'.S40" table:end-x="18.37mm" table:end-y="1.69mm" draw:z-index="8" draw:name="報表類別" draw:style-name="gr18" draw:text-style-name="P8" svg:width="79.56mm" svg:height="7.84mm" svg:x="16.77mm" svg:y="6.5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table:end-cell-address="'3314-03-01'.AO41" table:end-x="11.57mm" table:end-y="0.43mm" draw:z-index="17" draw:name="報表類別" draw:style-name="gr19" draw:text-style-name="P9" svg:width="77.28mm" svg:height="7.62mm" svg:x="15.87mm" svg:y="11.86mm">
              <text:p text:style-name="P3"><text:span text:style-name="T1">中華民國</text:span><text:span text:style-name="T1">109</text:span><text:span text:style-name="T1">年 </text:span><text:span text:style-name="T1">3</text:span><text:span text:style-name="T1">月</text:span><text:span text:style-name="T1">23</text:span><text:span text:style-name="T1">日 </text:span><text:span text:style-name="T1">09:41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  <table:table-cell table:style-name="ce56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23T09:41:55</dc:date>
    <meta:print-date>2016-02-02T13:59:39</meta:print-date>
    <meta:document-statistic meta:table-count="1" meta:cell-count="1184" meta:object-count="20"/>
    <meta:generator>LibreOffice/6.0.7.3$Windows_x86 LibreOffice_project/dc89aa7a9eabfd848af146d5086077aeed2ae4a5</meta:generator>
  </office:meta>
</office:document-meta>
</file>