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53.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4_28_101_29_">
      <style:table-properties table:display="true" style:writing-mode="lr-tb"/>
    </style:style>
    <style:style style:name="ta2" style:family="table" style:master-page-name="PageStyle_5f_3312-04-04_28_102_29_">
      <style:table-properties table:display="true" style:writing-mode="lr-tb"/>
    </style:style>
    <style:style style:name="ta3" style:family="table" style:master-page-name="PageStyle_5f_3312-04-0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0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88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2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1mm" fo:min-width="74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4(101)" table:style-name="ta1" table:print-ranges="'3312-04-04(101)'.A3:'3312-04-04(101)'.H4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8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</text:p>
            <draw:line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8" table:number-rows-spanned="1">
            <text:p>中華民國108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68992" calcext:value-type="float">
            <text:p>68,992</text:p>
          </table:table-cell>
          <table:table-cell table:style-name="ce31" office:value-type="float" office:value="9719" calcext:value-type="float">
            <text:p>9,71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office:value-type="float" office:value="2811" calcext:value-type="float">
            <text:p>2,811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8992" calcext:value-type="float">
            <text:p>68,992</text:p>
          </table:table-cell>
          <table:table-cell table:style-name="ce32" office:value-type="float" office:value="9719" calcext:value-type="float">
            <text:p>9,7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0" calcext:value-type="float">
            <text:p>100</text:p>
          </table:table-cell>
          <table:table-cell table:style-name="ce47" office:value-type="float" office:value="2811" calcext:value-type="float">
            <text:p>2,811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503" calcext:value-type="float">
            <text:p>2,503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503" calcext:value-type="float">
            <text:p>2,503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115" calcext:value-type="float">
            <text:p>115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115" calcext:value-type="float">
            <text:p>115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員林市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3" calcext:value-type="float">
            <text:p>17,203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3" calcext:value-type="float">
            <text:p>17,203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8" draw:text-style-name="P7" svg:width="75.69mm" svg:height="7.73mm" svg:x="29.79mm" svg:y="11.67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1)'.$A$3:.$H$41" table:range-usable-as="print-range"/>
          <table:named-range table:name="pp" table:base-cell-address="$'3312-04-04(101)'.$A$1" table:cell-range-address="$'3312-04-04(101)'.$A$5:.$H$41"/>
        </table:named-expressions>
      </table:table>
      <table:table table:name="3312-04-04(102)" table:style-name="ta2" table:print-ranges="'3312-04-04(102)'.A3:'3312-04-04(102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8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1)</text:p>
            <draw:line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8" table:number-rows-spanned="1">
            <text:p>中華民國108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伸港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3461" calcext:value-type="float">
            <text:p>3,46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3461" calcext:value-type="float">
            <text:p>3,46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8" draw:text-style-name="P7" svg:width="75.69mm" svg:height="7.73mm" svg:x="29.79mm" svg:y="11.67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2)'.$A$3:.$H$41" table:range-usable-as="print-range"/>
          <table:named-range table:name="pp" table:base-cell-address="$'3312-04-04(101)'.$A$1" table:cell-range-address="$'3312-04-04(102)'.$A$5:.$H$41"/>
        </table:named-expressions>
      </table:table>
      <table:table table:name="3312-04-04(103)" table:style-name="ta3" table:print-ranges="'3312-04-04(103)'.A3:'3312-04-04(103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8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6" office:value-type="string" calcext:value-type="string">
            <text:p>中華民國109年 4月21日 18:50:36 印製</text:p>
          </table:table-cell>
          <table:table-cell table:style-name="ce1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6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2完)</text:p>
            <draw:line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8" table:number-rows-spanned="1">
            <text:p>中華民國108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二水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56"/>
          <table:table-cell table:style-name="ce20"/>
          <table:table-cell table:style-name="ce58"/>
          <table:table-cell table:style-name="ce60" table:number-columns-repeated="3"/>
          <table:table-cell table:style-name="ce59"/>
          <table:table-cell table:style-name="ce64"/>
          <table:table-cell table:number-columns-repeated="1016"/>
        </table:table-row>
        <table:table-row table:style-name="ro7">
          <table:covered-table-cell table:style-name="ce56"/>
          <table:table-cell table:style-name="ce21"/>
          <table:table-cell table:style-name="ce58"/>
          <table:table-cell table:style-name="ce60" table:number-columns-repeated="3"/>
          <table:table-cell table:style-name="ce62"/>
          <table:table-cell table:style-name="ce64"/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8" draw:text-style-name="P7" svg:width="75.69mm" svg:height="7.73mm" svg:x="29.79mm" svg:y="11.67mm">
              <text:p text:style-name="P3"><text:span text:style-name="T1">中華民國</text:span><text:span text:style-name="T1">109</text:span><text:span text:style-name="T1">年 </text:span><text:span text:style-name="T1">4</text:span><text:span text:style-name="T1">月</text:span><text:span text:style-name="T1">21</text:span><text:span text:style-name="T1">日 </text:span><text:span text:style-name="T1">18:50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鄉鎮市區公所所報資料彙編。" calcext:value-type="string" table:number-columns-spanned="8" table:number-rows-spanned="1">
            <text:p>資料來源：依據各鄉鎮市區公所所報資料彙編。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3)'.$A$3:.$H$41" table:range-usable-as="print-range"/>
          <table:named-range table:name="pp" table:base-cell-address="$'3312-04-04(101)'.$A$1" table:cell-range-address="$'3312-04-04(103)'.$A$5:.$H$41"/>
        </table:named-expressions>
      </table:table>
      <table:named-expressions>
        <table:named-range table:name="pp" table:base-cell-address="$'3312-04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4_28_101_29_" style:display-name="PageStyle_3312-04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2_29_" style:display-name="PageStyle_3312-04-0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3_29_" style:display-name="PageStyle_3312-04-0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1T18:55:43</dc:date>
    <meta:print-date>2011-01-27T16:09:30</meta:print-date>
    <meta:document-statistic meta:table-count="3" meta:cell-count="657" meta:object-count="30"/>
    <meta:generator>LibreOffice/6.2.7.1$Windows_X86_64 LibreOffice_project/23edc44b61b830b7d749943e020e96f5a7df63bf</meta:generator>
  </office:meta>
</office:document-meta>
</file>