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style:style style:name="ta3" style:family="table" style:master-page-name="PageStyle_5f_3312-04-0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9mm" fo:min-width="25.2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9mm" fo:min-width="20.4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2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5mm" fo:min-width="265.5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0.4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3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3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111.0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I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8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</text:p>
            <draw:line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9" table:number-rows-spanned="1">
            <text:p>中華民國108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員林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12.14mm" svg:height="7.76mm" svg:x="29.63mm" svg:y="2.8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I$42" table:range-usable-as="print-range"/>
          <table:named-range table:name="pp" table:base-cell-address="$'3312-04-05(101)'.$A$1" table:cell-range-address="$'3312-04-05(101)'.$A$5:.$I$42"/>
        </table:named-expressions>
      </table:table>
      <table:table table:name="3312-04-05(102)" table:style-name="ta2" table:print-ranges="'3312-04-05(102)'.A3:'3312-04-05(102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8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1)</text:p>
            <draw:line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9" table:number-rows-spanned="1">
            <text:p>中華民國108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12.14mm" svg:height="7.76mm" svg:x="29.63mm" svg:y="2.8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I$42" table:range-usable-as="print-range"/>
          <table:named-range table:name="pp" table:base-cell-address="$'3312-04-05(101)'.$A$1" table:cell-range-address="$'3312-04-05(102)'.$A$5:.$I$42"/>
        </table:named-expressions>
      </table:table>
      <table:table table:name="3312-04-05(103)" table:style-name="ta3" table:print-ranges="'3312-04-05(103)'.A3:'3312-04-05(103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8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9年 4月21日 18:50:54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2完)</text:p>
            <draw:line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9" table:number-rows-spanned="1">
            <text:p>中華民國108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51"/>
          <table:table-cell table:style-name="ce23"/>
          <table:table-cell table:style-name="ce54"/>
          <table:table-cell table:style-name="ce56" table:number-columns-repeated="4"/>
          <table:table-cell table:style-name="ce58" table:number-columns-repeated="2"/>
          <table:table-cell table:number-columns-repeated="1015"/>
        </table:table-row>
        <table:table-row table:style-name="ro8">
          <table:covered-table-cell table:style-name="ce52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9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12.14mm" svg:height="7.76mm" svg:x="29.63mm" svg:y="2.84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1</text:span><text:span text:style-name="T1">日 </text:span><text:span text:style-name="T1">18:50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3)'.$A$3:.$I$42" table:range-usable-as="print-range"/>
          <table:named-range table:name="pp" table:base-cell-address="$'3312-04-05(101)'.$A$1" table:cell-range-address="$'3312-04-05(103)'.$A$5:.$I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3_29_" style:display-name="PageStyle_3312-04-0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8:56:33</dc:date>
    <meta:print-date>2015-12-16T15:38:22</meta:print-date>
    <meta:document-statistic meta:table-count="3" meta:cell-count="744" meta:object-count="30"/>
    <meta:generator>LibreOffice/6.2.7.1$Windows_X86_64 LibreOffice_project/23edc44b61b830b7d749943e020e96f5a7df63bf</meta:generator>
  </office:meta>
</office:document-meta>
</file>