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27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23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8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7mm" fo:min-width="21.32mm" fo:padding-top="1.3mm" fo:padding-bottom="1.3mm" fo:padding-left="1mm" fo:padding-right="2.5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5mm" fo:min-width="261.5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.0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7mm" fo:min-width="20.0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2.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7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1mm" fo:min-width="74.6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6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17mm" fo:padding-top="1.3mm" fo:padding-bottom="1.3mm" fo:padding-left="1mm" fo:padding-right="2.5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93mm" fo:min-width="260.2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9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2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24mm" fo:min-width="72.81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64mm" fo:min-width="74.5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2mm" fo:min-width="23.67mm" fo:padding-top="0mm" fo:padding-bottom="0mm" fo:padding-left="1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4.27mm" fo:min-width="256.38mm" fo:padding-top="1.3mm" fo:padding-bottom="1.3mm" fo:padding-left="2.5mm" fo:padding-right="2.5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2mm" fo:min-width="20.09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09mm" fo:padding-top="0mm" fo:padding-bottom="0mm" fo:padding-left="1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62mm" fo:min-width="48.4mm" fo:padding-top="1.3mm" fo:padding-bottom="1.3mm" fo:padding-left="2.5mm" fo:padding-right="2.5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25mm" fo:min-width="72.98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6.82mm" fo:min-width="74.16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4.67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7mm" fo:min-width="21.17mm" fo:padding-top="1.3mm" fo:padding-bottom="1.3mm" fo:padding-left="1mm" fo:padding-right="2.5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top" draw:auto-grow-height="false" fo:min-height="5.55mm" fo:min-width="260.06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19.91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7mm" fo:min-width="19.91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5mm" fo:min-width="52.39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39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7.28mm" fo:min-width="72.98mm" fo:padding-top="0mm" fo:padding-bottom="0mm" fo:padding-left="0mm" fo:padding-right="0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6.62mm" fo:min-width="74.39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4.82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solid" draw:fill-color="#ffffff" draw:textarea-horizontal-align="justify" draw:textarea-vertical-align="top" draw:auto-grow-height="false" fo:min-height="5.55mm" fo:min-width="261.64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0.04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7mm" fo:min-width="20.04mm" fo:padding-top="0mm" fo:padding-bottom="0mm" fo:padding-left="0mm" fo:padding-right="0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5mm" fo:min-width="52.72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72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7.28mm" fo:min-width="73.43mm" fo:padding-top="0mm" fo:padding-bottom="0mm" fo:padding-left="0mm" fo:padding-right="0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6.62mm" fo:min-width="82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8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1'.S41" table:end-x="19.43mm" table:end-y="3.37mm" draw:z-index="0" draw:name="Group 67">
              <draw:custom-shape draw:name="報表類別" draw:style-name="gr1" draw:text-style-name="P2" svg:width="24.82mm" svg:height="6.36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2mm" svg:height="6.67mm" svg:x="0mm" svg:y="6.71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7mm" svg:height="6.67mm" svg:x="25.26mm" svg:y="6.71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36mm" svg:x="287.9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67mm" svg:x="287.97mm" svg:y="6.7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82mm" svg:height="6.36mm" svg:x="308.01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82mm" svg:height="6.67mm" svg:x="308.01mm" svg:y="6.71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2mm" svg:y1="13.38mm" svg:x2="287.67mm" svg:y2="13.38mm">
                <text:p/>
              </draw:line>
              <draw:custom-shape draw:name="報表類別" draw:style-name="gr9" draw:text-style-name="P7" svg:width="73.71mm" svg:height="7.27mm" svg:x="287.67mm" svg:y="25.66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8mm" svg:height="7.73mm" svg:x="284.23mm" svg:y="256.5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8年第1季( 1月至3月 )" calcext:value-type="string" table:number-columns-spanned="19" table:number-rows-spanned="1">
            <text:p>中華民國108年第1季( 1月至3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3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243460" calcext:value-type="float">
            <text:p>243,46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1840" calcext:value-type="float">
            <text:p>71,84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37750" calcext:value-type="float">
            <text:p>137,75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490" calcext:value-type="float">
            <text:p>7,49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2430" calcext:value-type="float">
            <text:p>12,43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50340" calcext:value-type="float">
            <text:p>50,3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float" office:value="114500" calcext:value-type="float">
            <text:p>114,5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800" calcext:value-type="float">
            <text:p>30,8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9750" calcext:value-type="float">
            <text:p>69,75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5" calcext:value-type="float">
            <text:p>5</text:p>
          </table:table-cell>
          <table:table-cell table:style-name="ce33" office:value-type="float" office:value="50720" calcext:value-type="float">
            <text:p>50,72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800" calcext:value-type="float">
            <text:p>30,800</text:p>
          </table:table-cell>
          <table:table-cell table:number-columns-repeated="6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490" calcext:value-type="float">
            <text:p>7,49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430" calcext:value-type="float">
            <text:p>12,43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6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8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2'.S41" table:end-x="19.43mm" table:end-y="3.37mm" draw:z-index="0" draw:name="Group 3">
              <draw:custom-shape draw:name="報表類別" draw:style-name="gr1" draw:text-style-name="P2" svg:width="24.82mm" svg:height="6.36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2mm" svg:height="6.67mm" svg:x="0mm" svg:y="6.71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7mm" svg:height="6.67mm" svg:x="25.26mm" svg:y="6.71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36mm" svg:x="287.9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67mm" svg:x="287.97mm" svg:y="6.7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82mm" svg:height="6.36mm" svg:x="308.01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82mm" svg:height="6.67mm" svg:x="308.01mm" svg:y="6.71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2mm" svg:y1="13.38mm" svg:x2="287.67mm" svg:y2="13.38mm">
                <text:p/>
              </draw:line>
              <draw:custom-shape draw:name="報表類別" draw:style-name="gr9" draw:text-style-name="P7" svg:width="73.71mm" svg:height="7.27mm" svg:x="287.67mm" svg:y="25.66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8mm" svg:height="7.73mm" svg:x="284.23mm" svg:y="256.5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8年第1季( 1月至3月 )" calcext:value-type="string" table:number-columns-spanned="19" table:number-rows-spanned="1">
            <text:p>中華民國108年第1季( 1月至3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3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169230" calcext:value-type="float">
            <text:p>169,23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0800" calcext:value-type="float">
            <text:p>30,8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23800" calcext:value-type="float">
            <text:p>123,80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490" calcext:value-type="float">
            <text:p>7,49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7140" calcext:value-type="float">
            <text:p>7,14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86600" calcext:value-type="float">
            <text:p>86,6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800" calcext:value-type="float">
            <text:p>30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5800" calcext:value-type="float">
            <text:p>55,8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float" office:value="45430" calcext:value-type="float">
            <text:p>45,43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800" calcext:value-type="float">
            <text:p>30,800</text:p>
          </table:table-cell>
          <table:table-cell table:number-columns-repeated="6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490" calcext:value-type="float">
            <text:p>7,49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140" calcext:value-type="float">
            <text:p>7,14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6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8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3'.Q5" table:end-x="23.45mm" table:end-y="1.04mm" draw:z-index="0" draw:name="群組 1">
              <draw:custom-shape draw:name="報表類別" draw:style-name="gr11" draw:text-style-name="P2" svg:width="24.67mm" svg:height="6.69mm" svg:x="0.18mm" svg:y="0.1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4.67mm" svg:height="6.87mm" svg:x="0.18mm" svg:y="6.8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61.37mm" svg:height="7.05mm" svg:x="25.38mm" svg:y="6.5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0.09mm" svg:height="6.87mm" svg:x="288.34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0.09mm" svg:height="6.87mm" svg:x="288.34mm" svg:y="6.8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4mm" svg:height="6.87mm" svg:x="308.43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4mm" svg:height="6.87mm" svg:x="308.43mm" svg:y="6.8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table:end-cell-address="'1745-03-04-3'.N5" table:end-x="7.42mm" table:end-y="1.04mm" draw:z-index="1" draw:name="Line 11" draw:style-name="gr8" draw:text-style-name="P5" svg:x1="24.86mm" svg:y1="1.04mm" svg:x2="288.17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08年第1季( 1月至3月 )" calcext:value-type="string" table:number-columns-spanned="17" table:number-rows-spanned="1">
            <text:p>中華民國108年第1季( 1月至3月 )</text:p>
          </table:table-cell>
          <table:covered-table-cell table:number-columns-repeated="12" table:style-name="ce61"/>
          <table:covered-table-cell table:style-name="ce61">
            <draw:custom-shape table:end-cell-address="'1745-03-04-3'.Q6" table:end-x="21mm" table:end-y="7.77mm" draw:z-index="2" draw:name="報表類別" draw:style-name="gr16" draw:text-style-name="P7" svg:width="72.81mm" svg:height="7.24mm" svg:x="5.82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1" calcext:value-type="float">
            <text:p>1</text:p>
          </table:table-cell>
          <table:table-cell table:style-name="ce32" office:value-type="float" office:value="41040" calcext:value-type="float">
            <text:p>41,0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1040" calcext:value-type="float">
            <text:p>41,04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table:end-cell-address="'1745-03-04-3'.Q41" table:end-x="20.13mm" table:end-y="4.07mm" draw:z-index="3" draw:name="報表類別" draw:style-name="gr17" draw:text-style-name="P8" svg:width="75.63mm" svg:height="7.76mm" svg:x="2.13mm" svg:y="2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8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4'.Q5" table:end-x="23.46mm" table:end-y="1.39mm" draw:z-index="0" draw:name="群組 11">
              <draw:g draw:name="群組 3">
                <draw:custom-shape draw:name="報表類別" draw:style-name="gr18" draw:text-style-name="P2" svg:width="24.67mm" svg:height="7.22mm" svg:x="0mm" svg:y="0mm">
                  <text:p text:style-name="P1"><text:span text:style-name="T1">公　開　類</text:span></text:p>
                  <draw:enhanced-geometry svg:viewBox="0 0 21600 21600" draw:type="rectangle" draw:enhanced-path="M 0 0 L 21600 0 21600 21600 0 21600 0 0 Z N"/>
                </draw:custom-shape>
                <draw:custom-shape draw:name="報表週期" draw:style-name="gr12" draw:text-style-name="P4" svg:width="24.67mm" svg:height="6.87mm" svg:x="0mm" svg:y="7.22mm">
                  <text:p text:style-name="P3"><text:span text:style-name="T1">季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19" draw:text-style-name="P4" svg:width="261.38mm" svg:height="6.87mm" svg:x="25.2mm" svg:y="7.22mm">
                  <text:p text:style-name="P3"><text:span text:style-name="T1">於每季結束後</text:span><text:span text:style-name="T1">5</text:span><text:span text:style-name="T1">日內編報</text:span></text:p>
                  <draw:enhanced-geometry svg:viewBox="0 0 21600 21600" draw:type="rectangle" draw:enhanced-path="M 0 0 L 21600 0 21600 21600 0 21600 0 0 Z N"/>
                </draw:custom-shape>
                <draw:custom-shape draw:name="編製機關" draw:style-name="gr20" draw:text-style-name="P2" svg:width="20.09mm" svg:height="7.22mm" svg:x="288.35mm" svg:y="0mm">
                  <text:p text:style-name="P1"><text:span text:style-name="T1">編製機關</text:span></text:p>
                  <draw:enhanced-geometry svg:viewBox="0 0 21600 21600" draw:type="rectangle" draw:enhanced-path="M 0 0 L 21600 0 21600 21600 0 21600 0 0 Z N"/>
                </draw:custom-shape>
                <draw:custom-shape draw:name="表號" draw:style-name="gr21" draw:text-style-name="P2" svg:width="20.09mm" svg:height="6.87mm" svg:x="288.35mm" svg:y="7.22mm">
                  <text:p text:style-name="P1"><text:span text:style-name="T1">表　　號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22" draw:text-style-name="P4" svg:width="53.4mm" svg:height="7.22mm" svg:x="308.44mm" svg:y="0mm">
                  <text:p text:style-name="P3"><text:span text:style-name="T1">彰化縣政府</text:span></text:p>
                  <draw:enhanced-geometry svg:viewBox="0 0 21600 21600" draw:type="rectangle" draw:enhanced-path="M 0 0 L 21600 0 21600 21600 0 21600 0 0 Z N"/>
                </draw:custom-shape>
              </draw:g>
              <draw:custom-shape draw:name="報表類別" draw:style-name="gr15" draw:text-style-name="P4" svg:width="53.4mm" svg:height="6.87mm" svg:x="308.44mm" svg:y="7.2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table:end-cell-address="'1745-03-04-4'.N5" table:end-x="7.42mm" table:end-y="1.39mm" draw:z-index="1" draw:name="Line 11" draw:style-name="gr8" draw:text-style-name="P5" svg:x1="24.68mm" svg:y1="1.39mm" svg:x2="288.17mm" svg:y2="1.3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08年第1季( 1月至3月 )" calcext:value-type="string" table:number-columns-spanned="17" table:number-rows-spanned="1">
            <text:p>中華民國108年第1季( 1月至3月 )</text:p>
          </table:table-cell>
          <table:covered-table-cell table:number-columns-repeated="12" table:style-name="ce61"/>
          <table:covered-table-cell table:style-name="ce61">
            <draw:custom-shape table:end-cell-address="'1745-03-04-4'.Q6" table:end-x="22.94mm" table:end-y="8.47mm" draw:z-index="2" draw:name="報表類別" draw:style-name="gr23" draw:text-style-name="P7" svg:width="72.98mm" svg:height="7.25mm" svg:x="7.59mm" svg:y="1.2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table:end-cell-address="'1745-03-04-4'.Q41" table:end-x="8.5mm" table:end-y="4.42mm" draw:z-index="3" draw:name="報表類別" draw:style-name="gr24" draw:text-style-name="P8" svg:width="75.28mm" svg:height="7.94mm" svg:x="14.29mm" svg:y="2.8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8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5'.Q41" table:end-x="22.98mm" table:end-y="3.37mm" draw:z-index="0" draw:name="Group 3">
              <draw:custom-shape draw:name="報表類別" draw:style-name="gr25" draw:text-style-name="P2" svg:width="24.67mm" svg:height="6.37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6" draw:text-style-name="P4" svg:width="24.67mm" svg:height="6.67mm" svg:x="0mm" svg:y="6.3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4" svg:width="261.18mm" svg:height="6.67mm" svg:x="25.12mm" svg:y="6.37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8" draw:text-style-name="P2" svg:width="19.91mm" svg:height="6.37mm" svg:x="287.9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9" draw:text-style-name="P2" svg:width="19.91mm" svg:height="6.67mm" svg:x="287.93mm" svg:y="6.3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0" draw:text-style-name="P4" svg:width="53.51mm" svg:height="6.37mm" svg:x="307.85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53.51mm" svg:height="6.67mm" svg:x="307.85mm" svg:y="6.3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37mm" svg:y1="13.05mm" svg:x2="287.63mm" svg:y2="13.05mm">
                <text:p/>
              </draw:line>
              <draw:custom-shape draw:name="報表類別" draw:style-name="gr32" draw:text-style-name="P7" svg:width="72.98mm" svg:height="7.28mm" svg:x="286mm" svg:y="25.35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3" draw:text-style-name="P8" svg:width="75.51mm" svg:height="7.74mm" svg:x="282.58mm" svg:y="256.56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第1季( 1月至3月 )" calcext:value-type="string" table:number-columns-spanned="17" table:number-rows-spanned="1">
            <text:p>中華民國108年第1季( 1月至3月 )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3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一次安家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8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4月19日 11:21:07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6'.T41" table:end-x="0.59mm" table:end-y="3.37mm" draw:z-index="0" draw:name="Group 3">
              <draw:custom-shape draw:name="報表類別" draw:style-name="gr34" draw:text-style-name="P2" svg:width="24.82mm" svg:height="6.37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2mm" svg:height="6.67mm" svg:x="0mm" svg:y="6.3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4" svg:width="262.76mm" svg:height="6.67mm" svg:x="25.27mm" svg:y="6.37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6" draw:text-style-name="P2" svg:width="20.04mm" svg:height="6.37mm" svg:x="288.04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7" draw:text-style-name="P2" svg:width="20.04mm" svg:height="6.67mm" svg:x="288.04mm" svg:y="6.3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53.84mm" svg:height="6.37mm" svg:x="308.08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9" draw:text-style-name="P4" svg:width="53.84mm" svg:height="6.67mm" svg:x="308.08mm" svg:y="6.3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2mm" svg:y1="13.05mm" svg:x2="287.73mm" svg:y2="13.05mm">
                <text:p/>
              </draw:line>
              <draw:custom-shape draw:name="報表類別" draw:style-name="gr40" draw:text-style-name="P7" svg:width="73.43mm" svg:height="7.28mm" svg:x="287.74mm" svg:y="25.35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8" svg:width="83.15mm" svg:height="7.74mm" svg:x="280.11mm" svg:y="256.56mm">
                <text:p text:style-name="P3"><text:span text:style-name="T1">中華民國</text:span><text:span text:style-name="T1">108</text:span><text:span text:style-name="T1">年 </text:span><text:span text:style-name="T1">4</text:span><text:span text:style-name="T1">月</text:span><text:span text:style-name="T1">19</text:span><text:span text:style-name="T1">日 </text:span><text:span text:style-name="T1">11:21:07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8年第1季( 1月至3月 )" calcext:value-type="string" table:number-columns-spanned="19" table:number-rows-spanned="1">
            <text:p>中華民國108年第1季( 1月至3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9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70" office:value-type="string" calcext:value-type="string" table:number-columns-spanned="2" table:number-rows-spanned="1">
            <text:p>傷殘安養津貼</text:p>
          </table:table-cell>
          <table:covered-table-cell table:style-name="ce65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3" calcext:value-type="float">
            <text:p>3</text:p>
          </table:table-cell>
          <table:table-cell table:style-name="ce32" office:value-type="float" office:value="33190" calcext:value-type="float">
            <text:p>33,19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950" calcext:value-type="float">
            <text:p>13,95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4" table:style-name="ce49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290" calcext:value-type="float">
            <text:p>5,29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63" office:value-type="float" office:value="2" calcext:value-type="float">
            <text:p>2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950" calcext:value-type="float">
            <text:p>13,95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5290" calcext:value-type="float">
            <text:p>5,290</text:p>
          </table:table-cell>
          <table:table-cell table:number-columns-repeated="1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290" calcext:value-type="float">
            <text:p>5,29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5"/>
          <table:table-cell table:style-name="ce74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3"/>
          <table:table-cell table:style-name="ce75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4-19T14:02:50</dc:date>
    <meta:print-date>2017-03-01T15:20:16</meta:print-date>
    <meta:document-statistic meta:table-count="6" meta:cell-count="3150" meta:object-count="12"/>
    <meta:generator>LibreOffice/6.0.7.3$Windows_x86 LibreOffice_project/dc89aa7a9eabfd848af146d5086077aeed2ae4a5</meta:generator>
  </office:meta>
</office:document-meta>
</file>