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8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6mm" fo:padding-top="1.3mm" fo:padding-bottom="1.3mm" fo:padding-left="2mm" fo:padding-right="2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71.5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78mm" fo:padding-top="1.3mm" fo:padding-bottom="1.3mm" fo:padding-left="2mm" fo:padding-right="2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75mm" fo:min-width="271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24mm" fo:min-width="76.16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24mm" fo:min-width="76.17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64mm" fo:min-width="77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8年第3季( 7月至9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8年第3季( 7月至9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8年第3季( 7月至9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9月30日 11:20:1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3" draw:name="編製機關" draw:style-name="gr2" draw:text-style-name="P2" svg:width="20.82mm" svg:height="6.87mm" svg:x="7.5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5" draw:name="報表類別" draw:style-name="gr3" draw:text-style-name="P4" svg:width="56.05mm" svg:height="6.87mm" svg:x="7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0" draw:name="報表類別" draw:style-name="gr4" draw:text-style-name="P2" svg:width="25.78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13" draw:name="編製機關" draw:style-name="gr2" draw:text-style-name="P2" svg:width="20.82mm" svg:height="6.87mm" svg:x="7.5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5" draw:name="報表類別" draw:style-name="gr3" draw:text-style-name="P4" svg:width="56.05mm" svg:height="6.87mm" svg:x="7.2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0" draw:name="報表類別" draw:style-name="gr4" draw:text-style-name="P2" svg:width="25.78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23" draw:name="編製機關" draw:style-name="gr2" draw:text-style-name="P2" svg:width="20.82mm" svg:height="6.87mm" svg:x="7.5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5" draw:name="報表類別" draw:style-name="gr5" draw:text-style-name="P4" svg:width="56.06mm" svg:height="6.87mm" svg:x="7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6" draw:text-style-name="P4" svg:width="25.6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72.68mm" svg:height="6.87mm" svg:x="26.26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4" draw:name="表號" draw:style-name="gr2" draw:text-style-name="P2" svg:width="20.82mm" svg:height="6.87mm" svg:x="7.5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3" draw:text-style-name="P4" svg:width="56.05mm" svg:height="6.87mm" svg:x="7.23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1" draw:name="報表週期" draw:style-name="gr8" draw:text-style-name="P4" svg:width="25.78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5mm" svg:height="6.87mm" svg:x="26.45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14" draw:name="表號" draw:style-name="gr2" draw:text-style-name="P2" svg:width="20.82mm" svg:height="6.87mm" svg:x="7.5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6" draw:name="報表類別" draw:style-name="gr3" draw:text-style-name="P4" svg:width="56.05mm" svg:height="6.87mm" svg:x="7.2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1" draw:name="報表週期" draw:style-name="gr8" draw:text-style-name="P4" svg:width="25.78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9" draw:text-style-name="P4" svg:width="272.5mm" svg:height="6.87mm" svg:x="26.45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24" draw:name="表號" draw:style-name="gr2" draw:text-style-name="P2" svg:width="20.82mm" svg:height="6.87mm" svg:x="7.5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6" draw:name="報表類別" draw:style-name="gr5" draw:text-style-name="P4" svg:width="56.06mm" svg:height="6.87mm" svg:x="7.23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7" draw:name="Line 37" draw:style-name="gr10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17" draw:name="Line 37" draw:style-name="gr10" draw:text-style-name="P5" svg:x1="25.39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27" draw:name="Line 37" draw:style-name="gr10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08年第3季( 7月至9月 )" calcext:value-type="string" table:number-columns-spanned="17" table:number-rows-spanned="1">
            <text:p>中華民國108年第3季( 7月至9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11" draw:text-style-name="P7" svg:width="76.16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08年第3季( 7月至9月 )" calcext:value-type="string" table:number-columns-spanned="17" table:number-rows-spanned="1">
            <text:p>中華民國108年第3季( 7月至9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12" draw:text-style-name="P7" svg:width="76.17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08年第3季( 7月至9月 )" calcext:value-type="string" table:number-columns-spanned="17" table:number-rows-spanned="1">
            <text:p>中華民國108年第3季( 7月至9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12" draw:text-style-name="P7" svg:width="76.17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6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6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0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7"/>
          <table:table-cell table:style-name="ce59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醫療補助費</text:p>
          </table:table-cell>
          <table:covered-table-cell table:style-name="ce54"/>
          <table:table-cell table:style-name="ce59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5" office:value-type="string" calcext:value-type="string">
            <text:p>金額</text:p>
          </table:table-cell>
          <table:table-cell table:style-name="ce59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183216" calcext:value-type="float">
            <text:p>183,21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64240" calcext:value-type="float">
            <text:p>164,2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526" calcext:value-type="float">
            <text:p>3,526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17478" calcext:value-type="float">
            <text:p>17,478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450" calcext:value-type="float">
            <text:p>15,450</text:p>
          </table:table-cell>
          <table:table-cell table:number-columns-repeated="4" table:style-name="ce43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28" calcext:value-type="float">
            <text:p>2,02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1" office:value-type="float" office:value="8" calcext:value-type="float">
            <text:p>8</text:p>
          </table:table-cell>
          <table:table-cell table:style-name="ce30" office:value-type="float" office:value="165738" calcext:value-type="float">
            <text:p>165,73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64240" calcext:value-type="float">
            <text:p>164,240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498" calcext:value-type="float">
            <text:p>1,49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49280" calcext:value-type="float">
            <text:p>49,28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9280" calcext:value-type="float">
            <text:p>49,28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2" office:value-type="float" office:value="2" calcext:value-type="float">
            <text:p>2</text:p>
          </table:table-cell>
          <table:table-cell table:style-name="ce31" office:value-type="float" office:value="49280" calcext:value-type="float">
            <text:p>49,28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9280" calcext:value-type="float">
            <text:p>49,28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7478" calcext:value-type="float">
            <text:p>17,478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6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28" calcext:value-type="float">
            <text:p>2,028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7478" calcext:value-type="float">
            <text:p>17,478</text:p>
          </table:table-cell>
          <table:table-cell table:number-columns-repeated="2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450" calcext:value-type="float">
            <text:p>15,450</text:p>
          </table:table-cell>
          <table:table-cell table:number-columns-repeated="6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28" calcext:value-type="float">
            <text:p>2,028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2018" calcext:value-type="float">
            <text:p>22,0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520" calcext:value-type="float">
            <text:p>20,520</text:p>
          </table:table-cell>
          <table:table-cell table:number-columns-repeated="8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98" calcext:value-type="float">
            <text:p>1,498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52" office:value-type="float" office:value="2" calcext:value-type="float">
            <text:p>2</text:p>
          </table:table-cell>
          <table:table-cell table:style-name="ce31" office:value-type="float" office:value="22018" calcext:value-type="float">
            <text:p>22,0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520" calcext:value-type="float">
            <text:p>20,520</text:p>
          </table:table-cell>
          <table:table-cell table:number-columns-repeated="8" table:style-name="ce32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98" calcext:value-type="float">
            <text:p>1,498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82120" calcext:value-type="float">
            <text:p>82,1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2120" calcext:value-type="float">
            <text:p>82,1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52" office:value-type="float" office:value="3" calcext:value-type="float">
            <text:p>3</text:p>
          </table:table-cell>
          <table:table-cell table:style-name="ce31" office:value-type="float" office:value="82120" calcext:value-type="float">
            <text:p>82,1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2120" calcext:value-type="float">
            <text:p>82,1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52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320" calcext:value-type="float">
            <text:p>12,32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33" table:number-columns-repeated="2"/>
          <table:table-cell table:style-name="ce39" table:number-columns-repeated="2"/>
          <table:table-cell table:style-name="ce42" table:number-columns-repeated="11"/>
          <table:table-cell table:style-name="ce58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3" draw:text-style-name="P8" svg:width="78.63mm" svg:height="7.76mm" svg:x="3.88mm" svg:y="11.12mm">
              <text:p text:style-name="P3"><text:span text:style-name="T3">中華民國</text:span><text:span text:style-name="T2">108</text:span><text:span text:style-name="T3">年</text:span><text:span text:style-name="T2"> </text:span><text:span text:style-name="T2">9</text:span><text:span text:style-name="T3">月</text:span><text:span text:style-name="T2">30</text:span><text:span text:style-name="T3">日</text:span><text:span text:style-name="T2"> </text:span><text:span text:style-name="T2">11:20:1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3" draw:text-style-name="P8" svg:width="78.63mm" svg:height="7.76mm" svg:x="3.89mm" svg:y="11.12mm">
              <text:p text:style-name="P3"><text:span text:style-name="T3">中華民國</text:span><text:span text:style-name="T2">108</text:span><text:span text:style-name="T3">年</text:span><text:span text:style-name="T2"> </text:span><text:span text:style-name="T2">9</text:span><text:span text:style-name="T3">月</text:span><text:span text:style-name="T2">30</text:span><text:span text:style-name="T3">日</text:span><text:span text:style-name="T2"> </text:span><text:span text:style-name="T2">11:20:1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3" draw:text-style-name="P8" svg:width="78.63mm" svg:height="7.76mm" svg:x="3.89mm" svg:y="11.12mm">
              <text:p text:style-name="P3"><text:span text:style-name="T3">中華民國</text:span><text:span text:style-name="T2">108</text:span><text:span text:style-name="T3">年</text:span><text:span text:style-name="T2"> </text:span><text:span text:style-name="T2">9</text:span><text:span text:style-name="T3">月</text:span><text:span text:style-name="T2">30</text:span><text:span text:style-name="T3">日</text:span><text:span text:style-name="T2"> </text:span><text:span text:style-name="T2">11:20:17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1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9-30T14:08:44</dc:date>
    <meta:print-date>2013-04-24T13:59:09</meta:print-date>
    <meta:document-statistic meta:table-count="1" meta:cell-count="1485" meta:object-count="30"/>
    <meta:generator>LibreOffice/6.2.6.2$Windows_X86_64 LibreOffice_project/684e730861356e74889dfe6dbddd3562aae2e6ad</meta:generator>
  </office:meta>
</office:document-meta>
</file>