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33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2mm" fo:min-width="263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0.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54.0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4.0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0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6-07-2</text:p>
          </table:table-cell>
          <table:table-cell table:style-name="ce51" office:value-type="string" calcext:value-type="string">
            <text:p>彰化縣特殊境遇家庭符合款項</text:p>
          </table:table-cell>
          <table:table-cell table:style-name="ce46" office:value-type="string" calcext:value-type="string">
            <text:p>中華民國108年第4季底(當年累計至12月底)</text:p>
          </table:table-cell>
          <table:table-cell table:style-name="ce4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16日 14:50:13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6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M25" table:end-x="1mm" table:end-y="1.15mm" draw:z-index="0" draw:name="Group 72">
              <draw:custom-shape draw:name="報表類別" draw:style-name="gr1" draw:text-style-name="P2" svg:width="24.91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91mm" svg:height="6.62mm" svg:x="0mm" svg:y="6.54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67mm" svg:height="6.62mm" svg:x="25.36mm" svg:y="6.54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mm" svg:height="6.32mm" svg:x="289.03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mm" svg:height="6.62mm" svg:x="289.03mm" svg:y="6.54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02mm" svg:height="6.32mm" svg:x="309.14mm" svg:y="0.22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02mm" svg:height="6.62mm" svg:x="309.14mm" svg:y="6.54mm">
                <text:p text:style-name="P1"><text:span text:style-name="T1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1mm" svg:y1="13.17mm" svg:x2="288.73mm" svg:y2="13.17mm">
                <text:p/>
              </draw:line>
              <draw:custom-shape draw:name="報表類別" draw:style-name="gr9" draw:text-style-name="P7" svg:width="73.38mm" svg:height="6.92mm" svg:x="288.73mm" svg:y="25.36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23mm" svg:height="7.83mm" svg:x="285.13mm" svg:y="246.89mm">
                <text:p text:style-name="P6"><text:span text:style-name="T2">民國</text:span><text:span text:style-name="T2">109</text:span><text:span text:style-name="T2">年 </text:span><text:span text:style-name="T2">1</text:span><text:span text:style-name="T2">月</text:span><text:span text:style-name="T2">16</text:span><text:span text:style-name="T2">日 </text:span><text:span text:style-name="T2">14:50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7" table:number-columns-repeated="7"/>
          <table:table-cell table:style-name="ce54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8"/>
          <table:table-cell table:style-name="ce47" table:number-columns-repeated="6"/>
          <table:table-cell table:style-name="ce55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彰化縣特殊境遇家庭符合款項" calcext:value-type="string" table:number-columns-spanned="12" table:number-rows-spanned="1">
            <text:p>彰化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4季底(當年累計至12月底)" calcext:value-type="string" table:number-columns-spanned="12" table:number-rows-spanned="1">
            <text:p>中華民國108年第4季底(當年累計至12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3">合特殊境遇家庭扶助條例第</text:span><text:span text:style-name="T4">4</text:span><text:span text:style-name="T5">條第</text:span><text:span text:style-name="T4">1</text:span><text:span text:style-name="T5">項各款規定之人數</text:span><text:span text:style-name="T4">(</text:span><text:span text:style-name="T5">可複選</text:span><text:span text:style-name="T4">)</text:span></text:p>
          </table:table-cell>
          <table:covered-table-cell table:number-columns-repeated="9" table:style-name="ce38"/>
          <table:table-cell table:style-name="ce63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2" office:value-type="string" calcext:value-type="string">
            <text:p>第３款</text:p>
          </table:table-cell>
          <table:table-cell table:style-name="ce52" office:value-type="string" calcext:value-type="string">
            <text:p>第４款</text:p>
          </table:table-cell>
          <table:table-cell table:style-name="ce52" office:value-type="string" calcext:value-type="string" table:number-columns-spanned="2" table:number-rows-spanned="1">
            <text:p>第５款</text:p>
          </table:table-cell>
          <table:covered-table-cell table:style-name="ce53"/>
          <table:table-cell table:style-name="ce52" office:value-type="string" calcext:value-type="string">
            <text:p>第６款</text:p>
          </table:table-cell>
          <table:table-cell table:style-name="ce56" office:value-type="string" calcext:value-type="string">
            <text:p>第７款</text:p>
          </table:table-cell>
          <table:table-cell table:style-name="ce63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9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9" office:value-type="string" calcext:value-type="string">
            <text:p>家庭暴力受害</text:p>
          </table:table-cell>
          <table:table-cell table:style-name="ce49" office:value-type="string" calcext:value-type="string">
            <text:p>未婚懷孕婦女，懷胎<text:span text:style-name="T6">3</text:span><text:span text:style-name="T5">個月以上至分娩</text:span><text:span text:style-name="T4">2</text:span><text:span text:style-name="T5">個月以內</text:span></text:p>
          </table:table-cell>
          <table:table-cell table:style-name="ce49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9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9" office:value-type="string" calcext:value-type="string">
            <text:p>配偶處1年以上之徒刑或受拘束人身自由之保安處分1年以上，且在執行中</text:p>
          </table:table-cell>
          <table:table-cell table:style-name="ce57" office:value-type="string" calcext:value-type="string">
            <text:p>其他經直轄市、縣<text:span text:style-name="T6"> (</text:span><text:span text:style-name="T5">市</text:span><text:span text:style-name="T4">) </text:span><text:span text:style-name="T5">政府評估，因</text:span><text:span text:style-name="T4">3</text:span><text:span text:style-name="T5">個月內生活發生重大變故導致生活、經濟困難者，且其重大變故非因個人責任、債務、非因自願性失業等事由</text:span></text:p>
          </table:table-cell>
          <table:table-cell table:style-name="ce63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1053" calcext:value-type="float">
            <text:p>1,05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0" calcext:value-type="float">
            <text:p>80</text:p>
          </table:table-cell>
          <table:table-cell table:style-name="ce58" office:value-type="float" office:value="259" calcext:value-type="float">
            <text:p>259</text:p>
          </table:table-cell>
          <table:table-cell table:style-name="ce63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59" office:value-type="float" office:value="175" calcext:value-type="float">
            <text:p>175</text:p>
          </table:table-cell>
          <table:table-cell table:style-name="ce63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173" calcext:value-type="float">
            <text:p>173</text:p>
          </table:table-cell>
          <table:table-cell table:style-name="ce63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171" calcext:value-type="float">
            <text:p>171</text:p>
          </table:table-cell>
          <table:table-cell table:style-name="ce63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5" table:style-name="ce40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3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8" table:style-name="ce40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63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897" calcext:value-type="float">
            <text:p>8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4" calcext:value-type="float">
            <text:p>74</text:p>
          </table:table-cell>
          <table:table-cell table:style-name="ce59" office:value-type="float" office:value="84" calcext:value-type="float">
            <text:p>84</text:p>
          </table:table-cell>
          <table:table-cell table:style-name="ce63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891" calcext:value-type="float">
            <text:p>89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4" calcext:value-type="float">
            <text:p>74</text:p>
          </table:table-cell>
          <table:table-cell table:style-name="ce60" office:value-type="float" office:value="83" calcext:value-type="float">
            <text:p>83</text:p>
          </table:table-cell>
          <table:table-cell table:style-name="ce63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884" calcext:value-type="float">
            <text:p>88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07" calcext:value-type="float">
            <text:p>40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2" calcext:value-type="float">
            <text:p>72</text:p>
          </table:table-cell>
          <table:table-cell table:style-name="ce60" office:value-type="float" office:value="83" calcext:value-type="float">
            <text:p>83</text:p>
          </table:table-cell>
          <table:table-cell table:style-name="ce63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<text:s text:c="9"/>－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5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4:51:00</dc:date>
    <meta:print-date>2020-01-16T14:50:59</meta:print-date>
    <meta:document-statistic meta:table-count="1" meta:cell-count="179" meta:object-count="1"/>
    <meta:generator>LibreOffice/6.0.7.3$Windows_x86 LibreOffice_project/dc89aa7a9eabfd848af146d5086077aeed2ae4a5</meta:generator>
  </office:meta>
</office:document-meta>
</file>