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09年11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339" calcext:value-type="float">
            <text:p>1,267,339</text:p>
          </table:table-cell>
          <table:table-cell table:style-name="ce10" office:value-type="float" office:value="1261323" calcext:value-type="float">
            <text:p>1,261,323</text:p>
          </table:table-cell>
          <table:table-cell table:style-name="ce10" office:value-type="float" office:value="6016" calcext:value-type="float">
            <text:p>6,016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4" office:value-type="float" office:value="3044" calcext:value-type="float">
            <text:p>3,0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163" calcext:value-type="float">
            <text:p>644,163</text:p>
          </table:table-cell>
          <table:table-cell table:style-name="ce10" office:value-type="float" office:value="641521" calcext:value-type="float">
            <text:p>641,521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4" office:value-type="float" office:value="1310" calcext:value-type="float">
            <text:p>1,3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176" calcext:value-type="float">
            <text:p>623,176</text:p>
          </table:table-cell>
          <table:table-cell table:style-name="ce10" office:value-type="float" office:value="619802" calcext:value-type="float">
            <text:p>619,802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4" office:value-type="float" office:value="1734" calcext:value-type="float">
            <text:p>1,7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391" calcext:value-type="float">
            <text:p>231,391</text:p>
          </table:table-cell>
          <table:table-cell table:style-name="ce10" office:value-type="float" office:value="230006" calcext:value-type="float">
            <text:p>230,006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680" calcext:value-type="float">
            <text:p>680</text:p>
          </table:table-cell>
          <table:table-cell table:style-name="ce14" office:value-type="float" office:value="705" calcext:value-type="float">
            <text:p>7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26" calcext:value-type="float">
            <text:p>113,826</text:p>
          </table:table-cell>
          <table:table-cell table:style-name="ce10" office:value-type="float" office:value="113212" calcext:value-type="float">
            <text:p>113,21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22" calcext:value-type="float">
            <text:p>322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65" calcext:value-type="float">
            <text:p>117,565</text:p>
          </table:table-cell>
          <table:table-cell table:style-name="ce10" office:value-type="float" office:value="116794" calcext:value-type="float">
            <text:p>116,79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58" calcext:value-type="float">
            <text:p>358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455" calcext:value-type="float">
            <text:p>124,455</text:p>
          </table:table-cell>
          <table:table-cell table:style-name="ce10" office:value-type="float" office:value="124079" calcext:value-type="float">
            <text:p>124,07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621" calcext:value-type="float">
            <text:p>61,621</text:p>
          </table:table-cell>
          <table:table-cell table:style-name="ce10" office:value-type="float" office:value="61480" calcext:value-type="float">
            <text:p>61,48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834" calcext:value-type="float">
            <text:p>62,834</text:p>
          </table:table-cell>
          <table:table-cell table:style-name="ce10" office:value-type="float" office:value="62599" calcext:value-type="float">
            <text:p>62,59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36" calcext:value-type="float">
            <text:p>86,536</text:p>
          </table:table-cell>
          <table:table-cell table:style-name="ce10" office:value-type="float" office:value="86047" calcext:value-type="float">
            <text:p>86,04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55" calcext:value-type="float">
            <text:p>43,855</text:p>
          </table:table-cell>
          <table:table-cell table:style-name="ce10" office:value-type="float" office:value="43606" calcext:value-type="float">
            <text:p>43,60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81" calcext:value-type="float">
            <text:p>42,681</text:p>
          </table:table-cell>
          <table:table-cell table:style-name="ce10" office:value-type="float" office:value="42441" calcext:value-type="float">
            <text:p>42,4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7" calcext:value-type="float">
            <text:p>157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155" calcext:value-type="float">
            <text:p>90,155</text:p>
          </table:table-cell>
          <table:table-cell table:style-name="ce10" office:value-type="float" office:value="89598" calcext:value-type="float">
            <text:p>89,59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28" calcext:value-type="float">
            <text:p>228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80" calcext:value-type="float">
            <text:p>45,880</text:p>
          </table:table-cell>
          <table:table-cell table:style-name="ce10" office:value-type="float" office:value="45628" calcext:value-type="float">
            <text:p>45,62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6" calcext:value-type="float">
            <text:p>9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75" calcext:value-type="float">
            <text:p>44,275</text:p>
          </table:table-cell>
          <table:table-cell table:style-name="ce10" office:value-type="float" office:value="43970" calcext:value-type="float">
            <text:p>43,97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2" calcext:value-type="float">
            <text:p>33,352</text:p>
          </table:table-cell>
          <table:table-cell table:style-name="ce10" office:value-type="float" office:value="33214" calcext:value-type="float">
            <text:p>33,2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0" calcext:value-type="float">
            <text:p>16,740</text:p>
          </table:table-cell>
          <table:table-cell table:style-name="ce10" office:value-type="float" office:value="16673" calcext:value-type="float">
            <text:p>16,6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2" calcext:value-type="float">
            <text:p>16,612</text:p>
          </table:table-cell>
          <table:table-cell table:style-name="ce10" office:value-type="float" office:value="16541" calcext:value-type="float">
            <text:p>16,5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74" calcext:value-type="float">
            <text:p>54,874</text:p>
          </table:table-cell>
          <table:table-cell table:style-name="ce10" office:value-type="float" office:value="54691" calcext:value-type="float">
            <text:p>54,6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39" calcext:value-type="float">
            <text:p>27,739</text:p>
          </table:table-cell>
          <table:table-cell table:style-name="ce10" office:value-type="float" office:value="27674" calcext:value-type="float">
            <text:p>27,6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35" calcext:value-type="float">
            <text:p>27,135</text:p>
          </table:table-cell>
          <table:table-cell table:style-name="ce10" office:value-type="float" office:value="27017" calcext:value-type="float">
            <text:p>27,0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795" calcext:value-type="float">
            <text:p>40,795</text:p>
          </table:table-cell>
          <table:table-cell table:style-name="ce10" office:value-type="float" office:value="40625" calcext:value-type="float">
            <text:p>40,62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97" calcext:value-type="float">
            <text:p>20,897</text:p>
          </table:table-cell>
          <table:table-cell table:style-name="ce10" office:value-type="float" office:value="20829" calcext:value-type="float">
            <text:p>20,8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98" calcext:value-type="float">
            <text:p>19,898</text:p>
          </table:table-cell>
          <table:table-cell table:style-name="ce10" office:value-type="float" office:value="19796" calcext:value-type="float">
            <text:p>19,7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83" calcext:value-type="float">
            <text:p>49,683</text:p>
          </table:table-cell>
          <table:table-cell table:style-name="ce10" office:value-type="float" office:value="49506" calcext:value-type="float">
            <text:p>49,5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48" calcext:value-type="float">
            <text:p>25,448</text:p>
          </table:table-cell>
          <table:table-cell table:style-name="ce10" office:value-type="float" office:value="25368" calcext:value-type="float">
            <text:p>25,3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35" calcext:value-type="float">
            <text:p>24,235</text:p>
          </table:table-cell>
          <table:table-cell table:style-name="ce10" office:value-type="float" office:value="24138" calcext:value-type="float">
            <text:p>24,1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66" calcext:value-type="float">
            <text:p>16,666</text:p>
          </table:table-cell>
          <table:table-cell table:style-name="ce10" office:value-type="float" office:value="16617" calcext:value-type="float">
            <text:p>16,6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8548" calcext:value-type="float">
            <text:p>8,5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9" calcext:value-type="float">
            <text:p>8,099</text:p>
          </table:table-cell>
          <table:table-cell table:style-name="ce10" office:value-type="float" office:value="8069" calcext:value-type="float">
            <text:p>8,0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18" calcext:value-type="float">
            <text:p>37,718</text:p>
          </table:table-cell>
          <table:table-cell table:style-name="ce10" office:value-type="float" office:value="37538" calcext:value-type="float">
            <text:p>37,5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19013" calcext:value-type="float">
            <text:p>19,0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7" calcext:value-type="float">
            <text:p>18,627</text:p>
          </table:table-cell>
          <table:table-cell table:style-name="ce10" office:value-type="float" office:value="18525" calcext:value-type="float">
            <text:p>18,5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457" calcext:value-type="float">
            <text:p>46,457</text:p>
          </table:table-cell>
          <table:table-cell table:style-name="ce10" office:value-type="float" office:value="46247" calcext:value-type="float">
            <text:p>46,2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08" calcext:value-type="float">
            <text:p>24,208</text:p>
          </table:table-cell>
          <table:table-cell table:style-name="ce10" office:value-type="float" office:value="24119" calcext:value-type="float">
            <text:p>24,1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49" calcext:value-type="float">
            <text:p>22,249</text:p>
          </table:table-cell>
          <table:table-cell table:style-name="ce10" office:value-type="float" office:value="22128" calcext:value-type="float">
            <text:p>22,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38713" calcext:value-type="float">
            <text:p>38,7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46" calcext:value-type="float">
            <text:p>20,046</text:p>
          </table:table-cell>
          <table:table-cell table:style-name="ce10" office:value-type="float" office:value="19952" calcext:value-type="float">
            <text:p>19,9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62" calcext:value-type="float">
            <text:p>18,862</text:p>
          </table:table-cell>
          <table:table-cell table:style-name="ce10" office:value-type="float" office:value="18761" calcext:value-type="float">
            <text:p>18,7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92" calcext:value-type="float">
            <text:p>45,292</text:p>
          </table:table-cell>
          <table:table-cell table:style-name="ce10" office:value-type="float" office:value="44743" calcext:value-type="float">
            <text:p>44,7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37" calcext:value-type="float">
            <text:p>23,237</text:p>
          </table:table-cell>
          <table:table-cell table:style-name="ce10" office:value-type="float" office:value="22953" calcext:value-type="float">
            <text:p>22,9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55" calcext:value-type="float">
            <text:p>22,055</text:p>
          </table:table-cell>
          <table:table-cell table:style-name="ce10" office:value-type="float" office:value="21790" calcext:value-type="float">
            <text:p>21,7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69" calcext:value-type="float">
            <text:p>169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43" calcext:value-type="float">
            <text:p>23,243</text:p>
          </table:table-cell>
          <table:table-cell table:style-name="ce10" office:value-type="float" office:value="23153" calcext:value-type="float">
            <text:p>23,1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24" calcext:value-type="float">
            <text:p>12,224</text:p>
          </table:table-cell>
          <table:table-cell table:style-name="ce10" office:value-type="float" office:value="12192" calcext:value-type="float">
            <text:p>12,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19" calcext:value-type="float">
            <text:p>11,019</text:p>
          </table:table-cell>
          <table:table-cell table:style-name="ce10" office:value-type="float" office:value="10961" calcext:value-type="float">
            <text:p>10,9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42" calcext:value-type="float">
            <text:p>38,142</text:p>
          </table:table-cell>
          <table:table-cell table:style-name="ce10" office:value-type="float" office:value="37984" calcext:value-type="float">
            <text:p>37,9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50" calcext:value-type="float">
            <text:p>19,550</text:p>
          </table:table-cell>
          <table:table-cell table:style-name="ce10" office:value-type="float" office:value="19486" calcext:value-type="float">
            <text:p>19,4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92" calcext:value-type="float">
            <text:p>18,592</text:p>
          </table:table-cell>
          <table:table-cell table:style-name="ce10" office:value-type="float" office:value="18498" calcext:value-type="float">
            <text:p>18,4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75" calcext:value-type="float">
            <text:p>31,975</text:p>
          </table:table-cell>
          <table:table-cell table:style-name="ce10" office:value-type="float" office:value="31824" calcext:value-type="float">
            <text:p>31,8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17" calcext:value-type="float">
            <text:p>16,817</text:p>
          </table:table-cell>
          <table:table-cell table:style-name="ce10" office:value-type="float" office:value="16751" calcext:value-type="float">
            <text:p>16,7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58" calcext:value-type="float">
            <text:p>15,158</text:p>
          </table:table-cell>
          <table:table-cell table:style-name="ce10" office:value-type="float" office:value="15073" calcext:value-type="float">
            <text:p>15,0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24" calcext:value-type="float">
            <text:p>34,524</text:p>
          </table:table-cell>
          <table:table-cell table:style-name="ce10" office:value-type="float" office:value="34398" calcext:value-type="float">
            <text:p>34,3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43" calcext:value-type="float">
            <text:p>17,743</text:p>
          </table:table-cell>
          <table:table-cell table:style-name="ce10" office:value-type="float" office:value="17693" calcext:value-type="float">
            <text:p>17,6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81" calcext:value-type="float">
            <text:p>16,781</text:p>
          </table:table-cell>
          <table:table-cell table:style-name="ce10" office:value-type="float" office:value="16705" calcext:value-type="float">
            <text:p>16,7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19" calcext:value-type="float">
            <text:p>36,319</text:p>
          </table:table-cell>
          <table:table-cell table:style-name="ce10" office:value-type="float" office:value="36224" calcext:value-type="float">
            <text:p>36,2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73" calcext:value-type="float">
            <text:p>18,773</text:p>
          </table:table-cell>
          <table:table-cell table:style-name="ce10" office:value-type="float" office:value="18736" calcext:value-type="float">
            <text:p>18,7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46" calcext:value-type="float">
            <text:p>17,546</text:p>
          </table:table-cell>
          <table:table-cell table:style-name="ce10" office:value-type="float" office:value="17488" calcext:value-type="float">
            <text:p>17,4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81" calcext:value-type="float">
            <text:p>42,481</text:p>
          </table:table-cell>
          <table:table-cell table:style-name="ce10" office:value-type="float" office:value="42384" calcext:value-type="float">
            <text:p>42,3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19" calcext:value-type="float">
            <text:p>21,819</text:p>
          </table:table-cell>
          <table:table-cell table:style-name="ce10" office:value-type="float" office:value="21781" calcext:value-type="float">
            <text:p>21,7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2" calcext:value-type="float">
            <text:p>20,662</text:p>
          </table:table-cell>
          <table:table-cell table:style-name="ce10" office:value-type="float" office:value="20603" calcext:value-type="float">
            <text:p>20,6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71" calcext:value-type="float">
            <text:p>14,671</text:p>
          </table:table-cell>
          <table:table-cell table:style-name="ce10" office:value-type="float" office:value="14610" calcext:value-type="float">
            <text:p>14,6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9" calcext:value-type="float">
            <text:p>7,749</text:p>
          </table:table-cell>
          <table:table-cell table:style-name="ce10" office:value-type="float" office:value="7726" calcext:value-type="float">
            <text:p>7,7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2" calcext:value-type="float">
            <text:p>6,922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04" calcext:value-type="float">
            <text:p>26,704</text:p>
          </table:table-cell>
          <table:table-cell table:style-name="ce10" office:value-type="float" office:value="26638" calcext:value-type="float">
            <text:p>26,6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16" calcext:value-type="float">
            <text:p>13,816</text:p>
          </table:table-cell>
          <table:table-cell table:style-name="ce10" office:value-type="float" office:value="13789" calcext:value-type="float">
            <text:p>13,7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88" calcext:value-type="float">
            <text:p>12,888</text:p>
          </table:table-cell>
          <table:table-cell table:style-name="ce10" office:value-type="float" office:value="12849" calcext:value-type="float">
            <text:p>12,8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16" calcext:value-type="float">
            <text:p>30,116</text:p>
          </table:table-cell>
          <table:table-cell table:style-name="ce10" office:value-type="float" office:value="30041" calcext:value-type="float">
            <text:p>30,0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0" calcext:value-type="float">
            <text:p>15,530</text:p>
          </table:table-cell>
          <table:table-cell table:style-name="ce10" office:value-type="float" office:value="15500" calcext:value-type="float">
            <text:p>15,5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6" calcext:value-type="float">
            <text:p>14,586</text:p>
          </table:table-cell>
          <table:table-cell table:style-name="ce10" office:value-type="float" office:value="14541" calcext:value-type="float">
            <text:p>14,5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91" calcext:value-type="float">
            <text:p>32,791</text:p>
          </table:table-cell>
          <table:table-cell table:style-name="ce10" office:value-type="float" office:value="32545" calcext:value-type="float">
            <text:p>32,5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19" calcext:value-type="float">
            <text:p>17,319</text:p>
          </table:table-cell>
          <table:table-cell table:style-name="ce10" office:value-type="float" office:value="17220" calcext:value-type="float">
            <text:p>17,2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72" calcext:value-type="float">
            <text:p>15,472</text:p>
          </table:table-cell>
          <table:table-cell table:style-name="ce10" office:value-type="float" office:value="15325" calcext:value-type="float">
            <text:p>15,3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30" calcext:value-type="float">
            <text:p>16,130</text:p>
          </table:table-cell>
          <table:table-cell table:style-name="ce10" office:value-type="float" office:value="16093" calcext:value-type="float">
            <text:p>16,0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8" calcext:value-type="float">
            <text:p>8,708</text:p>
          </table:table-cell>
          <table:table-cell table:style-name="ce10" office:value-type="float" office:value="8696" calcext:value-type="float">
            <text:p>8,6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2" calcext:value-type="float">
            <text:p>7,422</text:p>
          </table:table-cell>
          <table:table-cell table:style-name="ce10" office:value-type="float" office:value="7397" calcext:value-type="float">
            <text:p>7,3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4" calcext:value-type="float">
            <text:p>14,804</text:p>
          </table:table-cell>
          <table:table-cell table:style-name="ce10" office:value-type="float" office:value="14752" calcext:value-type="float">
            <text:p>14,75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7720" calcext:value-type="float">
            <text:p>7,7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9" calcext:value-type="float">
            <text:p>7,069</text:p>
          </table:table-cell>
          <table:table-cell table:style-name="ce10" office:value-type="float" office:value="7032" calcext:value-type="float">
            <text:p>7,0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7" calcext:value-type="float">
            <text:p>29,157</text:p>
          </table:table-cell>
          <table:table-cell table:style-name="ce10" office:value-type="float" office:value="29053" calcext:value-type="float">
            <text:p>29,05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5" calcext:value-type="float">
            <text:p>15,225</text:p>
          </table:table-cell>
          <table:table-cell table:style-name="ce10" office:value-type="float" office:value="15176" calcext:value-type="float">
            <text:p>15,1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2" calcext:value-type="float">
            <text:p>13,932</text:p>
          </table:table-cell>
          <table:table-cell table:style-name="ce11" office:value-type="float" office:value="13877" calcext:value-type="float">
            <text:p>13,8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09年11月30日18時47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