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1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3.1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5" table:number-columns-repeated="6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1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637" calcext:value-type="float">
            <text:p>16,637</text:p>
          </table:table-cell>
          <table:table-cell table:style-name="ce19"/>
          <table:table-cell table:style-name="ce29" office:value-type="string" calcext:value-type="string">
            <text:p>34,330</text:p>
          </table:table-cell>
          <table:table-cell table:style-name="ce48" office:value-type="float" office:value="49585136.08" calcext:value-type="float">
            <text:p>49,585,136.0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24" calcext:value-type="float">
            <text:p>6,724</text:p>
          </table:table-cell>
          <table:table-cell table:style-name="ce19"/>
          <table:table-cell table:style-name="ce29" office:value-type="string" calcext:value-type="string">
            <text:p>7,280</text:p>
          </table:table-cell>
          <table:table-cell table:style-name="ce48" office:value-type="float" office:value="16303906.51" calcext:value-type="float">
            <text:p>16,303,906.5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285" calcext:value-type="float">
            <text:p>29,285</text:p>
          </table:table-cell>
          <table:table-cell table:style-name="ce19"/>
          <table:table-cell table:style-name="ce20" office:value-type="float" office:value="39253" calcext:value-type="float">
            <text:p>39,2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66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5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2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8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40" calcext:value-type="float">
            <text:p>2,440</text:p>
          </table:table-cell>
          <table:table-cell table:style-name="ce39" office:value-type="float" office:value="1624" calcext:value-type="float">
            <text:p>1,624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16" calcext:value-type="float">
            <text:p>816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82" calcext:value-type="float">
            <text:p>8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852" calcext:value-type="float">
            <text:p>2,852</text:p>
          </table:table-cell>
          <table:table-cell table:style-name="ce39" office:value-type="float" office:value="2504" calcext:value-type="float">
            <text:p>2,504</text:p>
          </table:table-cell>
          <table:table-cell table:style-name="ce75" office:value-type="float" office:value="348" calcext:value-type="float">
            <text:p>348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81" calcext:value-type="float">
            <text:p>4,281</text:p>
          </table:table-cell>
          <table:table-cell table:style-name="ce40" office:value-type="float" office:value="3433" calcext:value-type="float">
            <text:p>3,433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9" calcext:value-type="float">
            <text:p>8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926" calcext:value-type="float">
            <text:p>3,926</text:p>
          </table:table-cell>
          <table:table-cell table:style-name="ce40" office:value-type="float" office:value="3410" calcext:value-type="float">
            <text:p>3,410</text:p>
          </table:table-cell>
          <table:table-cell table:style-name="ce76" office:value-type="float" office:value="516" calcext:value-type="float">
            <text:p>5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72561.92" calcext:value-type="float">
            <text:p>7,172,561.92</text:p>
          </table:table-cell>
          <table:table-cell table:style-name="ce41" office:value-type="float" office:value="5180492.94" calcext:value-type="float">
            <text:p>5,180,492.94</text:p>
          </table:table-cell>
          <table:table-cell table:style-name="ce41" office:value-type="float" office:value="924341.67" calcext:value-type="float">
            <text:p>924,341.67</text:p>
          </table:table-cell>
          <table:table-cell table:style-name="ce41" office:value-type="float" office:value="363720.15" calcext:value-type="float">
            <text:p>363,720.15</text:p>
          </table:table-cell>
          <table:table-cell table:style-name="ce50" office:value-type="float" office:value="1606923.75" calcext:value-type="float">
            <text:p>1,606,923.75</text:p>
          </table:table-cell>
          <table:table-cell table:style-name="ce50" office:value-type="float" office:value="1297530.23" calcext:value-type="float">
            <text:p>1,297,530.23</text:p>
          </table:table-cell>
          <table:table-cell table:style-name="ce50" office:value-type="float" office:value="987977.14" calcext:value-type="float">
            <text:p>987,977.14</text:p>
          </table:table-cell>
          <table:table-cell table:style-name="ce50" office:value-type="float" office:value="1992068.98" calcext:value-type="float">
            <text:p>1,992,068.98</text:p>
          </table:table-cell>
          <table:table-cell table:style-name="ce50" office:value-type="float" office:value="1115877.33" calcext:value-type="float">
            <text:p>1,115,877.33</text:p>
          </table:table-cell>
          <table:table-cell table:style-name="ce50" office:value-type="float" office:value="778393.33" calcext:value-type="float">
            <text:p>778,393.33</text:p>
          </table:table-cell>
          <table:table-cell table:style-name="ce50" office:value-type="float" office:value="97798.32" calcext:value-type="float">
            <text:p>97,798.3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842" calcext:value-type="float">
            <text:p>3,842</text:p>
          </table:table-cell>
          <table:table-cell table:style-name="ce40" office:value-type="float" office:value="3341" calcext:value-type="float">
            <text:p>3,341</text:p>
          </table:table-cell>
          <table:table-cell table:style-name="ce76" office:value-type="float" office:value="501" calcext:value-type="float">
            <text:p>50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2" calcext:value-type="float">
            <text:p>562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627" calcext:value-type="float">
            <text:p>627</text:p>
          </table:table-cell>
          <table:table-cell table:style-name="ce40" office:value-type="float" office:value="508" calcext:value-type="float">
            <text:p>508</text:p>
          </table:table-cell>
          <table:table-cell table:style-name="ce76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7" calcext:value-type="float">
            <text:p>867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926" calcext:value-type="float">
            <text:p>926</text:p>
          </table:table-cell>
          <table:table-cell table:style-name="ce40" office:value-type="float" office:value="749" calcext:value-type="float">
            <text:p>749</text:p>
          </table:table-cell>
          <table:table-cell table:style-name="ce76" office:value-type="float" office:value="177" calcext:value-type="float">
            <text:p>17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25981.34" calcext:value-type="float">
            <text:p>2,025,981.34</text:p>
          </table:table-cell>
          <table:table-cell table:style-name="ce41" office:value-type="float" office:value="861832.5" calcext:value-type="float">
            <text:p>861,832.50</text:p>
          </table:table-cell>
          <table:table-cell table:style-name="ce41" office:value-type="float" office:value="114359.5" calcext:value-type="float">
            <text:p>114,359.50</text:p>
          </table:table-cell>
          <table:table-cell table:style-name="ce41" office:value-type="float" office:value="55812.76" calcext:value-type="float">
            <text:p>55,812.76</text:p>
          </table:table-cell>
          <table:table-cell table:style-name="ce50" office:value-type="float" office:value="166523.68" calcext:value-type="float">
            <text:p>166,523.68</text:p>
          </table:table-cell>
          <table:table-cell table:style-name="ce50" office:value-type="float" office:value="483690.14" calcext:value-type="float">
            <text:p>483,690.14</text:p>
          </table:table-cell>
          <table:table-cell table:style-name="ce50" office:value-type="float" office:value="41446.42" calcext:value-type="float">
            <text:p>41,446.42</text:p>
          </table:table-cell>
          <table:table-cell table:style-name="ce50" office:value-type="float" office:value="1164148.84" calcext:value-type="float">
            <text:p>1,164,148.84</text:p>
          </table:table-cell>
          <table:table-cell table:style-name="ce50" office:value-type="float" office:value="490055.43" calcext:value-type="float">
            <text:p>490,055.43</text:p>
          </table:table-cell>
          <table:table-cell table:style-name="ce50" office:value-type="float" office:value="649165.85" calcext:value-type="float">
            <text:p>649,165.85</text:p>
          </table:table-cell>
          <table:table-cell table:style-name="ce50" office:value-type="float" office:value="24927.56" calcext:value-type="float">
            <text:p>24,927.5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948" calcext:value-type="float">
            <text:p>948</text:p>
          </table:table-cell>
          <table:table-cell table:style-name="ce40" office:value-type="float" office:value="764" calcext:value-type="float">
            <text:p>764</text:p>
          </table:table-cell>
          <table:table-cell table:style-name="ce76" office:value-type="float" office:value="184" calcext:value-type="float">
            <text:p>18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5" calcext:value-type="float">
            <text:p>34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7" calcext:value-type="float">
            <text:p>487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5683.9" calcext:value-type="float">
            <text:p>695,683.90</text:p>
          </table:table-cell>
          <table:table-cell table:style-name="ce41" office:value-type="float" office:value="193796.8" calcext:value-type="float">
            <text:p>193,796.80</text:p>
          </table:table-cell>
          <table:table-cell table:style-name="ce41" office:value-type="float" office:value="21476.16" calcext:value-type="float">
            <text:p>21,476.16</text:p>
          </table:table-cell>
          <table:table-cell table:style-name="ce41" office:value-type="float" office:value="10095.52" calcext:value-type="float">
            <text:p>10,095.52</text:p>
          </table:table-cell>
          <table:table-cell table:style-name="ce50" office:value-type="float" office:value="61946.15" calcext:value-type="float">
            <text:p>61,946.15</text:p>
          </table:table-cell>
          <table:table-cell table:style-name="ce50" office:value-type="float" office:value="94431.72" calcext:value-type="float">
            <text:p>94,431.72</text:p>
          </table:table-cell>
          <table:table-cell table:style-name="ce50" office:value-type="float" office:value="5847.25" calcext:value-type="float">
            <text:p>5,847.25</text:p>
          </table:table-cell>
          <table:table-cell table:style-name="ce50" office:value-type="float" office:value="501887.1" calcext:value-type="float">
            <text:p>501,887.10</text:p>
          </table:table-cell>
          <table:table-cell table:style-name="ce50" office:value-type="float" office:value="484531.07" calcext:value-type="float">
            <text:p>484,531.07</text:p>
          </table:table-cell>
          <table:table-cell table:style-name="ce50" office:value-type="float" office:value="5294.28" calcext:value-type="float">
            <text:p>5,294.28</text:p>
          </table:table-cell>
          <table:table-cell table:style-name="ce50" office:value-type="float" office:value="12061.75" calcext:value-type="float">
            <text:p>12,061.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201.24" calcext:value-type="float">
            <text:p>131,201.24</text:p>
          </table:table-cell>
          <table:table-cell table:style-name="ce41" office:value-type="float" office:value="126149.02" calcext:value-type="float">
            <text:p>126,149.02</text:p>
          </table:table-cell>
          <table:table-cell table:style-name="ce41" office:value-type="float" office:value="31632.68" calcext:value-type="float">
            <text:p>31,632.68</text:p>
          </table:table-cell>
          <table:table-cell table:style-name="ce41" office:value-type="float" office:value="25303" calcext:value-type="float">
            <text:p>25,303.00</text:p>
          </table:table-cell>
          <table:table-cell table:style-name="ce50" office:value-type="float" office:value="40429.87" calcext:value-type="float">
            <text:p>40,429.87</text:p>
          </table:table-cell>
          <table:table-cell table:style-name="ce50" office:value-type="float" office:value="20099.47" calcext:value-type="float">
            <text:p>20,099.47</text:p>
          </table:table-cell>
          <table:table-cell table:style-name="ce50" office:value-type="float" office:value="8684" calcext:value-type="float">
            <text:p>8,684.00</text:p>
          </table:table-cell>
          <table:table-cell table:style-name="ce50" office:value-type="float" office:value="5052.22" calcext:value-type="float">
            <text:p>5,052.22</text:p>
          </table:table-cell>
          <table:table-cell table:style-name="ce50" office:value-type="float" office:value="3966.54" calcext:value-type="float">
            <text:p>3,966.54</text:p>
          </table:table-cell>
          <table:table-cell table:style-name="ce50" office:value-type="float" office:value="588.88" calcext:value-type="float">
            <text:p>588.88</text:p>
          </table:table-cell>
          <table:table-cell table:style-name="ce50" office:value-type="float" office:value="496.8" calcext:value-type="float">
            <text:p>496.8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4278.82" calcext:value-type="float">
            <text:p>1,034,278.82</text:p>
          </table:table-cell>
          <table:table-cell table:style-name="ce41" office:value-type="float" office:value="390542.13" calcext:value-type="float">
            <text:p>390,542.13</text:p>
          </table:table-cell>
          <table:table-cell table:style-name="ce41" office:value-type="float" office:value="28505.68" calcext:value-type="float">
            <text:p>28,505.68</text:p>
          </table:table-cell>
          <table:table-cell table:style-name="ce41" office:value-type="float" office:value="14105.24" calcext:value-type="float">
            <text:p>14,105.24</text:p>
          </table:table-cell>
          <table:table-cell table:style-name="ce50" office:value-type="float" office:value="29076.81" calcext:value-type="float">
            <text:p>29,076.81</text:p>
          </table:table-cell>
          <table:table-cell table:style-name="ce50" office:value-type="float" office:value="318567.54" calcext:value-type="float">
            <text:p>318,567.54</text:p>
          </table:table-cell>
          <table:table-cell table:style-name="ce50" office:value-type="float" office:value="286.86" calcext:value-type="float">
            <text:p>286.86</text:p>
          </table:table-cell>
          <table:table-cell table:style-name="ce50" office:value-type="float" office:value="643736.69" calcext:value-type="float">
            <text:p>643,736.69</text:p>
          </table:table-cell>
          <table:table-cell table:style-name="ce50" office:value-type="float" office:value="454" calcext:value-type="float">
            <text:p>454.00</text:p>
          </table:table-cell>
          <table:table-cell table:style-name="ce50" office:value-type="float" office:value="643282.69" calcext:value-type="float">
            <text:p>643,282.6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817.38" calcext:value-type="float">
            <text:p>164,817.38</text:p>
          </table:table-cell>
          <table:table-cell table:style-name="ce41" office:value-type="float" office:value="151344.55" calcext:value-type="float">
            <text:p>151,344.55</text:p>
          </table:table-cell>
          <table:table-cell table:style-name="ce41" office:value-type="float" office:value="32744.98" calcext:value-type="float">
            <text:p>32,744.98</text:p>
          </table:table-cell>
          <table:table-cell table:style-name="ce41" office:value-type="float" office:value="6309" calcext:value-type="float">
            <text:p>6,309.00</text:p>
          </table:table-cell>
          <table:table-cell table:style-name="ce50" office:value-type="float" office:value="35070.85" calcext:value-type="float">
            <text:p>35,070.85</text:p>
          </table:table-cell>
          <table:table-cell table:style-name="ce50" office:value-type="float" office:value="50591.41" calcext:value-type="float">
            <text:p>50,591.41</text:p>
          </table:table-cell>
          <table:table-cell table:style-name="ce50" office:value-type="float" office:value="26628.31" calcext:value-type="float">
            <text:p>26,628.31</text:p>
          </table:table-cell>
          <table:table-cell table:style-name="ce50" office:value-type="float" office:value="13472.83" calcext:value-type="float">
            <text:p>13,472.83</text:p>
          </table:table-cell>
          <table:table-cell table:style-name="ce50" office:value-type="float" office:value="1103.82" calcext:value-type="float">
            <text:p>1,103.8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2369.01" calcext:value-type="float">
            <text:p>12,369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06" calcext:value-type="float">
            <text:p>306</text:p>
          </table:table-cell>
          <table:table-cell table:style-name="ce40" office:value-type="float" office:value="282" calcext:value-type="float">
            <text:p>282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9" calcext:value-type="float">
            <text:p>659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36" calcext:value-type="float">
            <text:p>436</text:p>
          </table:table-cell>
          <table:table-cell table:style-name="ce40" office:value-type="float" office:value="397" calcext:value-type="float">
            <text:p>397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5972.04" calcext:value-type="float">
            <text:p>615,972.04</text:p>
          </table:table-cell>
          <table:table-cell table:style-name="ce41" office:value-type="float" office:value="550132.32" calcext:value-type="float">
            <text:p>550,132.32</text:p>
          </table:table-cell>
          <table:table-cell table:style-name="ce41" office:value-type="float" office:value="171004.99" calcext:value-type="float">
            <text:p>171,004.99</text:p>
          </table:table-cell>
          <table:table-cell table:style-name="ce41" office:value-type="float" office:value="63194.54" calcext:value-type="float">
            <text:p>63,194.54</text:p>
          </table:table-cell>
          <table:table-cell table:style-name="ce50" office:value-type="float" office:value="232754.63" calcext:value-type="float">
            <text:p>232,754.63</text:p>
          </table:table-cell>
          <table:table-cell table:style-name="ce50" office:value-type="float" office:value="62939.27" calcext:value-type="float">
            <text:p>62,939.27</text:p>
          </table:table-cell>
          <table:table-cell table:style-name="ce50" office:value-type="float" office:value="20238.89" calcext:value-type="float">
            <text:p>20,238.89</text:p>
          </table:table-cell>
          <table:table-cell table:style-name="ce50" office:value-type="float" office:value="65839.72" calcext:value-type="float">
            <text:p>65,839.72</text:p>
          </table:table-cell>
          <table:table-cell table:style-name="ce50" office:value-type="float" office:value="42053.57" calcext:value-type="float">
            <text:p>42,053.57</text:p>
          </table:table-cell>
          <table:table-cell table:style-name="ce50" office:value-type="float" office:value="11514.57" calcext:value-type="float">
            <text:p>11,514.57</text:p>
          </table:table-cell>
          <table:table-cell table:style-name="ce50" office:value-type="float" office:value="12271.58" calcext:value-type="float">
            <text:p>12,271.5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47" calcext:value-type="float">
            <text:p>347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1" calcext:value-type="float">
            <text:p>53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7" calcext:value-type="float">
            <text:p>32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8762.08" calcext:value-type="float">
            <text:p>458,762.08</text:p>
          </table:table-cell>
          <table:table-cell table:style-name="ce41" office:value-type="float" office:value="409648.09" calcext:value-type="float">
            <text:p>409,648.09</text:p>
          </table:table-cell>
          <table:table-cell table:style-name="ce41" office:value-type="float" office:value="139156.69" calcext:value-type="float">
            <text:p>139,156.69</text:p>
          </table:table-cell>
          <table:table-cell table:style-name="ce41" office:value-type="float" office:value="56072.54" calcext:value-type="float">
            <text:p>56,072.54</text:p>
          </table:table-cell>
          <table:table-cell table:style-name="ce41" office:value-type="float" office:value="177870.6" calcext:value-type="float">
            <text:p>177,870.60</text:p>
          </table:table-cell>
          <table:table-cell table:style-name="ce41" office:value-type="float" office:value="16872.37" calcext:value-type="float">
            <text:p>16,872.37</text:p>
          </table:table-cell>
          <table:table-cell table:style-name="ce41" office:value-type="float" office:value="19675.89" calcext:value-type="float">
            <text:p>19,675.89</text:p>
          </table:table-cell>
          <table:table-cell table:style-name="ce41" office:value-type="float" office:value="49113.99" calcext:value-type="float">
            <text:p>49,113.99</text:p>
          </table:table-cell>
          <table:table-cell table:style-name="ce41" office:value-type="float" office:value="39158.23" calcext:value-type="float">
            <text:p>39,158.23</text:p>
          </table:table-cell>
          <table:table-cell table:style-name="ce41" office:value-type="float" office:value="1998.6" calcext:value-type="float">
            <text:p>1,998.60</text:p>
          </table:table-cell>
          <table:table-cell table:style-name="ce41" office:value-type="float" office:value="7957.16" calcext:value-type="float">
            <text:p>7,957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7209.96" calcext:value-type="float">
            <text:p>157,209.96</text:p>
          </table:table-cell>
          <table:table-cell table:style-name="ce41" office:value-type="float" office:value="140484.23" calcext:value-type="float">
            <text:p>140,484.23</text:p>
          </table:table-cell>
          <table:table-cell table:style-name="ce41" office:value-type="float" office:value="31848.3" calcext:value-type="float">
            <text:p>31,848.30</text:p>
          </table:table-cell>
          <table:table-cell table:style-name="ce41" office:value-type="float" office:value="7122" calcext:value-type="float">
            <text:p>7,122.00</text:p>
          </table:table-cell>
          <table:table-cell table:style-name="ce50" office:value-type="float" office:value="54884.03" calcext:value-type="float">
            <text:p>54,884.03</text:p>
          </table:table-cell>
          <table:table-cell table:style-name="ce50" office:value-type="float" office:value="46066.9" calcext:value-type="float">
            <text:p>46,066.90</text:p>
          </table:table-cell>
          <table:table-cell table:style-name="ce50" office:value-type="float" office:value="563" calcext:value-type="float">
            <text:p>563.00</text:p>
          </table:table-cell>
          <table:table-cell table:style-name="ce50" office:value-type="float" office:value="16725.73" calcext:value-type="float">
            <text:p>16,725.73</text:p>
          </table:table-cell>
          <table:table-cell table:style-name="ce50" office:value-type="float" office:value="2895.34" calcext:value-type="float">
            <text:p>2,895.34</text:p>
          </table:table-cell>
          <table:table-cell table:style-name="ce50" office:value-type="float" office:value="9515.97" calcext:value-type="float">
            <text:p>9,515.97</text:p>
          </table:table-cell>
          <table:table-cell table:style-name="ce50" office:value-type="float" office:value="4314.42" calcext:value-type="float">
            <text:p>4,314.4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9" calcext:value-type="float">
            <text:p>429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74" calcext:value-type="float">
            <text:p>474</text:p>
          </table:table-cell>
          <table:table-cell table:style-name="ce40" office:value-type="float" office:value="392" calcext:value-type="float">
            <text:p>392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27" calcext:value-type="float">
            <text:p>627</text:p>
          </table:table-cell>
          <table:table-cell table:style-name="ce42" office:value-type="float" office:value="422" calcext:value-type="float">
            <text:p>422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588" calcext:value-type="float">
            <text:p>588</text:p>
          </table:table-cell>
          <table:table-cell table:style-name="ce42" office:value-type="float" office:value="469" calcext:value-type="float">
            <text:p>469</text:p>
          </table:table-cell>
          <table:table-cell table:style-name="ce78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06609.24" calcext:value-type="float">
            <text:p>806,609.24</text:p>
          </table:table-cell>
          <table:table-cell table:style-name="ce43" office:value-type="float" office:value="462050.81" calcext:value-type="float">
            <text:p>462,050.81</text:p>
          </table:table-cell>
          <table:table-cell table:style-name="ce43" office:value-type="float" office:value="76718.17" calcext:value-type="float">
            <text:p>76,718.17</text:p>
          </table:table-cell>
          <table:table-cell table:style-name="ce43" office:value-type="float" office:value="55063.83" calcext:value-type="float">
            <text:p>55,063.83</text:p>
          </table:table-cell>
          <table:table-cell table:style-name="ce51" office:value-type="float" office:value="209171.7" calcext:value-type="float">
            <text:p>209,171.70</text:p>
          </table:table-cell>
          <table:table-cell table:style-name="ce51" office:value-type="float" office:value="119966.64" calcext:value-type="float">
            <text:p>119,966.64</text:p>
          </table:table-cell>
          <table:table-cell table:style-name="ce51" office:value-type="float" office:value="1130.47" calcext:value-type="float">
            <text:p>1,130.47</text:p>
          </table:table-cell>
          <table:table-cell table:style-name="ce51" office:value-type="float" office:value="344558.43" calcext:value-type="float">
            <text:p>344,558.43</text:p>
          </table:table-cell>
          <table:table-cell table:style-name="ce51" office:value-type="float" office:value="310990.87" calcext:value-type="float">
            <text:p>310,990.87</text:p>
          </table:table-cell>
          <table:table-cell table:style-name="ce51" office:value-type="float" office:value="21276.31" calcext:value-type="float">
            <text:p>21,276.31</text:p>
          </table:table-cell>
          <table:table-cell table:style-name="ce51" office:value-type="float" office:value="12291.25" calcext:value-type="float">
            <text:p>12,291.2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520" calcext:value-type="float">
            <text:p>520</text:p>
          </table:table-cell>
          <table:table-cell table:style-name="ce42" office:value-type="float" office:value="419" calcext:value-type="float">
            <text:p>419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37　件；土地筆數：34,330　筆；面積：　49,585,136.08　平方公尺" calcext:value-type="string" table:number-columns-spanned="17" table:number-rows-spanned="1">
            <text:p>本年累計辦理土地複丈案件：件數　16,637　件；土地筆數：34,330　筆；面積：　49,585,136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24　件；建物棟數：7,280　筆；面積：　16,303,906.51　平方公尺" calcext:value-type="string" table:number-columns-spanned="17" table:number-rows-spanned="1">
            <text:p>本年累計辦理建物測量案件：件數　6,724　件；建物棟數：7,280　筆；面積：　16,303,906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285　件；張數：39,253　張。" calcext:value-type="string" table:number-columns-spanned="17" table:number-rows-spanned="1">
            <text:p>本年累計核發謄本：件數　29,285　件；張數：39,2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1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637" calcext:value-type="float">
            <text:p>16,637</text:p>
          </table:table-cell>
          <table:table-cell table:style-name="ce19"/>
          <table:table-cell table:style-name="ce29" office:value-type="string" calcext:value-type="string">
            <text:p>34,330</text:p>
          </table:table-cell>
          <table:table-cell table:style-name="ce48" office:value-type="float" office:value="49585136.08" calcext:value-type="float">
            <text:p>49,585,136.0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24" calcext:value-type="float">
            <text:p>6,724</text:p>
          </table:table-cell>
          <table:table-cell table:style-name="ce19"/>
          <table:table-cell table:style-name="ce29" office:value-type="string" calcext:value-type="string">
            <text:p>7,280</text:p>
          </table:table-cell>
          <table:table-cell table:style-name="ce48" office:value-type="float" office:value="16303906.51" calcext:value-type="float">
            <text:p>16,303,906.5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285" calcext:value-type="float">
            <text:p>29,285</text:p>
          </table:table-cell>
          <table:table-cell table:style-name="ce19"/>
          <table:table-cell table:style-name="ce20" office:value-type="float" office:value="39253" calcext:value-type="float">
            <text:p>39,2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1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94" calcext:value-type="float">
            <text:p>29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3" calcext:value-type="float">
            <text:p>163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5" calcext:value-type="float">
            <text:p>395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2948.42" calcext:value-type="float">
            <text:p>512,948.42</text:p>
          </table:table-cell>
          <table:table-cell table:style-name="ce41" office:value-type="float" office:value="188945.85" calcext:value-type="float">
            <text:p>188,945.85</text:p>
          </table:table-cell>
          <table:table-cell table:style-name="ce41" office:value-type="float" office:value="33106.61" calcext:value-type="float">
            <text:p>33,106.61</text:p>
          </table:table-cell>
          <table:table-cell table:style-name="ce41" office:value-type="float" office:value="11534.11" calcext:value-type="float">
            <text:p>11,534.11</text:p>
          </table:table-cell>
          <table:table-cell table:style-name="ce50" office:value-type="float" office:value="64948.71" calcext:value-type="float">
            <text:p>64,948.71</text:p>
          </table:table-cell>
          <table:table-cell table:style-name="ce50" office:value-type="float" office:value="79141.85" calcext:value-type="float">
            <text:p>79,141.85</text:p>
          </table:table-cell>
          <table:table-cell table:style-name="ce50" office:value-type="float" office:value="214.57" calcext:value-type="float">
            <text:p>214.57</text:p>
          </table:table-cell>
          <table:table-cell table:style-name="ce50" office:value-type="float" office:value="324002.57" calcext:value-type="float">
            <text:p>324,002.57</text:p>
          </table:table-cell>
          <table:table-cell table:style-name="ce50" office:value-type="float" office:value="299081.46" calcext:value-type="float">
            <text:p>299,081.46</text:p>
          </table:table-cell>
          <table:table-cell table:style-name="ce50" office:value-type="float" office:value="19213.27" calcext:value-type="float">
            <text:p>19,213.27</text:p>
          </table:table-cell>
          <table:table-cell table:style-name="ce50" office:value-type="float" office:value="5707.84" calcext:value-type="float">
            <text:p>5,707.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599.3" calcext:value-type="float">
            <text:p>128,599.30</text:p>
          </table:table-cell>
          <table:table-cell table:style-name="ce41" office:value-type="float" office:value="119575.85" calcext:value-type="float">
            <text:p>119,575.85</text:p>
          </table:table-cell>
          <table:table-cell table:style-name="ce41" office:value-type="float" office:value="29965.49" calcext:value-type="float">
            <text:p>29,965.49</text:p>
          </table:table-cell>
          <table:table-cell table:style-name="ce41" office:value-type="float" office:value="9328.06" calcext:value-type="float">
            <text:p>9,328.06</text:p>
          </table:table-cell>
          <table:table-cell table:style-name="ce50" office:value-type="float" office:value="68120.21" calcext:value-type="float">
            <text:p>68,120.21</text:p>
          </table:table-cell>
          <table:table-cell table:style-name="ce50" office:value-type="float" office:value="11246.19" calcext:value-type="float">
            <text:p>11,246.19</text:p>
          </table:table-cell>
          <table:table-cell table:style-name="ce50" office:value-type="float" office:value="915.9" calcext:value-type="float">
            <text:p>915.90</text:p>
          </table:table-cell>
          <table:table-cell table:style-name="ce50" office:value-type="float" office:value="9023.45" calcext:value-type="float">
            <text:p>9,023.45</text:p>
          </table:table-cell>
          <table:table-cell table:style-name="ce50" office:value-type="float" office:value="3612.05" calcext:value-type="float">
            <text:p>3,612.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411.4" calcext:value-type="float">
            <text:p>5,411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5061.52" calcext:value-type="float">
            <text:p>165,061.52</text:p>
          </table:table-cell>
          <table:table-cell table:style-name="ce41" office:value-type="float" office:value="153529.11" calcext:value-type="float">
            <text:p>153,529.11</text:p>
          </table:table-cell>
          <table:table-cell table:style-name="ce41" office:value-type="float" office:value="13646.07" calcext:value-type="float">
            <text:p>13,646.07</text:p>
          </table:table-cell>
          <table:table-cell table:style-name="ce41" office:value-type="float" office:value="34201.66" calcext:value-type="float">
            <text:p>34,201.66</text:p>
          </table:table-cell>
          <table:table-cell table:style-name="ce50" office:value-type="float" office:value="76102.78" calcext:value-type="float">
            <text:p>76,102.78</text:p>
          </table:table-cell>
          <table:table-cell table:style-name="ce50" office:value-type="float" office:value="29578.6" calcext:value-type="float">
            <text:p>29,578.6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1532.41" calcext:value-type="float">
            <text:p>11,532.41</text:p>
          </table:table-cell>
          <table:table-cell table:style-name="ce50" office:value-type="float" office:value="8297.36" calcext:value-type="float">
            <text:p>8,297.36</text:p>
          </table:table-cell>
          <table:table-cell table:style-name="ce50" office:value-type="float" office:value="2063.04" calcext:value-type="float">
            <text:p>2,063.04</text:p>
          </table:table-cell>
          <table:table-cell table:style-name="ce50" office:value-type="float" office:value="1172.01" calcext:value-type="float">
            <text:p>1,172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0" calcext:value-type="float">
            <text:p>270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28" calcext:value-type="float">
            <text:p>328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0" calcext:value-type="float">
            <text:p>460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432" calcext:value-type="float">
            <text:p>432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0110.44" calcext:value-type="float">
            <text:p>1,500,110.44</text:p>
          </table:table-cell>
          <table:table-cell table:style-name="ce41" office:value-type="float" office:value="1335138.49" calcext:value-type="float">
            <text:p>1,335,138.49</text:p>
          </table:table-cell>
          <table:table-cell table:style-name="ce41" office:value-type="float" office:value="262771.51" calcext:value-type="float">
            <text:p>262,771.51</text:p>
          </table:table-cell>
          <table:table-cell table:style-name="ce41" office:value-type="float" office:value="79858.79" calcext:value-type="float">
            <text:p>79,858.79</text:p>
          </table:table-cell>
          <table:table-cell table:style-name="ce50" office:value-type="float" office:value="278355.37" calcext:value-type="float">
            <text:p>278,355.37</text:p>
          </table:table-cell>
          <table:table-cell table:style-name="ce50" office:value-type="float" office:value="270017.07" calcext:value-type="float">
            <text:p>270,017.07</text:p>
          </table:table-cell>
          <table:table-cell table:style-name="ce50" office:value-type="float" office:value="444135.75" calcext:value-type="float">
            <text:p>444,135.75</text:p>
          </table:table-cell>
          <table:table-cell table:style-name="ce50" office:value-type="float" office:value="164971.95" calcext:value-type="float">
            <text:p>164,971.95</text:p>
          </table:table-cell>
          <table:table-cell table:style-name="ce50" office:value-type="float" office:value="75364.4" calcext:value-type="float">
            <text:p>75,364.40</text:p>
          </table:table-cell>
          <table:table-cell table:style-name="ce50" office:value-type="float" office:value="84146.82" calcext:value-type="float">
            <text:p>84,146.82</text:p>
          </table:table-cell>
          <table:table-cell table:style-name="ce50" office:value-type="float" office:value="5460.73" calcext:value-type="float">
            <text:p>5,460.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68" calcext:value-type="float">
            <text:p>568</text:p>
          </table:table-cell>
          <table:table-cell table:style-name="ce40" office:value-type="float" office:value="519" calcext:value-type="float">
            <text:p>519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0274.16" calcext:value-type="float">
            <text:p>360,274.16</text:p>
          </table:table-cell>
          <table:table-cell table:style-name="ce41" office:value-type="float" office:value="288240.86" calcext:value-type="float">
            <text:p>288,240.86</text:p>
          </table:table-cell>
          <table:table-cell table:style-name="ce41" office:value-type="float" office:value="107937.13" calcext:value-type="float">
            <text:p>107,937.13</text:p>
          </table:table-cell>
          <table:table-cell table:style-name="ce41" office:value-type="float" office:value="15795.92" calcext:value-type="float">
            <text:p>15,795.92</text:p>
          </table:table-cell>
          <table:table-cell table:style-name="ce50" office:value-type="float" office:value="88902.39" calcext:value-type="float">
            <text:p>88,902.39</text:p>
          </table:table-cell>
          <table:table-cell table:style-name="ce50" office:value-type="float" office:value="49886.89" calcext:value-type="float">
            <text:p>49,886.89</text:p>
          </table:table-cell>
          <table:table-cell table:style-name="ce50" office:value-type="float" office:value="25718.53" calcext:value-type="float">
            <text:p>25,718.53</text:p>
          </table:table-cell>
          <table:table-cell table:style-name="ce50" office:value-type="float" office:value="72033.3" calcext:value-type="float">
            <text:p>72,033.30</text:p>
          </table:table-cell>
          <table:table-cell table:style-name="ce50" office:value-type="float" office:value="24928.28" calcext:value-type="float">
            <text:p>24,928.28</text:p>
          </table:table-cell>
          <table:table-cell table:style-name="ce50" office:value-type="float" office:value="46914.02" calcext:value-type="float">
            <text:p>46,914.02</text:p>
          </table:table-cell>
          <table:table-cell table:style-name="ce50" office:value-type="float" office:value="191" calcext:value-type="float">
            <text:p>19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4756.85" calcext:value-type="float">
            <text:p>554,756.85</text:p>
          </table:table-cell>
          <table:table-cell table:style-name="ce41" office:value-type="float" office:value="498445.15" calcext:value-type="float">
            <text:p>498,445.15</text:p>
          </table:table-cell>
          <table:table-cell table:style-name="ce41" office:value-type="float" office:value="137637.78" calcext:value-type="float">
            <text:p>137,637.78</text:p>
          </table:table-cell>
          <table:table-cell table:style-name="ce41" office:value-type="float" office:value="51505.87" calcext:value-type="float">
            <text:p>51,505.87</text:p>
          </table:table-cell>
          <table:table-cell table:style-name="ce50" office:value-type="float" office:value="117376.47" calcext:value-type="float">
            <text:p>117,376.47</text:p>
          </table:table-cell>
          <table:table-cell table:style-name="ce50" office:value-type="float" office:value="187011.03" calcext:value-type="float">
            <text:p>187,011.03</text:p>
          </table:table-cell>
          <table:table-cell table:style-name="ce50" office:value-type="float" office:value="4914" calcext:value-type="float">
            <text:p>4,914.00</text:p>
          </table:table-cell>
          <table:table-cell table:style-name="ce50" office:value-type="float" office:value="56311.7" calcext:value-type="float">
            <text:p>56,311.70</text:p>
          </table:table-cell>
          <table:table-cell table:style-name="ce50" office:value-type="float" office:value="36708.12" calcext:value-type="float">
            <text:p>36,708.12</text:p>
          </table:table-cell>
          <table:table-cell table:style-name="ce50" office:value-type="float" office:value="18961.85" calcext:value-type="float">
            <text:p>18,961.85</text:p>
          </table:table-cell>
          <table:table-cell table:style-name="ce50" office:value-type="float" office:value="641.73" calcext:value-type="float">
            <text:p>641.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2086.82" calcext:value-type="float">
            <text:p>522,086.82</text:p>
          </table:table-cell>
          <table:table-cell table:style-name="ce41" office:value-type="float" office:value="492920.87" calcext:value-type="float">
            <text:p>492,920.87</text:p>
          </table:table-cell>
          <table:table-cell table:style-name="ce41" office:value-type="float" office:value="16148.6" calcext:value-type="float">
            <text:p>16,148.60</text:p>
          </table:table-cell>
          <table:table-cell table:style-name="ce41" office:value-type="float" office:value="5495" calcext:value-type="float">
            <text:p>5,495.00</text:p>
          </table:table-cell>
          <table:table-cell table:style-name="ce50" office:value-type="float" office:value="46530.51" calcext:value-type="float">
            <text:p>46,530.51</text:p>
          </table:table-cell>
          <table:table-cell table:style-name="ce50" office:value-type="float" office:value="19890.76" calcext:value-type="float">
            <text:p>19,890.76</text:p>
          </table:table-cell>
          <table:table-cell table:style-name="ce50" office:value-type="float" office:value="404856" calcext:value-type="float">
            <text:p>404,856.00</text:p>
          </table:table-cell>
          <table:table-cell table:style-name="ce50" office:value-type="float" office:value="29165.95" calcext:value-type="float">
            <text:p>29,165.95</text:p>
          </table:table-cell>
          <table:table-cell table:style-name="ce50" office:value-type="float" office:value="6267" calcext:value-type="float">
            <text:p>6,267.00</text:p>
          </table:table-cell>
          <table:table-cell table:style-name="ce50" office:value-type="float" office:value="18270.95" calcext:value-type="float">
            <text:p>18,270.95</text:p>
          </table:table-cell>
          <table:table-cell table:style-name="ce50" office:value-type="float" office:value="4628" calcext:value-type="float">
            <text:p>4,62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992.61" calcext:value-type="float">
            <text:p>62,992.61</text:p>
          </table:table-cell>
          <table:table-cell table:style-name="ce41" office:value-type="float" office:value="55531.61" calcext:value-type="float">
            <text:p>55,531.61</text:p>
          </table:table-cell>
          <table:table-cell table:style-name="ce41" office:value-type="float" office:value="1048" calcext:value-type="float">
            <text:p>1,048.00</text:p>
          </table:table-cell>
          <table:table-cell table:style-name="ce41" office:value-type="float" office:value="7062" calcext:value-type="float">
            <text:p>7,062.00</text:p>
          </table:table-cell>
          <table:table-cell table:style-name="ce41" office:value-type="float" office:value="25546" calcext:value-type="float">
            <text:p>25,546.00</text:p>
          </table:table-cell>
          <table:table-cell table:style-name="ce41" office:value-type="float" office:value="13228.39" calcext:value-type="float">
            <text:p>13,228.39</text:p>
          </table:table-cell>
          <table:table-cell table:style-name="ce41" office:value-type="float" office:value="8647.22" calcext:value-type="float">
            <text:p>8,647.22</text:p>
          </table:table-cell>
          <table:table-cell table:number-columns-repeated="2" table:style-name="ce41" office:value-type="float" office:value="7461" calcext:value-type="float">
            <text:p>7,461.00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6" calcext:value-type="float">
            <text:p>256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82" calcext:value-type="float">
            <text:p>282</text:p>
          </table:table-cell>
          <table:table-cell table:style-name="ce40" office:value-type="float" office:value="268" calcext:value-type="float">
            <text:p>268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0" calcext:value-type="float">
            <text:p>430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96" calcext:value-type="float">
            <text:p>396</text:p>
          </table:table-cell>
          <table:table-cell table:style-name="ce40" office:value-type="float" office:value="377" calcext:value-type="float">
            <text:p>377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9624.82" calcext:value-type="float">
            <text:p>589,624.82</text:p>
          </table:table-cell>
          <table:table-cell table:style-name="ce41" office:value-type="float" office:value="515526.08" calcext:value-type="float">
            <text:p>515,526.08</text:p>
          </table:table-cell>
          <table:table-cell table:style-name="ce41" office:value-type="float" office:value="109732.58" calcext:value-type="float">
            <text:p>109,732.58</text:p>
          </table:table-cell>
          <table:table-cell table:style-name="ce41" office:value-type="float" office:value="44425.2" calcext:value-type="float">
            <text:p>44,425.20</text:p>
          </table:table-cell>
          <table:table-cell table:style-name="ce50" office:value-type="float" office:value="251065.33" calcext:value-type="float">
            <text:p>251,065.33</text:p>
          </table:table-cell>
          <table:table-cell table:style-name="ce50" office:value-type="float" office:value="108856.15" calcext:value-type="float">
            <text:p>108,856.15</text:p>
          </table:table-cell>
          <table:table-cell table:style-name="ce50" office:value-type="float" office:value="1446.82" calcext:value-type="float">
            <text:p>1,446.82</text:p>
          </table:table-cell>
          <table:table-cell table:style-name="ce50" office:value-type="float" office:value="74098.74" calcext:value-type="float">
            <text:p>74,098.74</text:p>
          </table:table-cell>
          <table:table-cell table:style-name="ce50" office:value-type="float" office:value="53199.89" calcext:value-type="float">
            <text:p>53,199.89</text:p>
          </table:table-cell>
          <table:table-cell table:style-name="ce50" office:value-type="float" office:value="1210" calcext:value-type="float">
            <text:p>1,210.00</text:p>
          </table:table-cell>
          <table:table-cell table:style-name="ce50" office:value-type="float" office:value="19688.85" calcext:value-type="float">
            <text:p>19,688.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50" calcext:value-type="float">
            <text:p>450</text:p>
          </table:table-cell>
          <table:table-cell table:style-name="ce40" office:value-type="float" office:value="435" calcext:value-type="float">
            <text:p>43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6" calcext:value-type="float">
            <text:p>10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2989.83" calcext:value-type="float">
            <text:p>82,989.83</text:p>
          </table:table-cell>
          <table:table-cell table:style-name="ce43" office:value-type="float" office:value="79888.07" calcext:value-type="float">
            <text:p>79,888.07</text:p>
          </table:table-cell>
          <table:table-cell table:style-name="ce43" office:value-type="float" office:value="16891.47" calcext:value-type="float">
            <text:p>16,891.47</text:p>
          </table:table-cell>
          <table:table-cell table:style-name="ce43" office:value-type="float" office:value="6098.51" calcext:value-type="float">
            <text:p>6,098.51</text:p>
          </table:table-cell>
          <table:table-cell table:style-name="ce51" office:value-type="float" office:value="16349.52" calcext:value-type="float">
            <text:p>16,349.52</text:p>
          </table:table-cell>
          <table:table-cell table:style-name="ce51" office:value-type="float" office:value="39935.57" calcext:value-type="float">
            <text:p>39,935.57</text:p>
          </table:table-cell>
          <table:table-cell table:style-name="ce51" office:value-type="float" office:value="613" calcext:value-type="float">
            <text:p>613.00</text:p>
          </table:table-cell>
          <table:table-cell table:style-name="ce51" office:value-type="float" office:value="3101.76" calcext:value-type="float">
            <text:p>3,101.76</text:p>
          </table:table-cell>
          <table:table-cell table:style-name="ce51" office:value-type="float" office:value="709.7" calcext:value-type="float">
            <text:p>709.70</text:p>
          </table:table-cell>
          <table:table-cell table:style-name="ce51" office:value-type="float" office:value="1210" calcext:value-type="float">
            <text:p>1,210.00</text:p>
          </table:table-cell>
          <table:table-cell table:style-name="ce51" office:value-type="float" office:value="1182.06" calcext:value-type="float">
            <text:p>1,182.0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37　件；土地筆數：34,330　筆；面積：　49,585,136.08　平方公尺" calcext:value-type="string" table:number-columns-spanned="17" table:number-rows-spanned="1">
            <text:p>本年累計辦理土地複丈案件：件數　16,637　件；土地筆數：34,330　筆；面積：　49,585,136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24　件；建物棟數：7,280　筆；面積：　16,303,906.51　平方公尺" calcext:value-type="string" table:number-columns-spanned="17" table:number-rows-spanned="1">
            <text:p>本年累計辦理建物測量案件：件數　6,724　件；建物棟數：7,280　筆；面積：　16,303,906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285　件；張數：39,253　張。" calcext:value-type="string" table:number-columns-spanned="17" table:number-rows-spanned="1">
            <text:p>本年累計核發謄本：件數　29,285　件；張數：39,2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1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637" calcext:value-type="float">
            <text:p>16,637</text:p>
          </table:table-cell>
          <table:table-cell table:style-name="ce19"/>
          <table:table-cell table:style-name="ce29" office:value-type="string" calcext:value-type="string">
            <text:p>34,330</text:p>
          </table:table-cell>
          <table:table-cell table:style-name="ce48" office:value-type="float" office:value="49585136.08" calcext:value-type="float">
            <text:p>49,585,136.0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24" calcext:value-type="float">
            <text:p>6,724</text:p>
          </table:table-cell>
          <table:table-cell table:style-name="ce19"/>
          <table:table-cell table:style-name="ce29" office:value-type="string" calcext:value-type="string">
            <text:p>7,280</text:p>
          </table:table-cell>
          <table:table-cell table:style-name="ce48" office:value-type="float" office:value="16303906.51" calcext:value-type="float">
            <text:p>16,303,906.5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285" calcext:value-type="float">
            <text:p>29,285</text:p>
          </table:table-cell>
          <table:table-cell table:style-name="ce19"/>
          <table:table-cell table:style-name="ce20" office:value-type="float" office:value="39253" calcext:value-type="float">
            <text:p>39,2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1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084.43" calcext:value-type="float">
            <text:p>86,084.43</text:p>
          </table:table-cell>
          <table:table-cell table:style-name="ce41" office:value-type="float" office:value="53329.54" calcext:value-type="float">
            <text:p>53,329.54</text:p>
          </table:table-cell>
          <table:table-cell table:style-name="ce41" office:value-type="float" office:value="10791.38" calcext:value-type="float">
            <text:p>10,791.38</text:p>
          </table:table-cell>
          <table:table-cell table:style-name="ce41" office:value-type="float" office:value="8791.79" calcext:value-type="float">
            <text:p>8,791.79</text:p>
          </table:table-cell>
          <table:table-cell table:style-name="ce50" office:value-type="float" office:value="27770.37" calcext:value-type="float">
            <text:p>27,770.37</text:p>
          </table:table-cell>
          <table:table-cell table:style-name="ce50" office:value-type="float" office:value="5976" calcext:value-type="float">
            <text:p>5,976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2754.89" calcext:value-type="float">
            <text:p>32,754.89</text:p>
          </table:table-cell>
          <table:table-cell table:style-name="ce50" office:value-type="float" office:value="29024.74" calcext:value-type="float">
            <text:p>29,024.7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730.15" calcext:value-type="float">
            <text:p>3,730.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0920.6" calcext:value-type="float">
            <text:p>160,920.60</text:p>
          </table:table-cell>
          <table:table-cell table:style-name="ce41" office:value-type="float" office:value="137694.6" calcext:value-type="float">
            <text:p>137,694.60</text:p>
          </table:table-cell>
          <table:table-cell table:style-name="ce41" office:value-type="float" office:value="62743.84" calcext:value-type="float">
            <text:p>62,743.84</text:p>
          </table:table-cell>
          <table:table-cell table:style-name="ce41" office:value-type="float" office:value="16040.97" calcext:value-type="float">
            <text:p>16,040.97</text:p>
          </table:table-cell>
          <table:table-cell table:style-name="ce50" office:value-type="float" office:value="51061.25" calcext:value-type="float">
            <text:p>51,061.25</text:p>
          </table:table-cell>
          <table:table-cell table:style-name="ce50" office:value-type="float" office:value="7506.76" calcext:value-type="float">
            <text:p>7,506.76</text:p>
          </table:table-cell>
          <table:table-cell table:style-name="ce50" office:value-type="float" office:value="341.78" calcext:value-type="float">
            <text:p>341.78</text:p>
          </table:table-cell>
          <table:table-cell table:style-name="ce50" office:value-type="float" office:value="23226" calcext:value-type="float">
            <text:p>23,226.00</text:p>
          </table:table-cell>
          <table:table-cell table:style-name="ce50" office:value-type="float" office:value="14083.7" calcext:value-type="float">
            <text:p>14,083.7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142.3" calcext:value-type="float">
            <text:p>9,142.3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9629.96" calcext:value-type="float">
            <text:p>259,629.96</text:p>
          </table:table-cell>
          <table:table-cell table:style-name="ce41" office:value-type="float" office:value="244613.87" calcext:value-type="float">
            <text:p>244,613.87</text:p>
          </table:table-cell>
          <table:table-cell table:style-name="ce41" office:value-type="float" office:value="19305.89" calcext:value-type="float">
            <text:p>19,305.89</text:p>
          </table:table-cell>
          <table:table-cell table:style-name="ce41" office:value-type="float" office:value="13493.93" calcext:value-type="float">
            <text:p>13,493.93</text:p>
          </table:table-cell>
          <table:table-cell table:style-name="ce50" office:value-type="float" office:value="155884.19" calcext:value-type="float">
            <text:p>155,884.19</text:p>
          </table:table-cell>
          <table:table-cell table:style-name="ce50" office:value-type="float" office:value="55437.82" calcext:value-type="float">
            <text:p>55,437.82</text:p>
          </table:table-cell>
          <table:table-cell table:style-name="ce50" office:value-type="float" office:value="492.04" calcext:value-type="float">
            <text:p>492.04</text:p>
          </table:table-cell>
          <table:table-cell table:style-name="ce50" office:value-type="float" office:value="15016.09" calcext:value-type="float">
            <text:p>15,016.09</text:p>
          </table:table-cell>
          <table:table-cell table:style-name="ce50" office:value-type="float" office:value="9381.75" calcext:value-type="float">
            <text:p>9,381.7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634.34" calcext:value-type="float">
            <text:p>5,634.3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0" calcext:value-type="float">
            <text:p>25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48" calcext:value-type="float">
            <text:p>348</text:p>
          </table:table-cell>
          <table:table-cell table:style-name="ce40" office:value-type="float" office:value="318" calcext:value-type="float">
            <text:p>318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6" calcext:value-type="float">
            <text:p>406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444" calcext:value-type="float">
            <text:p>444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3466" calcext:value-type="float">
            <text:p>313,466.00</text:p>
          </table:table-cell>
          <table:table-cell table:style-name="ce41" office:value-type="float" office:value="228663.12" calcext:value-type="float">
            <text:p>228,663.12</text:p>
          </table:table-cell>
          <table:table-cell table:style-name="ce41" office:value-type="float" office:value="43608.8" calcext:value-type="float">
            <text:p>43,608.80</text:p>
          </table:table-cell>
          <table:table-cell table:style-name="ce41" office:value-type="float" office:value="31092.69" calcext:value-type="float">
            <text:p>31,092.69</text:p>
          </table:table-cell>
          <table:table-cell table:style-name="ce50" office:value-type="float" office:value="122629.95" calcext:value-type="float">
            <text:p>122,629.95</text:p>
          </table:table-cell>
          <table:table-cell table:style-name="ce50" office:value-type="float" office:value="29030.68" calcext:value-type="float">
            <text:p>29,030.68</text:p>
          </table:table-cell>
          <table:table-cell table:style-name="ce50" office:value-type="float" office:value="2301" calcext:value-type="float">
            <text:p>2,301.00</text:p>
          </table:table-cell>
          <table:table-cell table:style-name="ce50" office:value-type="float" office:value="84802.88" calcext:value-type="float">
            <text:p>84,802.88</text:p>
          </table:table-cell>
          <table:table-cell table:style-name="ce50" office:value-type="float" office:value="69985.26" calcext:value-type="float">
            <text:p>69,985.26</text:p>
          </table:table-cell>
          <table:table-cell table:style-name="ce50" office:value-type="float" office:value="7877.16" calcext:value-type="float">
            <text:p>7,877.16</text:p>
          </table:table-cell>
          <table:table-cell table:style-name="ce50" office:value-type="float" office:value="6940.46" calcext:value-type="float">
            <text:p>6,940.4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36" calcext:value-type="float">
            <text:p>436</text:p>
          </table:table-cell>
          <table:table-cell table:style-name="ce40" office:value-type="float" office:value="390" calcext:value-type="float">
            <text:p>390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6076.86" calcext:value-type="float">
            <text:p>146,076.86</text:p>
          </table:table-cell>
          <table:table-cell table:style-name="ce41" office:value-type="float" office:value="127631.11" calcext:value-type="float">
            <text:p>127,631.11</text:p>
          </table:table-cell>
          <table:table-cell table:style-name="ce41" office:value-type="float" office:value="30756.92" calcext:value-type="float">
            <text:p>30,756.92</text:p>
          </table:table-cell>
          <table:table-cell table:style-name="ce41" office:value-type="float" office:value="13830.53" calcext:value-type="float">
            <text:p>13,830.53</text:p>
          </table:table-cell>
          <table:table-cell table:style-name="ce50" office:value-type="float" office:value="63003.53" calcext:value-type="float">
            <text:p>63,003.53</text:p>
          </table:table-cell>
          <table:table-cell table:style-name="ce50" office:value-type="float" office:value="20040.13" calcext:value-type="float">
            <text:p>20,040.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8445.75" calcext:value-type="float">
            <text:p>18,445.75</text:p>
          </table:table-cell>
          <table:table-cell table:style-name="ce50" office:value-type="float" office:value="8001.46" calcext:value-type="float">
            <text:p>8,001.46</text:p>
          </table:table-cell>
          <table:table-cell table:style-name="ce50" office:value-type="float" office:value="7757.16" calcext:value-type="float">
            <text:p>7,757.16</text:p>
          </table:table-cell>
          <table:table-cell table:style-name="ce50" office:value-type="float" office:value="2687.13" calcext:value-type="float">
            <text:p>2,687.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469.29" calcext:value-type="float">
            <text:p>92,469.29</text:p>
          </table:table-cell>
          <table:table-cell table:style-name="ce41" office:value-type="float" office:value="46350.73" calcext:value-type="float">
            <text:p>46,350.73</text:p>
          </table:table-cell>
          <table:table-cell table:style-name="ce41" office:value-type="float" office:value="1187" calcext:value-type="float">
            <text:p>1,187.00</text:p>
          </table:table-cell>
          <table:table-cell table:style-name="ce41" office:value-type="float" office:value="2899" calcext:value-type="float">
            <text:p>2,899.00</text:p>
          </table:table-cell>
          <table:table-cell table:style-name="ce50" office:value-type="float" office:value="36795.73" calcext:value-type="float">
            <text:p>36,795.73</text:p>
          </table:table-cell>
          <table:table-cell table:style-name="ce50" office:value-type="float" office:value="3168" calcext:value-type="float">
            <text:p>3,168.00</text:p>
          </table:table-cell>
          <table:table-cell table:style-name="ce50" office:value-type="float" office:value="2301" calcext:value-type="float">
            <text:p>2,301.00</text:p>
          </table:table-cell>
          <table:table-cell table:number-columns-repeated="2" table:style-name="ce50" office:value-type="float" office:value="46118.56" calcext:value-type="float">
            <text:p>46,118.5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919.85" calcext:value-type="float">
            <text:p>74,919.85</text:p>
          </table:table-cell>
          <table:table-cell table:style-name="ce41" office:value-type="float" office:value="54681.28" calcext:value-type="float">
            <text:p>54,681.28</text:p>
          </table:table-cell>
          <table:table-cell table:style-name="ce41" office:value-type="float" office:value="11664.88" calcext:value-type="float">
            <text:p>11,664.88</text:p>
          </table:table-cell>
          <table:table-cell table:style-name="ce41" office:value-type="float" office:value="14363.16" calcext:value-type="float">
            <text:p>14,363.16</text:p>
          </table:table-cell>
          <table:table-cell table:style-name="ce50" office:value-type="float" office:value="22830.69" calcext:value-type="float">
            <text:p>22,830.69</text:p>
          </table:table-cell>
          <table:table-cell table:style-name="ce50" office:value-type="float" office:value="5822.55" calcext:value-type="float">
            <text:p>5,822.5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0238.57" calcext:value-type="float">
            <text:p>20,238.57</text:p>
          </table:table-cell>
          <table:table-cell table:style-name="ce50" office:value-type="float" office:value="15865.24" calcext:value-type="float">
            <text:p>15,865.24</text:p>
          </table:table-cell>
          <table:table-cell table:style-name="ce50" office:value-type="float" office:value="120" calcext:value-type="float">
            <text:p>120.00</text:p>
          </table:table-cell>
          <table:table-cell table:style-name="ce50" office:value-type="float" office:value="4253.33" calcext:value-type="float">
            <text:p>4,253.3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16" calcext:value-type="float">
            <text:p>216</text:p>
          </table:table-cell>
          <table:table-cell table:style-name="ce40" office:value-type="float" office:value="190" calcext:value-type="float">
            <text:p>190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8" calcext:value-type="float">
            <text:p>378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90" calcext:value-type="float">
            <text:p>290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5381.23" calcext:value-type="float">
            <text:p>905,381.23</text:p>
          </table:table-cell>
          <table:table-cell table:style-name="ce41" office:value-type="float" office:value="859387.73" calcext:value-type="float">
            <text:p>859,387.73</text:p>
          </table:table-cell>
          <table:table-cell table:style-name="ce41" office:value-type="float" office:value="126999.13" calcext:value-type="float">
            <text:p>126,999.13</text:p>
          </table:table-cell>
          <table:table-cell table:style-name="ce41" office:value-type="float" office:value="16581.24" calcext:value-type="float">
            <text:p>16,581.24</text:p>
          </table:table-cell>
          <table:table-cell table:style-name="ce41" office:value-type="float" office:value="105205.24" calcext:value-type="float">
            <text:p>105,205.24</text:p>
          </table:table-cell>
          <table:table-cell table:style-name="ce41" office:value-type="float" office:value="138981.41" calcext:value-type="float">
            <text:p>138,981.41</text:p>
          </table:table-cell>
          <table:table-cell table:style-name="ce41" office:value-type="float" office:value="471620.71" calcext:value-type="float">
            <text:p>471,620.71</text:p>
          </table:table-cell>
          <table:table-cell table:style-name="ce41" office:value-type="float" office:value="45993.5" calcext:value-type="float">
            <text:p>45,993.50</text:p>
          </table:table-cell>
          <table:table-cell table:style-name="ce41" office:value-type="float" office:value="30712.37" calcext:value-type="float">
            <text:p>30,712.37</text:p>
          </table:table-cell>
          <table:table-cell table:style-name="ce41" office:value-type="float" office:value="46" calcext:value-type="float">
            <text:p>46.00</text:p>
          </table:table-cell>
          <table:table-cell table:style-name="ce41" office:value-type="float" office:value="15235.13" calcext:value-type="float">
            <text:p>15,235.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228" calcext:value-type="float">
            <text:p>228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7" calcext:value-type="float">
            <text:p>1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8522.03" calcext:value-type="float">
            <text:p>568,522.03</text:p>
          </table:table-cell>
          <table:table-cell table:style-name="ce41" office:value-type="float" office:value="556921.46" calcext:value-type="float">
            <text:p>556,921.46</text:p>
          </table:table-cell>
          <table:table-cell table:style-name="ce41" office:value-type="float" office:value="97407.33" calcext:value-type="float">
            <text:p>97,407.3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24154.97" calcext:value-type="float">
            <text:p>24,154.97</text:p>
          </table:table-cell>
          <table:table-cell table:style-name="ce50" office:value-type="float" office:value="19971.21" calcext:value-type="float">
            <text:p>19,971.21</text:p>
          </table:table-cell>
          <table:table-cell table:style-name="ce50" office:value-type="float" office:value="415387.95" calcext:value-type="float">
            <text:p>415,387.95</text:p>
          </table:table-cell>
          <table:table-cell table:style-name="ce50" office:value-type="float" office:value="11600.57" calcext:value-type="float">
            <text:p>11,600.57</text:p>
          </table:table-cell>
          <table:table-cell table:style-name="ce50" office:value-type="float" office:value="9673.68" calcext:value-type="float">
            <text:p>9,673.68</text:p>
          </table:table-cell>
          <table:table-cell table:style-name="ce50" office:value-type="float" office:value="46" calcext:value-type="float">
            <text:p>46.00</text:p>
          </table:table-cell>
          <table:table-cell table:style-name="ce50" office:value-type="float" office:value="1880.89" calcext:value-type="float">
            <text:p>1,880.8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46" calcext:value-type="float">
            <text:p>146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34353.99" calcext:value-type="float">
            <text:p>234,353.99</text:p>
          </table:table-cell>
          <table:table-cell table:style-name="ce43" office:value-type="float" office:value="209479.48" calcext:value-type="float">
            <text:p>209,479.48</text:p>
          </table:table-cell>
          <table:table-cell table:style-name="ce43" office:value-type="float" office:value="15008.19" calcext:value-type="float">
            <text:p>15,008.19</text:p>
          </table:table-cell>
          <table:table-cell table:style-name="ce43" office:value-type="float" office:value="12374.23" calcext:value-type="float">
            <text:p>12,374.23</text:p>
          </table:table-cell>
          <table:table-cell table:style-name="ce51" office:value-type="float" office:value="34440.25" calcext:value-type="float">
            <text:p>34,440.25</text:p>
          </table:table-cell>
          <table:table-cell table:style-name="ce51" office:value-type="float" office:value="91773.96" calcext:value-type="float">
            <text:p>91,773.96</text:p>
          </table:table-cell>
          <table:table-cell table:style-name="ce51" office:value-type="float" office:value="55882.85" calcext:value-type="float">
            <text:p>55,882.85</text:p>
          </table:table-cell>
          <table:table-cell table:style-name="ce51" office:value-type="float" office:value="24874.51" calcext:value-type="float">
            <text:p>24,874.51</text:p>
          </table:table-cell>
          <table:table-cell table:style-name="ce51" office:value-type="float" office:value="20797.55" calcext:value-type="float">
            <text:p>20,797.5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1" office:value-type="float" office:value="4076.96" calcext:value-type="float">
            <text:p>4,076.9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37　件；土地筆數：34,330　筆；面積：　49,585,136.08　平方公尺" calcext:value-type="string" table:number-columns-spanned="17" table:number-rows-spanned="1">
            <text:p>本年累計辦理土地複丈案件：件數　16,637　件；土地筆數：34,330　筆；面積：　49,585,136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24　件；建物棟數：7,280　筆；面積：　16,303,906.51　平方公尺" calcext:value-type="string" table:number-columns-spanned="17" table:number-rows-spanned="1">
            <text:p>本年累計辦理建物測量案件：件數　6,724　件；建物棟數：7,280　筆；面積：　16,303,906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285　件；張數：39,253　張。" calcext:value-type="string" table:number-columns-spanned="17" table:number-rows-spanned="1">
            <text:p>本年累計核發謄本：件數　29,285　件；張數：39,2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1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12月 8日 11:02:03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637" calcext:value-type="float">
            <text:p>16,637</text:p>
          </table:table-cell>
          <table:table-cell table:style-name="ce19"/>
          <table:table-cell table:style-name="ce29" office:value-type="string" calcext:value-type="string">
            <text:p>34,330</text:p>
          </table:table-cell>
          <table:table-cell table:style-name="ce48" office:value-type="float" office:value="49585136.08" calcext:value-type="float">
            <text:p>49,585,136.0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24" calcext:value-type="float">
            <text:p>6,724</text:p>
          </table:table-cell>
          <table:table-cell table:style-name="ce19"/>
          <table:table-cell table:style-name="ce29" office:value-type="string" calcext:value-type="string">
            <text:p>7,280</text:p>
          </table:table-cell>
          <table:table-cell table:style-name="ce48" office:value-type="float" office:value="16303906.51" calcext:value-type="float">
            <text:p>16,303,906.5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285" calcext:value-type="float">
            <text:p>29,285</text:p>
          </table:table-cell>
          <table:table-cell table:style-name="ce19"/>
          <table:table-cell table:style-name="ce20" office:value-type="float" office:value="39253" calcext:value-type="float">
            <text:p>39,2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1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7" table:number-rows-spanned="1">
            <text:p>中華民國109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505.21" calcext:value-type="float">
            <text:p>102,505.21</text:p>
          </table:table-cell>
          <table:table-cell table:style-name="ce41" office:value-type="float" office:value="92986.79" calcext:value-type="float">
            <text:p>92,986.79</text:p>
          </table:table-cell>
          <table:table-cell table:style-name="ce41" office:value-type="float" office:value="14583.61" calcext:value-type="float">
            <text:p>14,583.61</text:p>
          </table:table-cell>
          <table:table-cell table:style-name="ce41" office:value-type="float" office:value="4207.01" calcext:value-type="float">
            <text:p>4,207.01</text:p>
          </table:table-cell>
          <table:table-cell table:style-name="ce50" office:value-type="float" office:value="46610.02" calcext:value-type="float">
            <text:p>46,610.02</text:p>
          </table:table-cell>
          <table:table-cell table:style-name="ce50" office:value-type="float" office:value="27236.24" calcext:value-type="float">
            <text:p>27,236.24</text:p>
          </table:table-cell>
          <table:table-cell table:style-name="ce50" office:value-type="float" office:value="349.91" calcext:value-type="float">
            <text:p>349.91</text:p>
          </table:table-cell>
          <table:table-cell table:style-name="ce50" office:value-type="float" office:value="9518.42" calcext:value-type="float">
            <text:p>9,518.42</text:p>
          </table:table-cell>
          <table:table-cell table:style-name="ce50" office:value-type="float" office:value="241.14" calcext:value-type="float">
            <text:p>241.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277.28" calcext:value-type="float">
            <text:p>9,277.2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218" calcext:value-type="float">
            <text:p>218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4" calcext:value-type="float">
            <text:p>454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84" calcext:value-type="float">
            <text:p>284</text:p>
          </table:table-cell>
          <table:table-cell table:style-name="ce40" office:value-type="float" office:value="252" calcext:value-type="float">
            <text:p>252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5416.81" calcext:value-type="float">
            <text:p>415,416.81</text:p>
          </table:table-cell>
          <table:table-cell table:style-name="ce41" office:value-type="float" office:value="367761.89" calcext:value-type="float">
            <text:p>367,761.89</text:p>
          </table:table-cell>
          <table:table-cell table:style-name="ce41" office:value-type="float" office:value="19146.99" calcext:value-type="float">
            <text:p>19,146.99</text:p>
          </table:table-cell>
          <table:table-cell table:style-name="ce41" office:value-type="float" office:value="17691.1" calcext:value-type="float">
            <text:p>17,691.10</text:p>
          </table:table-cell>
          <table:table-cell table:style-name="ce50" office:value-type="float" office:value="241217.85" calcext:value-type="float">
            <text:p>241,217.85</text:p>
          </table:table-cell>
          <table:table-cell table:style-name="ce50" office:value-type="float" office:value="84048.87" calcext:value-type="float">
            <text:p>84,048.87</text:p>
          </table:table-cell>
          <table:table-cell table:style-name="ce50" office:value-type="float" office:value="5657.08" calcext:value-type="float">
            <text:p>5,657.08</text:p>
          </table:table-cell>
          <table:table-cell table:style-name="ce50" office:value-type="float" office:value="47654.92" calcext:value-type="float">
            <text:p>47,654.92</text:p>
          </table:table-cell>
          <table:table-cell table:style-name="ce50" office:value-type="float" office:value="43515.54" calcext:value-type="float">
            <text:p>43,515.54</text:p>
          </table:table-cell>
          <table:table-cell table:style-name="ce50" office:value-type="float" office:value="3156.62" calcext:value-type="float">
            <text:p>3,156.62</text:p>
          </table:table-cell>
          <table:table-cell table:style-name="ce50" office:value-type="float" office:value="982.76" calcext:value-type="float">
            <text:p>982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239" calcext:value-type="float">
            <text:p>239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688.43" calcext:value-type="float">
            <text:p>93,688.43</text:p>
          </table:table-cell>
          <table:table-cell table:style-name="ce41" office:value-type="float" office:value="81408.34" calcext:value-type="float">
            <text:p>81,408.34</text:p>
          </table:table-cell>
          <table:table-cell table:style-name="ce41" office:value-type="float" office:value="11217.28" calcext:value-type="float">
            <text:p>11,217.28</text:p>
          </table:table-cell>
          <table:table-cell table:style-name="ce41" office:value-type="float" office:value="4301.64" calcext:value-type="float">
            <text:p>4,301.64</text:p>
          </table:table-cell>
          <table:table-cell table:style-name="ce50" office:value-type="float" office:value="33587.21" calcext:value-type="float">
            <text:p>33,587.21</text:p>
          </table:table-cell>
          <table:table-cell table:style-name="ce50" office:value-type="float" office:value="32302.21" calcext:value-type="float">
            <text:p>32,302.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2280.09" calcext:value-type="float">
            <text:p>12,280.09</text:p>
          </table:table-cell>
          <table:table-cell table:style-name="ce50" office:value-type="float" office:value="11878.33" calcext:value-type="float">
            <text:p>11,878.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01.76" calcext:value-type="float">
            <text:p>401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607.15" calcext:value-type="float">
            <text:p>133,607.15</text:p>
          </table:table-cell>
          <table:table-cell table:style-name="ce41" office:value-type="float" office:value="106474.19" calcext:value-type="float">
            <text:p>106,474.19</text:p>
          </table:table-cell>
          <table:table-cell table:style-name="ce41" office:value-type="float" office:value="3194.14" calcext:value-type="float">
            <text:p>3,194.14</text:p>
          </table:table-cell>
          <table:table-cell table:style-name="ce41" office:value-type="float" office:value="5556.89" calcext:value-type="float">
            <text:p>5,556.89</text:p>
          </table:table-cell>
          <table:table-cell table:style-name="ce50" office:value-type="float" office:value="74632.79" calcext:value-type="float">
            <text:p>74,632.79</text:p>
          </table:table-cell>
          <table:table-cell table:style-name="ce50" office:value-type="float" office:value="21099.37" calcext:value-type="float">
            <text:p>21,099.37</text:p>
          </table:table-cell>
          <table:table-cell table:style-name="ce50" office:value-type="float" office:value="1991" calcext:value-type="float">
            <text:p>1,991.00</text:p>
          </table:table-cell>
          <table:table-cell table:style-name="ce50" office:value-type="float" office:value="27132.96" calcext:value-type="float">
            <text:p>27,132.96</text:p>
          </table:table-cell>
          <table:table-cell table:style-name="ce50" office:value-type="float" office:value="25768.96" calcext:value-type="float">
            <text:p>25,768.96</text:p>
          </table:table-cell>
          <table:table-cell table:style-name="ce50" office:value-type="float" office:value="783" calcext:value-type="float">
            <text:p>783.00</text:p>
          </table:table-cell>
          <table:table-cell table:style-name="ce50" office:value-type="float" office:value="581" calcext:value-type="float">
            <text:p>58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8121.23" calcext:value-type="float">
            <text:p>188,121.23</text:p>
          </table:table-cell>
          <table:table-cell table:style-name="ce41" office:value-type="float" office:value="179879.36" calcext:value-type="float">
            <text:p>179,879.36</text:p>
          </table:table-cell>
          <table:table-cell table:style-name="ce41" office:value-type="float" office:value="4735.57" calcext:value-type="float">
            <text:p>4,735.57</text:p>
          </table:table-cell>
          <table:table-cell table:style-name="ce41" office:value-type="float" office:value="7832.57" calcext:value-type="float">
            <text:p>7,832.57</text:p>
          </table:table-cell>
          <table:table-cell table:style-name="ce50" office:value-type="float" office:value="132997.85" calcext:value-type="float">
            <text:p>132,997.85</text:p>
          </table:table-cell>
          <table:table-cell table:style-name="ce50" office:value-type="float" office:value="30647.29" calcext:value-type="float">
            <text:p>30,647.29</text:p>
          </table:table-cell>
          <table:table-cell table:style-name="ce50" office:value-type="float" office:value="3666.08" calcext:value-type="float">
            <text:p>3,666.08</text:p>
          </table:table-cell>
          <table:table-cell table:style-name="ce50" office:value-type="float" office:value="8241.87" calcext:value-type="float">
            <text:p>8,241.87</text:p>
          </table:table-cell>
          <table:table-cell table:style-name="ce50" office:value-type="float" office:value="5868.25" calcext:value-type="float">
            <text:p>5,868.25</text:p>
          </table:table-cell>
          <table:table-cell table:style-name="ce50" office:value-type="float" office:value="2373.62" calcext:value-type="float">
            <text:p>2,373.6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37　件；土地筆數：34,330　筆；面積：　49,585,136.08　平方公尺" calcext:value-type="string" table:number-columns-spanned="17" table:number-rows-spanned="1">
            <text:p>本年累計辦理土地複丈案件：件數　16,637　件；土地筆數：34,330　筆；面積：　49,585,136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24　件；建物棟數：7,280　筆；面積：　16,303,906.51　平方公尺" calcext:value-type="string" table:number-columns-spanned="17" table:number-rows-spanned="1">
            <text:p>本年累計辦理建物測量案件：件數　6,724　件；建物棟數：7,280　筆；面積：　16,303,906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285　件；張數：39,253　張。" calcext:value-type="string" table:number-columns-spanned="17" table:number-rows-spanned="1">
            <text:p>本年累計核發謄本：件數　29,285　件；張數：39,2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 </text:span><text:span text:style-name="T1">11:02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2-08T11:03:00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