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7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 table:number-columns-spanned="14" table:number-rows-spanned="1">
            <text:p>中華民國109年11月底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16" calcext:value-type="float">
            <text:p>6,016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42" calcext:value-type="float">
            <text:p>2,64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74" calcext:value-type="float">
            <text:p>3,37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5" calcext:value-type="float">
            <text:p>24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9" calcext:value-type="float">
            <text:p>279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5" calcext:value-type="float">
            <text:p>335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"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72" calcext:value-type="float">
            <text:p>2,97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3" calcext:value-type="float">
            <text:p>223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44" calcext:value-type="float">
            <text:p>3,04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9" calcext:value-type="float">
            <text:p>279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2" table:number-rows-spanned="1"/>
          <table:covered-table-cell table:number-columns-repeated="3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製表日期：109年11月30日18時47分02秒</text:p>
          </table:table-cell>
          <table:covered-table-cell table:number-columns-repeated="125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0:47:0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30784" meta:object-count="0"/>
  </office:meta>
</office:document-meta>
</file>