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11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" table:style-name="ce11" office:value-type="float" office:value="206" calcext:value-type="float">
            <text:p>20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2" table:style-name="ce11" office:value-type="float" office:value="204" calcext:value-type="float">
            <text:p>20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7" calcext:value-type="float">
            <text:p>207</text:p>
          </table:table-cell>
          <table:table-cell table:number-columns-repeated="2" table:style-name="ce11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2" table:style-name="ce11" office:value-type="float" office:value="170" calcext:value-type="float">
            <text:p>17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09年11月30日18時47分04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0:47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