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09年12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6670" calcext:value-type="float">
            <text:p>1,266,670</text:p>
          </table:table-cell>
          <table:table-cell table:style-name="ce10" office:value-type="float" office:value="1260645" calcext:value-type="float">
            <text:p>1,260,645</text:p>
          </table:table-cell>
          <table:table-cell table:style-name="ce10" office:value-type="float" office:value="6025" calcext:value-type="float">
            <text:p>6,025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4" office:value-type="float" office:value="3053" calcext:value-type="float">
            <text:p>3,0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3831" calcext:value-type="float">
            <text:p>643,831</text:p>
          </table:table-cell>
          <table:table-cell table:style-name="ce10" office:value-type="float" office:value="641187" calcext:value-type="float">
            <text:p>641,187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4" office:value-type="float" office:value="1312" calcext:value-type="float">
            <text:p>1,3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839" calcext:value-type="float">
            <text:p>622,839</text:p>
          </table:table-cell>
          <table:table-cell table:style-name="ce10" office:value-type="float" office:value="619458" calcext:value-type="float">
            <text:p>619,458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4" office:value-type="float" office:value="1741" calcext:value-type="float">
            <text:p>1,7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317" calcext:value-type="float">
            <text:p>231,317</text:p>
          </table:table-cell>
          <table:table-cell table:style-name="ce10" office:value-type="float" office:value="229925" calcext:value-type="float">
            <text:p>229,925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office:value-type="float" office:value="708" calcext:value-type="float">
            <text:p>7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783" calcext:value-type="float">
            <text:p>113,783</text:p>
          </table:table-cell>
          <table:table-cell table:style-name="ce10" office:value-type="float" office:value="113166" calcext:value-type="float">
            <text:p>113,16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24" calcext:value-type="float">
            <text:p>324</text:p>
          </table:table-cell>
          <table:table-cell table:style-name="ce14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34" calcext:value-type="float">
            <text:p>117,534</text:p>
          </table:table-cell>
          <table:table-cell table:style-name="ce10" office:value-type="float" office:value="116759" calcext:value-type="float">
            <text:p>116,75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60" calcext:value-type="float">
            <text:p>360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263" calcext:value-type="float">
            <text:p>124,263</text:p>
          </table:table-cell>
          <table:table-cell table:style-name="ce10" office:value-type="float" office:value="123887" calcext:value-type="float">
            <text:p>123,88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19" calcext:value-type="float">
            <text:p>61,519</text:p>
          </table:table-cell>
          <table:table-cell table:style-name="ce10" office:value-type="float" office:value="61378" calcext:value-type="float">
            <text:p>61,3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744" calcext:value-type="float">
            <text:p>62,744</text:p>
          </table:table-cell>
          <table:table-cell table:style-name="ce10" office:value-type="float" office:value="62509" calcext:value-type="float">
            <text:p>62,50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50" calcext:value-type="float">
            <text:p>86,550</text:p>
          </table:table-cell>
          <table:table-cell table:style-name="ce10" office:value-type="float" office:value="86062" calcext:value-type="float">
            <text:p>86,06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8" calcext:value-type="float">
            <text:p>43,888</text:p>
          </table:table-cell>
          <table:table-cell table:style-name="ce10" office:value-type="float" office:value="43640" calcext:value-type="float">
            <text:p>43,6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62" calcext:value-type="float">
            <text:p>42,662</text:p>
          </table:table-cell>
          <table:table-cell table:style-name="ce10" office:value-type="float" office:value="42422" calcext:value-type="float">
            <text:p>42,4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8" calcext:value-type="float">
            <text:p>15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95" calcext:value-type="float">
            <text:p>90,095</text:p>
          </table:table-cell>
          <table:table-cell table:style-name="ce10" office:value-type="float" office:value="89539" calcext:value-type="float">
            <text:p>89,5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26" calcext:value-type="float">
            <text:p>226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73" calcext:value-type="float">
            <text:p>45,873</text:p>
          </table:table-cell>
          <table:table-cell table:style-name="ce10" office:value-type="float" office:value="45621" calcext:value-type="float">
            <text:p>45,6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22" calcext:value-type="float">
            <text:p>44,222</text:p>
          </table:table-cell>
          <table:table-cell table:style-name="ce10" office:value-type="float" office:value="43918" calcext:value-type="float">
            <text:p>43,91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1" calcext:value-type="float">
            <text:p>131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33219" calcext:value-type="float">
            <text:p>33,2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2" calcext:value-type="float">
            <text:p>16,752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6" calcext:value-type="float">
            <text:p>16,606</text:p>
          </table:table-cell>
          <table:table-cell table:style-name="ce10" office:value-type="float" office:value="16535" calcext:value-type="float">
            <text:p>16,5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14" calcext:value-type="float">
            <text:p>54,814</text:p>
          </table:table-cell>
          <table:table-cell table:style-name="ce10" office:value-type="float" office:value="54628" calcext:value-type="float">
            <text:p>54,6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3" calcext:value-type="float">
            <text:p>10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29" calcext:value-type="float">
            <text:p>27,729</text:p>
          </table:table-cell>
          <table:table-cell table:style-name="ce10" office:value-type="float" office:value="27662" calcext:value-type="float">
            <text:p>27,6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85" calcext:value-type="float">
            <text:p>27,085</text:p>
          </table:table-cell>
          <table:table-cell table:style-name="ce10" office:value-type="float" office:value="26966" calcext:value-type="float">
            <text:p>26,96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717" calcext:value-type="float">
            <text:p>40,717</text:p>
          </table:table-cell>
          <table:table-cell table:style-name="ce10" office:value-type="float" office:value="40547" calcext:value-type="float">
            <text:p>40,5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70" calcext:value-type="float">
            <text:p>20,870</text:p>
          </table:table-cell>
          <table:table-cell table:style-name="ce10" office:value-type="float" office:value="20802" calcext:value-type="float">
            <text:p>20,8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47" calcext:value-type="float">
            <text:p>19,847</text:p>
          </table:table-cell>
          <table:table-cell table:style-name="ce10" office:value-type="float" office:value="19745" calcext:value-type="float">
            <text:p>19,74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87" calcext:value-type="float">
            <text:p>49,687</text:p>
          </table:table-cell>
          <table:table-cell table:style-name="ce10" office:value-type="float" office:value="49510" calcext:value-type="float">
            <text:p>49,5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40" calcext:value-type="float">
            <text:p>25,440</text:p>
          </table:table-cell>
          <table:table-cell table:style-name="ce10" office:value-type="float" office:value="25361" calcext:value-type="float">
            <text:p>25,3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47" calcext:value-type="float">
            <text:p>24,247</text:p>
          </table:table-cell>
          <table:table-cell table:style-name="ce10" office:value-type="float" office:value="24149" calcext:value-type="float">
            <text:p>24,1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65" calcext:value-type="float">
            <text:p>16,665</text:p>
          </table:table-cell>
          <table:table-cell table:style-name="ce10" office:value-type="float" office:value="16615" calcext:value-type="float">
            <text:p>16,6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8" calcext:value-type="float">
            <text:p>8,568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7" calcext:value-type="float">
            <text:p>8,097</text:p>
          </table:table-cell>
          <table:table-cell table:style-name="ce10" office:value-type="float" office:value="8066" calcext:value-type="float">
            <text:p>8,0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40" calcext:value-type="float">
            <text:p>37,740</text:p>
          </table:table-cell>
          <table:table-cell table:style-name="ce10" office:value-type="float" office:value="37559" calcext:value-type="float">
            <text:p>37,5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19013" calcext:value-type="float">
            <text:p>19,0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9" calcext:value-type="float">
            <text:p>18,649</text:p>
          </table:table-cell>
          <table:table-cell table:style-name="ce10" office:value-type="float" office:value="18546" calcext:value-type="float">
            <text:p>18,5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99" calcext:value-type="float">
            <text:p>46,399</text:p>
          </table:table-cell>
          <table:table-cell table:style-name="ce10" office:value-type="float" office:value="46186" calcext:value-type="float">
            <text:p>46,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74" calcext:value-type="float">
            <text:p>24,174</text:p>
          </table:table-cell>
          <table:table-cell table:style-name="ce10" office:value-type="float" office:value="24085" calcext:value-type="float">
            <text:p>24,0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25" calcext:value-type="float">
            <text:p>22,225</text:p>
          </table:table-cell>
          <table:table-cell table:style-name="ce10" office:value-type="float" office:value="22101" calcext:value-type="float">
            <text:p>22,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72" calcext:value-type="float">
            <text:p>38,872</text:p>
          </table:table-cell>
          <table:table-cell table:style-name="ce10" office:value-type="float" office:value="38680" calcext:value-type="float">
            <text:p>38,6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6" calcext:value-type="float">
            <text:p>76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22" calcext:value-type="float">
            <text:p>20,022</text:p>
          </table:table-cell>
          <table:table-cell table:style-name="ce10" office:value-type="float" office:value="19930" calcext:value-type="float">
            <text:p>19,9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0" calcext:value-type="float">
            <text:p>18,850</text:p>
          </table:table-cell>
          <table:table-cell table:style-name="ce10" office:value-type="float" office:value="18750" calcext:value-type="float">
            <text:p>18,7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32" calcext:value-type="float">
            <text:p>45,232</text:p>
          </table:table-cell>
          <table:table-cell table:style-name="ce10" office:value-type="float" office:value="44692" calcext:value-type="float">
            <text:p>44,69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53" calcext:value-type="float">
            <text:p>353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06" calcext:value-type="float">
            <text:p>23,206</text:p>
          </table:table-cell>
          <table:table-cell table:style-name="ce10" office:value-type="float" office:value="22928" calcext:value-type="float">
            <text:p>22,9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26" calcext:value-type="float">
            <text:p>22,026</text:p>
          </table:table-cell>
          <table:table-cell table:style-name="ce10" office:value-type="float" office:value="21764" calcext:value-type="float">
            <text:p>21,7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8" calcext:value-type="float">
            <text:p>16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88" calcext:value-type="float">
            <text:p>23,188</text:p>
          </table:table-cell>
          <table:table-cell table:style-name="ce10" office:value-type="float" office:value="23098" calcext:value-type="float">
            <text:p>23,0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11" calcext:value-type="float">
            <text:p>12,211</text:p>
          </table:table-cell>
          <table:table-cell table:style-name="ce10" office:value-type="float" office:value="12179" calcext:value-type="float">
            <text:p>12,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77" calcext:value-type="float">
            <text:p>10,977</text:p>
          </table:table-cell>
          <table:table-cell table:style-name="ce10" office:value-type="float" office:value="10919" calcext:value-type="float">
            <text:p>10,9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57" calcext:value-type="float">
            <text:p>38,457</text:p>
          </table:table-cell>
          <table:table-cell table:style-name="ce10" office:value-type="float" office:value="38295" calcext:value-type="float">
            <text:p>38,2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81" calcext:value-type="float">
            <text:p>19,681</text:p>
          </table:table-cell>
          <table:table-cell table:style-name="ce10" office:value-type="float" office:value="19613" calcext:value-type="float">
            <text:p>19,6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6" calcext:value-type="float">
            <text:p>18,776</text:p>
          </table:table-cell>
          <table:table-cell table:style-name="ce10" office:value-type="float" office:value="18682" calcext:value-type="float">
            <text:p>18,6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19" calcext:value-type="float">
            <text:p>31,919</text:p>
          </table:table-cell>
          <table:table-cell table:style-name="ce10" office:value-type="float" office:value="31767" calcext:value-type="float">
            <text:p>31,7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85" calcext:value-type="float">
            <text:p>16,785</text:p>
          </table:table-cell>
          <table:table-cell table:style-name="ce10" office:value-type="float" office:value="16719" calcext:value-type="float">
            <text:p>16,7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4" calcext:value-type="float">
            <text:p>15,134</text:p>
          </table:table-cell>
          <table:table-cell table:style-name="ce10" office:value-type="float" office:value="15048" calcext:value-type="float">
            <text:p>15,0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51" calcext:value-type="float">
            <text:p>34,451</text:p>
          </table:table-cell>
          <table:table-cell table:style-name="ce10" office:value-type="float" office:value="34325" calcext:value-type="float">
            <text:p>34,3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05" calcext:value-type="float">
            <text:p>17,705</text:p>
          </table:table-cell>
          <table:table-cell table:style-name="ce10" office:value-type="float" office:value="17655" calcext:value-type="float">
            <text:p>17,6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16670" calcext:value-type="float">
            <text:p>16,6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00" calcext:value-type="float">
            <text:p>36,300</text:p>
          </table:table-cell>
          <table:table-cell table:style-name="ce10" office:value-type="float" office:value="36205" calcext:value-type="float">
            <text:p>36,2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61" calcext:value-type="float">
            <text:p>18,761</text:p>
          </table:table-cell>
          <table:table-cell table:style-name="ce10" office:value-type="float" office:value="18723" calcext:value-type="float">
            <text:p>18,7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17482" calcext:value-type="float">
            <text:p>17,4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36" calcext:value-type="float">
            <text:p>42,436</text:p>
          </table:table-cell>
          <table:table-cell table:style-name="ce10" office:value-type="float" office:value="42339" calcext:value-type="float">
            <text:p>42,33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99" calcext:value-type="float">
            <text:p>21,799</text:p>
          </table:table-cell>
          <table:table-cell table:style-name="ce10" office:value-type="float" office:value="21761" calcext:value-type="float">
            <text:p>21,7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37" calcext:value-type="float">
            <text:p>20,637</text:p>
          </table:table-cell>
          <table:table-cell table:style-name="ce10" office:value-type="float" office:value="20578" calcext:value-type="float">
            <text:p>20,5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2" calcext:value-type="float">
            <text:p>14,642</text:p>
          </table:table-cell>
          <table:table-cell table:style-name="ce10" office:value-type="float" office:value="14581" calcext:value-type="float">
            <text:p>14,5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7711" calcext:value-type="float">
            <text:p>7,7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6870" calcext:value-type="float">
            <text:p>6,8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91" calcext:value-type="float">
            <text:p>26,691</text:p>
          </table:table-cell>
          <table:table-cell table:style-name="ce10" office:value-type="float" office:value="26625" calcext:value-type="float">
            <text:p>26,6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5" calcext:value-type="float">
            <text:p>13,795</text:p>
          </table:table-cell>
          <table:table-cell table:style-name="ce10" office:value-type="float" office:value="13768" calcext:value-type="float">
            <text:p>13,7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6" calcext:value-type="float">
            <text:p>12,896</text:p>
          </table:table-cell>
          <table:table-cell table:style-name="ce10" office:value-type="float" office:value="12857" calcext:value-type="float">
            <text:p>12,8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72" calcext:value-type="float">
            <text:p>30,072</text:p>
          </table:table-cell>
          <table:table-cell table:style-name="ce10" office:value-type="float" office:value="29997" calcext:value-type="float">
            <text:p>29,9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90" calcext:value-type="float">
            <text:p>15,490</text:p>
          </table:table-cell>
          <table:table-cell table:style-name="ce10" office:value-type="float" office:value="15460" calcext:value-type="float">
            <text:p>15,4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14537" calcext:value-type="float">
            <text:p>14,5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20" calcext:value-type="float">
            <text:p>32,720</text:p>
          </table:table-cell>
          <table:table-cell table:style-name="ce10" office:value-type="float" office:value="32473" calcext:value-type="float">
            <text:p>32,4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17185" calcext:value-type="float">
            <text:p>17,1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34" calcext:value-type="float">
            <text:p>15,434</text:p>
          </table:table-cell>
          <table:table-cell table:style-name="ce10" office:value-type="float" office:value="15288" calcext:value-type="float">
            <text:p>15,28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19" calcext:value-type="float">
            <text:p>16,119</text:p>
          </table:table-cell>
          <table:table-cell table:style-name="ce10" office:value-type="float" office:value="16083" calcext:value-type="float">
            <text:p>16,0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1" calcext:value-type="float">
            <text:p>8,701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18" calcext:value-type="float">
            <text:p>7,418</text:p>
          </table:table-cell>
          <table:table-cell table:style-name="ce10" office:value-type="float" office:value="7393" calcext:value-type="float">
            <text:p>7,3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8" calcext:value-type="float">
            <text:p>14,808</text:p>
          </table:table-cell>
          <table:table-cell table:style-name="ce10" office:value-type="float" office:value="14754" calcext:value-type="float">
            <text:p>14,75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4" calcext:value-type="float">
            <text:p>7,744</text:p>
          </table:table-cell>
          <table:table-cell table:style-name="ce10" office:value-type="float" office:value="7729" calcext:value-type="float">
            <text:p>7,7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4" calcext:value-type="float">
            <text:p>7,064</text:p>
          </table:table-cell>
          <table:table-cell table:style-name="ce10" office:value-type="float" office:value="7025" calcext:value-type="float">
            <text:p>7,0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8" calcext:value-type="float">
            <text:p>29,158</text:p>
          </table:table-cell>
          <table:table-cell table:style-name="ce10" office:value-type="float" office:value="29054" calcext:value-type="float">
            <text:p>29,05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4" calcext:value-type="float">
            <text:p>15,224</text:p>
          </table:table-cell>
          <table:table-cell table:style-name="ce10" office:value-type="float" office:value="15175" calcext:value-type="float">
            <text:p>15,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4" calcext:value-type="float">
            <text:p>13,934</text:p>
          </table:table-cell>
          <table:table-cell table:style-name="ce11" office:value-type="float" office:value="13879" calcext:value-type="float">
            <text:p>13,8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09年12月31日18時58分05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