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7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7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22" table:default-cell-style-name="Default"/>
        <table:table-column table:style-name="co5" table:number-columns-repeated="898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4" table:number-rows-spanned="1">
            <text:p>次月5日前編送</text:p>
          </table:table-cell>
          <table:covered-table-cell table:number-columns-repeated="13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3-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月統計報表之4</text:p>
          </table:table-cell>
          <table:table-cell table:style-name="ce7" office:value-type="string" calcext:value-type="string" table:number-columns-spanned="14" table:number-rows-spanned="1">
            <text:p>彰化縣各鄉鎮市　現住原住民人口數按性別、年齡及原住民身分分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 table:number-columns-spanned="14" table:number-rows-spanned="1">
            <text:p>中華民國109年12月底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2" office:value-type="string" calcext:value-type="string">
            <text:p>RRRP03370</text:p>
          </table:table-cell>
          <table:table-cell table:number-columns-repeated="15"/>
          <table:table-cell table:style-name="ce2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原住民身分別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3"/>
          <table:covered-table-cell table:style-name="ce15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898"/>
        </table:table-row>
        <table:table-row table:style-name="ro1">
          <table:covered-table-cell table:number-columns-repeated="5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025" calcext:value-type="float">
            <text:p>6,025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10" calcext:value-type="float">
            <text:p>410</text:p>
          </table:table-cell>
          <table:table-cell table:number-columns-repeated="2" table:style-name="ce10" office:value-type="float" office:value="95" calcext:value-type="float">
            <text:p>9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44" calcext:value-type="float">
            <text:p>2,64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81" calcext:value-type="float">
            <text:p>3,38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77" calcext:value-type="float">
            <text:p>277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30" calcext:value-type="float">
            <text:p>330</text:p>
          </table:table-cell>
          <table:table-cell table:number-columns-repeated="2" table:style-name="ce10" office:value-type="float" office:value="71" calcext:value-type="float">
            <text:p>7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92" calcext:value-type="float">
            <text:p>1,39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5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72" calcext:value-type="float">
            <text:p>2,97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40" calcext:value-type="float">
            <text:p>1,64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53" calcext:value-type="float">
            <text:p>3,053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20" calcext:value-type="float">
            <text:p>320</text:p>
          </table:table-cell>
          <table:table-cell table:number-columns-repeated="2"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12" calcext:value-type="float">
            <text:p>1,31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41" calcext:value-type="float">
            <text:p>1,74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山地原住民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8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2" table:number-rows-spanned="1"/>
          <table:covered-table-cell table:number-columns-repeated="31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8"/>
        </table:table-row>
        <table:table-row table:style-name="ro1">
          <table:table-cell table:style-name="ce7" table:number-columns-spanned="126" table:number-rows-spanned="1"/>
          <table:covered-table-cell table:number-columns-repeated="125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資料來源：依據戶籍資料編製。</text:p>
          </table:table-cell>
          <table:covered-table-cell table:number-columns-repeated="125"/>
          <table:table-cell table:number-columns-repeated="898"/>
        </table:table-row>
        <table:table-row table:style-name="ro2">
          <table:table-cell table:style-name="ce7" office:value-type="string" calcext:value-type="string" table:number-columns-spanned="126" table:number-rows-spanned="1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製表日期：109年12月31日18時58分08秒</text:p>
          </table:table-cell>
          <table:covered-table-cell table:number-columns-repeated="125"/>
          <table:table-cell table:number-columns-repeated="898"/>
        </table:table-row>
        <table:table-row table:style-name="ro3" table:number-rows-repeated="10483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70" style:display-name="PageStyle_RRRP0337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31T10:58:08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30784" meta:object-count="0"/>
  </office:meta>
</office:document-meta>
</file>