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09年1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201" calcext:value-type="float">
            <text:p>20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173" calcext:value-type="float">
            <text:p>17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4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4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5" table:style-name="ce16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6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09年12月31日18時58分10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1T10:58:10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