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79" calcext:value-type="float">
            <text:p>2,479</text:p>
          </table:table-cell>
          <table:table-cell table:style-name="ce18"/>
          <table:table-cell table:style-name="ce28" office:value-type="string" calcext:value-type="string">
            <text:p>5,184</text:p>
          </table:table-cell>
          <table:table-cell table:style-name="ce49" office:value-type="float" office:value="10066875.56" calcext:value-type="float">
            <text:p>10,066,875.5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28" calcext:value-type="float">
            <text:p>928</text:p>
          </table:table-cell>
          <table:table-cell table:style-name="ce18"/>
          <table:table-cell table:style-name="ce28" office:value-type="string" calcext:value-type="string">
            <text:p>1,035</text:p>
          </table:table-cell>
          <table:table-cell table:style-name="ce49" office:value-type="float" office:value="2673374.21" calcext:value-type="float">
            <text:p>2,673,374.2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38" calcext:value-type="float">
            <text:p>4,338</text:p>
          </table:table-cell>
          <table:table-cell table:style-name="ce18"/>
          <table:table-cell table:style-name="ce19" office:value-type="float" office:value="5680" calcext:value-type="float">
            <text:p>5,68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27" calcext:value-type="float">
            <text:p>1,927</text:p>
          </table:table-cell>
          <table:table-cell table:style-name="ce39" office:value-type="float" office:value="1386" calcext:value-type="float">
            <text:p>1,386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3" calcext:value-type="float">
            <text:p>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418" calcext:value-type="float">
            <text:p>2,418</text:p>
          </table:table-cell>
          <table:table-cell table:style-name="ce39" office:value-type="float" office:value="2126" calcext:value-type="float">
            <text:p>2,126</text:p>
          </table:table-cell>
          <table:table-cell table:style-name="ce81" office:value-type="float" office:value="292" calcext:value-type="float">
            <text:p>29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74" calcext:value-type="float">
            <text:p>3,674</text:p>
          </table:table-cell>
          <table:table-cell table:style-name="ce40" office:value-type="float" office:value="3060" calcext:value-type="float">
            <text:p>3,060</text:p>
          </table:table-cell>
          <table:table-cell table:style-name="ce40" office:value-type="float" office:value="884" calcext:value-type="float">
            <text:p>884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80" calcext:value-type="float">
            <text:p>8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198" calcext:value-type="float">
            <text:p>3,198</text:p>
          </table:table-cell>
          <table:table-cell table:style-name="ce40" office:value-type="float" office:value="2825" calcext:value-type="float">
            <text:p>2,825</text:p>
          </table:table-cell>
          <table:table-cell table:style-name="ce82" office:value-type="float" office:value="373" calcext:value-type="float">
            <text:p>37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93734.3" calcext:value-type="float">
            <text:p>8,893,734.30</text:p>
          </table:table-cell>
          <table:table-cell table:style-name="ce41" office:value-type="float" office:value="6562300.77" calcext:value-type="float">
            <text:p>6,562,300.77</text:p>
          </table:table-cell>
          <table:table-cell table:style-name="ce41" office:value-type="float" office:value="2260669.5" calcext:value-type="float">
            <text:p>2,260,669.50</text:p>
          </table:table-cell>
          <table:table-cell table:style-name="ce41" office:value-type="float" office:value="259616.12" calcext:value-type="float">
            <text:p>259,616.12</text:p>
          </table:table-cell>
          <table:table-cell table:style-name="ce51" office:value-type="float" office:value="968658.7" calcext:value-type="float">
            <text:p>968,658.70</text:p>
          </table:table-cell>
          <table:table-cell table:style-name="ce51" office:value-type="float" office:value="2010015.92" calcext:value-type="float">
            <text:p>2,010,015.92</text:p>
          </table:table-cell>
          <table:table-cell table:style-name="ce51" office:value-type="float" office:value="1063340.53" calcext:value-type="float">
            <text:p>1,063,340.53</text:p>
          </table:table-cell>
          <table:table-cell table:style-name="ce51" office:value-type="float" office:value="2331433.53" calcext:value-type="float">
            <text:p>2,331,433.53</text:p>
          </table:table-cell>
          <table:table-cell table:style-name="ce51" office:value-type="float" office:value="259403.13" calcext:value-type="float">
            <text:p>259,403.13</text:p>
          </table:table-cell>
          <table:table-cell table:style-name="ce51" office:value-type="float" office:value="1975732.83" calcext:value-type="float">
            <text:p>1,975,732.83</text:p>
          </table:table-cell>
          <table:table-cell table:style-name="ce51" office:value-type="float" office:value="96297.57" calcext:value-type="float">
            <text:p>96,297.5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187" calcext:value-type="float">
            <text:p>3,187.00</text:p>
          </table:table-cell>
          <table:table-cell table:style-name="ce41" office:value-type="float" office:value="2810" calcext:value-type="float">
            <text:p>2,810.00</text:p>
          </table:table-cell>
          <table:table-cell table:style-name="ce83" office:value-type="float" office:value="377" calcext:value-type="float">
            <text:p>37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6" calcext:value-type="float">
            <text:p>366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83" calcext:value-type="float">
            <text:p>583</text:p>
          </table:table-cell>
          <table:table-cell table:style-name="ce40" office:value-type="float" office:value="469" calcext:value-type="float">
            <text:p>469</text:p>
          </table:table-cell>
          <table:table-cell table:style-name="ce82" office:value-type="float" office:value="114" calcext:value-type="float">
            <text:p>1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1" calcext:value-type="float">
            <text:p>811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11" calcext:value-type="float">
            <text:p>711</text:p>
          </table:table-cell>
          <table:table-cell table:style-name="ce40" office:value-type="float" office:value="565" calcext:value-type="float">
            <text:p>565</text:p>
          </table:table-cell>
          <table:table-cell table:style-name="ce82" office:value-type="float" office:value="146" calcext:value-type="float">
            <text:p>1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3140.69" calcext:value-type="float">
            <text:p>1,343,140.69</text:p>
          </table:table-cell>
          <table:table-cell table:style-name="ce41" office:value-type="float" office:value="1249931.26" calcext:value-type="float">
            <text:p>1,249,931.26</text:p>
          </table:table-cell>
          <table:table-cell table:style-name="ce41" office:value-type="float" office:value="377394.8" calcext:value-type="float">
            <text:p>377,394.80</text:p>
          </table:table-cell>
          <table:table-cell table:style-name="ce41" office:value-type="float" office:value="29854.33" calcext:value-type="float">
            <text:p>29,854.33</text:p>
          </table:table-cell>
          <table:table-cell table:style-name="ce51" office:value-type="float" office:value="164829.34" calcext:value-type="float">
            <text:p>164,829.34</text:p>
          </table:table-cell>
          <table:table-cell table:style-name="ce51" office:value-type="float" office:value="634055.09" calcext:value-type="float">
            <text:p>634,055.09</text:p>
          </table:table-cell>
          <table:table-cell table:style-name="ce51" office:value-type="float" office:value="43797.7" calcext:value-type="float">
            <text:p>43,797.70</text:p>
          </table:table-cell>
          <table:table-cell table:style-name="ce51" office:value-type="float" office:value="93209.43" calcext:value-type="float">
            <text:p>93,209.43</text:p>
          </table:table-cell>
          <table:table-cell table:style-name="ce51" office:value-type="float" office:value="20153.84" calcext:value-type="float">
            <text:p>20,153.84</text:p>
          </table:table-cell>
          <table:table-cell table:style-name="ce51" office:value-type="float" office:value="13399.03" calcext:value-type="float">
            <text:p>13,399.03</text:p>
          </table:table-cell>
          <table:table-cell table:style-name="ce51" office:value-type="float" office:value="59656.56" calcext:value-type="float">
            <text:p>59,656.5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893" calcext:value-type="float">
            <text:p>893.00</text:p>
          </table:table-cell>
          <table:table-cell table:style-name="ce41" office:value-type="float" office:value="741" calcext:value-type="float">
            <text:p>741.00</text:p>
          </table:table-cell>
          <table:table-cell table:style-name="ce83" office:value-type="float" office:value="152" calcext:value-type="float">
            <text:p>15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8921.88" calcext:value-type="float">
            <text:p>208,921.88</text:p>
          </table:table-cell>
          <table:table-cell table:style-name="ce41" office:value-type="float" office:value="158296.97" calcext:value-type="float">
            <text:p>158,296.97</text:p>
          </table:table-cell>
          <table:table-cell table:style-name="ce41" office:value-type="float" office:value="17948.12" calcext:value-type="float">
            <text:p>17,948.12</text:p>
          </table:table-cell>
          <table:table-cell table:style-name="ce41" office:value-type="float" office:value="13748.13" calcext:value-type="float">
            <text:p>13,748.13</text:p>
          </table:table-cell>
          <table:table-cell table:style-name="ce51" office:value-type="float" office:value="63959.19" calcext:value-type="float">
            <text:p>63,959.19</text:p>
          </table:table-cell>
          <table:table-cell table:style-name="ce51" office:value-type="float" office:value="52739.41" calcext:value-type="float">
            <text:p>52,739.41</text:p>
          </table:table-cell>
          <table:table-cell table:style-name="ce51" office:value-type="float" office:value="9902.12" calcext:value-type="float">
            <text:p>9,902.12</text:p>
          </table:table-cell>
          <table:table-cell table:style-name="ce51" office:value-type="float" office:value="50624.91" calcext:value-type="float">
            <text:p>50,624.91</text:p>
          </table:table-cell>
          <table:table-cell table:style-name="ce51" office:value-type="float" office:value="3831.37" calcext:value-type="float">
            <text:p>3,831.37</text:p>
          </table:table-cell>
          <table:table-cell table:style-name="ce51" office:value-type="float" office:value="6671.77" calcext:value-type="float">
            <text:p>6,671.77</text:p>
          </table:table-cell>
          <table:table-cell table:style-name="ce51" office:value-type="float" office:value="40121.77" calcext:value-type="float">
            <text:p>40,121.7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271.19" calcext:value-type="float">
            <text:p>91,271.19</text:p>
          </table:table-cell>
          <table:table-cell table:style-name="ce41" office:value-type="float" office:value="89372.19" calcext:value-type="float">
            <text:p>89,372.19</text:p>
          </table:table-cell>
          <table:table-cell table:style-name="ce41" office:value-type="float" office:value="10125.19" calcext:value-type="float">
            <text:p>10,125.19</text:p>
          </table:table-cell>
          <table:table-cell table:style-name="ce41" office:value-type="float" office:value="6246" calcext:value-type="float">
            <text:p>6,246.00</text:p>
          </table:table-cell>
          <table:table-cell table:style-name="ce51" office:value-type="float" office:value="32803.12" calcext:value-type="float">
            <text:p>32,803.12</text:p>
          </table:table-cell>
          <table:table-cell table:style-name="ce51" office:value-type="float" office:value="30384" calcext:value-type="float">
            <text:p>30,384.00</text:p>
          </table:table-cell>
          <table:table-cell table:style-name="ce51" office:value-type="float" office:value="9813.88" calcext:value-type="float">
            <text:p>9,813.88</text:p>
          </table:table-cell>
          <table:table-cell table:style-name="ce51" office:value-type="float" office:value="1899" calcext:value-type="float">
            <text:p>1,899.00</text:p>
          </table:table-cell>
          <table:table-cell table:style-name="ce51" office:value-type="float" office:value="1821" calcext:value-type="float">
            <text:p>1,821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78" calcext:value-type="float">
            <text:p>7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4529.67" calcext:value-type="float">
            <text:p>894,529.67</text:p>
          </table:table-cell>
          <table:table-cell table:style-name="ce41" office:value-type="float" office:value="869875.15" calcext:value-type="float">
            <text:p>869,875.15</text:p>
          </table:table-cell>
          <table:table-cell table:style-name="ce41" office:value-type="float" office:value="336479.56" calcext:value-type="float">
            <text:p>336,479.56</text:p>
          </table:table-cell>
          <table:table-cell table:style-name="ce41" office:value-type="float" office:value="6816.4" calcext:value-type="float">
            <text:p>6,816.40</text:p>
          </table:table-cell>
          <table:table-cell table:style-name="ce51" office:value-type="float" office:value="49002.56" calcext:value-type="float">
            <text:p>49,002.56</text:p>
          </table:table-cell>
          <table:table-cell table:style-name="ce51" office:value-type="float" office:value="472697.32" calcext:value-type="float">
            <text:p>472,697.32</text:p>
          </table:table-cell>
          <table:table-cell table:style-name="ce51" office:value-type="float" office:value="4879.31" calcext:value-type="float">
            <text:p>4,879.31</text:p>
          </table:table-cell>
          <table:table-cell table:style-name="ce51" office:value-type="float" office:value="24654.52" calcext:value-type="float">
            <text:p>24,654.52</text:p>
          </table:table-cell>
          <table:table-cell table:style-name="ce51" office:value-type="float" office:value="4841.68" calcext:value-type="float">
            <text:p>4,841.68</text:p>
          </table:table-cell>
          <table:table-cell table:style-name="ce51" office:value-type="float" office:value="6656.26" calcext:value-type="float">
            <text:p>6,656.26</text:p>
          </table:table-cell>
          <table:table-cell table:style-name="ce51" office:value-type="float" office:value="13156.58" calcext:value-type="float">
            <text:p>13,156.5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8417.95" calcext:value-type="float">
            <text:p>148,417.95</text:p>
          </table:table-cell>
          <table:table-cell table:style-name="ce41" office:value-type="float" office:value="132386.95" calcext:value-type="float">
            <text:p>132,386.95</text:p>
          </table:table-cell>
          <table:table-cell table:style-name="ce41" office:value-type="float" office:value="12841.93" calcext:value-type="float">
            <text:p>12,841.93</text:p>
          </table:table-cell>
          <table:table-cell table:style-name="ce41" office:value-type="float" office:value="3043.8" calcext:value-type="float">
            <text:p>3,043.80</text:p>
          </table:table-cell>
          <table:table-cell table:style-name="ce51" office:value-type="float" office:value="19064.47" calcext:value-type="float">
            <text:p>19,064.47</text:p>
          </table:table-cell>
          <table:table-cell table:style-name="ce51" office:value-type="float" office:value="78234.36" calcext:value-type="float">
            <text:p>78,234.36</text:p>
          </table:table-cell>
          <table:table-cell table:style-name="ce51" office:value-type="float" office:value="19202.39" calcext:value-type="float">
            <text:p>19,202.39</text:p>
          </table:table-cell>
          <table:table-cell table:style-name="ce51" office:value-type="float" office:value="16031" calcext:value-type="float">
            <text:p>16,031.00</text:p>
          </table:table-cell>
          <table:table-cell table:style-name="ce51" office:value-type="float" office:value="9659.79" calcext:value-type="float">
            <text:p>9,659.79</text:p>
          </table:table-cell>
          <table:table-cell table:style-name="ce51" office:value-type="float" office:value="71" calcext:value-type="float">
            <text:p>71.00</text:p>
          </table:table-cell>
          <table:table-cell table:style-name="ce51" office:value-type="float" office:value="6300.21" calcext:value-type="float">
            <text:p>6,300.2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32" calcext:value-type="float">
            <text:p>232</text:p>
          </table:table-cell>
          <table:table-cell table:style-name="ce40" office:value-type="float" office:value="210" calcext:value-type="float">
            <text:p>21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8" calcext:value-type="float">
            <text:p>458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01" calcext:value-type="float">
            <text:p>301</text:p>
          </table:table-cell>
          <table:table-cell table:style-name="ce40" office:value-type="float" office:value="276" calcext:value-type="float">
            <text:p>276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3982.57" calcext:value-type="float">
            <text:p>1,803,982.57</text:p>
          </table:table-cell>
          <table:table-cell table:style-name="ce41" office:value-type="float" office:value="1725294.21" calcext:value-type="float">
            <text:p>1,725,294.21</text:p>
          </table:table-cell>
          <table:table-cell table:style-name="ce41" office:value-type="float" office:value="1470109.34" calcext:value-type="float">
            <text:p>1,470,109.34</text:p>
          </table:table-cell>
          <table:table-cell table:style-name="ce41" office:value-type="float" office:value="28290.95" calcext:value-type="float">
            <text:p>28,290.95</text:p>
          </table:table-cell>
          <table:table-cell table:style-name="ce51" office:value-type="float" office:value="119077.88" calcext:value-type="float">
            <text:p>119,077.88</text:p>
          </table:table-cell>
          <table:table-cell table:style-name="ce51" office:value-type="float" office:value="61667.86" calcext:value-type="float">
            <text:p>61,667.86</text:p>
          </table:table-cell>
          <table:table-cell table:style-name="ce51" office:value-type="float" office:value="46148.18" calcext:value-type="float">
            <text:p>46,148.18</text:p>
          </table:table-cell>
          <table:table-cell table:style-name="ce51" office:value-type="float" office:value="78688.36" calcext:value-type="float">
            <text:p>78,688.36</text:p>
          </table:table-cell>
          <table:table-cell table:style-name="ce51" office:value-type="float" office:value="71431.46" calcext:value-type="float">
            <text:p>71,431.46</text:p>
          </table:table-cell>
          <table:table-cell table:style-name="ce51" office:value-type="float" office:value="5757.31" calcext:value-type="float">
            <text:p>5,757.31</text:p>
          </table:table-cell>
          <table:table-cell table:style-name="ce51" office:value-type="float" office:value="1499.59" calcext:value-type="float">
            <text:p>1,499.5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05" calcext:value-type="float">
            <text:p>305.00</text:p>
          </table:table-cell>
          <table:table-cell table:style-name="ce41" office:value-type="float" office:value="282" calcext:value-type="float">
            <text:p>282.00</text:p>
          </table:table-cell>
          <table:table-cell table:style-name="ce83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8" calcext:value-type="float">
            <text:p>328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56085.94" calcext:value-type="float">
            <text:p>1,656,085.94</text:p>
          </table:table-cell>
          <table:table-cell table:style-name="ce41" office:value-type="float" office:value="1600247.37" calcext:value-type="float">
            <text:p>1,600,247.37</text:p>
          </table:table-cell>
          <table:table-cell table:style-name="ce41" office:value-type="float" office:value="1430317.25" calcext:value-type="float">
            <text:p>1,430,317.25</text:p>
          </table:table-cell>
          <table:table-cell table:style-name="ce41" office:value-type="float" office:value="12856.43" calcext:value-type="float">
            <text:p>12,856.43</text:p>
          </table:table-cell>
          <table:table-cell table:style-name="ce41" office:value-type="float" office:value="74249.18" calcext:value-type="float">
            <text:p>74,249.18</text:p>
          </table:table-cell>
          <table:table-cell table:style-name="ce41" office:value-type="float" office:value="37544.32" calcext:value-type="float">
            <text:p>37,544.32</text:p>
          </table:table-cell>
          <table:table-cell table:style-name="ce41" office:value-type="float" office:value="45280.19" calcext:value-type="float">
            <text:p>45,280.19</text:p>
          </table:table-cell>
          <table:table-cell table:style-name="ce41" office:value-type="float" office:value="55838.57" calcext:value-type="float">
            <text:p>55,838.57</text:p>
          </table:table-cell>
          <table:table-cell table:style-name="ce41" office:value-type="float" office:value="54609.57" calcext:value-type="float">
            <text:p>54,609.57</text:p>
          </table:table-cell>
          <table:table-cell table:style-name="ce41" office:value-type="float" office:value="671" calcext:value-type="float">
            <text:p>671.00</text:p>
          </table:table-cell>
          <table:table-cell table:style-name="ce41" office:value-type="float" office:value="558" calcext:value-type="float">
            <text:p>55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896.63" calcext:value-type="float">
            <text:p>147,896.63</text:p>
          </table:table-cell>
          <table:table-cell table:style-name="ce41" office:value-type="float" office:value="125046.84" calcext:value-type="float">
            <text:p>125,046.84</text:p>
          </table:table-cell>
          <table:table-cell table:style-name="ce41" office:value-type="float" office:value="39792.09" calcext:value-type="float">
            <text:p>39,792.09</text:p>
          </table:table-cell>
          <table:table-cell table:style-name="ce41" office:value-type="float" office:value="15434.52" calcext:value-type="float">
            <text:p>15,434.52</text:p>
          </table:table-cell>
          <table:table-cell table:style-name="ce51" office:value-type="float" office:value="44828.7" calcext:value-type="float">
            <text:p>44,828.70</text:p>
          </table:table-cell>
          <table:table-cell table:style-name="ce51" office:value-type="float" office:value="24123.54" calcext:value-type="float">
            <text:p>24,123.54</text:p>
          </table:table-cell>
          <table:table-cell table:style-name="ce51" office:value-type="float" office:value="867.99" calcext:value-type="float">
            <text:p>867.99</text:p>
          </table:table-cell>
          <table:table-cell table:style-name="ce51" office:value-type="float" office:value="22849.79" calcext:value-type="float">
            <text:p>22,849.79</text:p>
          </table:table-cell>
          <table:table-cell table:style-name="ce51" office:value-type="float" office:value="16821.89" calcext:value-type="float">
            <text:p>16,821.89</text:p>
          </table:table-cell>
          <table:table-cell table:style-name="ce51" office:value-type="float" office:value="5086.31" calcext:value-type="float">
            <text:p>5,086.31</text:p>
          </table:table-cell>
          <table:table-cell table:style-name="ce51" office:value-type="float" office:value="941.59" calcext:value-type="float">
            <text:p>941.5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300" calcext:value-type="float">
            <text:p>300</text:p>
          </table:table-cell>
          <table:table-cell table:style-name="ce82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37" calcext:value-type="float">
            <text:p>437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429" calcext:value-type="float">
            <text:p>429</text:p>
          </table:table-cell>
          <table:table-cell table:style-name="ce42" office:value-type="float" office:value="362" calcext:value-type="float">
            <text:p>362</text:p>
          </table:table-cell>
          <table:table-cell table:style-name="ce86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51671.56" calcext:value-type="float">
            <text:p>1,351,671.56</text:p>
          </table:table-cell>
          <table:table-cell table:style-name="ce43" office:value-type="float" office:value="440457.35" calcext:value-type="float">
            <text:p>440,457.35</text:p>
          </table:table-cell>
          <table:table-cell table:style-name="ce43" office:value-type="float" office:value="35730.69" calcext:value-type="float">
            <text:p>35,730.69</text:p>
          </table:table-cell>
          <table:table-cell table:style-name="ce43" office:value-type="float" office:value="8407.42" calcext:value-type="float">
            <text:p>8,407.42</text:p>
          </table:table-cell>
          <table:table-cell table:style-name="ce52" office:value-type="float" office:value="117543.21" calcext:value-type="float">
            <text:p>117,543.21</text:p>
          </table:table-cell>
          <table:table-cell table:style-name="ce52" office:value-type="float" office:value="265844.16" calcext:value-type="float">
            <text:p>265,844.16</text:p>
          </table:table-cell>
          <table:table-cell table:style-name="ce52" office:value-type="float" office:value="12931.87" calcext:value-type="float">
            <text:p>12,931.87</text:p>
          </table:table-cell>
          <table:table-cell table:style-name="ce52" office:value-type="float" office:value="911214.21" calcext:value-type="float">
            <text:p>911,214.21</text:p>
          </table:table-cell>
          <table:table-cell table:style-name="ce52" office:value-type="float" office:value="44083.04" calcext:value-type="float">
            <text:p>44,083.04</text:p>
          </table:table-cell>
          <table:table-cell table:style-name="ce52" office:value-type="float" office:value="865743.1" calcext:value-type="float">
            <text:p>865,743.10</text:p>
          </table:table-cell>
          <table:table-cell table:style-name="ce52" office:value-type="float" office:value="1388.07" calcext:value-type="float">
            <text:p>1,388.0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398" calcext:value-type="float">
            <text:p>398.00</text:p>
          </table:table-cell>
          <table:table-cell table:style-name="ce43" office:value-type="float" office:value="333" calcext:value-type="float">
            <text:p>333.00</text:p>
          </table:table-cell>
          <table:table-cell table:style-name="ce87" office:value-type="float" office:value="65" calcext:value-type="float">
            <text:p>6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79　件；土地筆數：5,184　筆；面積：　10,066,875.56　平方公尺" calcext:value-type="string" table:number-columns-spanned="17" table:number-rows-spanned="1">
            <text:p>本年累計辦理土地複丈案件：件數　2,479　件；土地筆數：5,184　筆；面積：　10,066,875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28　件；建物棟數：1,035　筆；面積：　2,673,374.21　平方公尺" calcext:value-type="string" table:number-columns-spanned="17" table:number-rows-spanned="1">
            <text:p>本年累計辦理建物測量案件：件數　928　件；建物棟數：1,035　筆；面積：　2,673,374.2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338　件；張數：5,680　張。" calcext:value-type="string" table:number-columns-spanned="17" table:number-rows-spanned="1">
            <text:p>本年累計核發謄本：件數　4,338　件；張數：5,68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79" calcext:value-type="float">
            <text:p>2,479</text:p>
          </table:table-cell>
          <table:table-cell table:style-name="ce18"/>
          <table:table-cell table:style-name="ce28" office:value-type="string" calcext:value-type="string">
            <text:p>5,184</text:p>
          </table:table-cell>
          <table:table-cell table:style-name="ce49" office:value-type="float" office:value="10066875.56" calcext:value-type="float">
            <text:p>10,066,875.5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28" calcext:value-type="float">
            <text:p>928</text:p>
          </table:table-cell>
          <table:table-cell table:style-name="ce18"/>
          <table:table-cell table:style-name="ce28" office:value-type="string" calcext:value-type="string">
            <text:p>1,035</text:p>
          </table:table-cell>
          <table:table-cell table:style-name="ce49" office:value-type="float" office:value="2673374.21" calcext:value-type="float">
            <text:p>2,673,374.2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38" calcext:value-type="float">
            <text:p>4,338</text:p>
          </table:table-cell>
          <table:table-cell table:style-name="ce18"/>
          <table:table-cell table:style-name="ce19" office:value-type="float" office:value="5680" calcext:value-type="float">
            <text:p>5,68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3" calcext:value-type="float">
            <text:p>153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1" calcext:value-type="float">
            <text:p>27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8505.09" calcext:value-type="float">
            <text:p>1,138,505.09</text:p>
          </table:table-cell>
          <table:table-cell table:style-name="ce41" office:value-type="float" office:value="273804.94" calcext:value-type="float">
            <text:p>273,804.94</text:p>
          </table:table-cell>
          <table:table-cell table:style-name="ce41" office:value-type="float" office:value="18437.17" calcext:value-type="float">
            <text:p>18,437.17</text:p>
          </table:table-cell>
          <table:table-cell table:style-name="ce41" office:value-type="float" office:value="3893.52" calcext:value-type="float">
            <text:p>3,893.52</text:p>
          </table:table-cell>
          <table:table-cell table:style-name="ce51" office:value-type="float" office:value="44674.13" calcext:value-type="float">
            <text:p>44,674.13</text:p>
          </table:table-cell>
          <table:table-cell table:style-name="ce51" office:value-type="float" office:value="194139.22" calcext:value-type="float">
            <text:p>194,139.22</text:p>
          </table:table-cell>
          <table:table-cell table:style-name="ce51" office:value-type="float" office:value="12660.9" calcext:value-type="float">
            <text:p>12,660.90</text:p>
          </table:table-cell>
          <table:table-cell table:style-name="ce51" office:value-type="float" office:value="864700.15" calcext:value-type="float">
            <text:p>864,700.15</text:p>
          </table:table-cell>
          <table:table-cell table:style-name="ce51" office:value-type="float" office:value="22746.2" calcext:value-type="float">
            <text:p>22,746.20</text:p>
          </table:table-cell>
          <table:table-cell table:style-name="ce51" office:value-type="float" office:value="840664" calcext:value-type="float">
            <text:p>840,664.00</text:p>
          </table:table-cell>
          <table:table-cell table:style-name="ce51" office:value-type="float" office:value="1289.95" calcext:value-type="float">
            <text:p>1,289.9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148.54" calcext:value-type="float">
            <text:p>153,148.54</text:p>
          </table:table-cell>
          <table:table-cell table:style-name="ce41" office:value-type="float" office:value="123832.42" calcext:value-type="float">
            <text:p>123,832.42</text:p>
          </table:table-cell>
          <table:table-cell table:style-name="ce41" office:value-type="float" office:value="14216.02" calcext:value-type="float">
            <text:p>14,216.02</text:p>
          </table:table-cell>
          <table:table-cell table:style-name="ce41" office:value-type="float" office:value="4513.9" calcext:value-type="float">
            <text:p>4,513.90</text:p>
          </table:table-cell>
          <table:table-cell table:style-name="ce51" office:value-type="float" office:value="56413.35" calcext:value-type="float">
            <text:p>56,413.35</text:p>
          </table:table-cell>
          <table:table-cell table:style-name="ce51" office:value-type="float" office:value="48689.15" calcext:value-type="float">
            <text:p>48,689.1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9316.12" calcext:value-type="float">
            <text:p>29,316.12</text:p>
          </table:table-cell>
          <table:table-cell table:style-name="ce51" office:value-type="float" office:value="19775.53" calcext:value-type="float">
            <text:p>19,775.53</text:p>
          </table:table-cell>
          <table:table-cell table:style-name="ce51" office:value-type="float" office:value="9442.47" calcext:value-type="float">
            <text:p>9,442.47</text:p>
          </table:table-cell>
          <table:table-cell table:style-name="ce51" office:value-type="float" office:value="98.12" calcext:value-type="float">
            <text:p>98.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" calcext:value-type="float">
            <text:p>1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017.93" calcext:value-type="float">
            <text:p>60,017.93</text:p>
          </table:table-cell>
          <table:table-cell table:style-name="ce41" office:value-type="float" office:value="42819.99" calcext:value-type="float">
            <text:p>42,819.99</text:p>
          </table:table-cell>
          <table:table-cell table:style-name="ce41" office:value-type="float" office:value="3077.5" calcext:value-type="float">
            <text:p>3,077.5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16455.73" calcext:value-type="float">
            <text:p>16,455.73</text:p>
          </table:table-cell>
          <table:table-cell table:style-name="ce51" office:value-type="float" office:value="23015.79" calcext:value-type="float">
            <text:p>23,015.79</text:p>
          </table:table-cell>
          <table:table-cell table:style-name="ce51" office:value-type="float" office:value="270.97" calcext:value-type="float">
            <text:p>270.97</text:p>
          </table:table-cell>
          <table:table-cell table:style-name="ce51" office:value-type="float" office:value="17197.94" calcext:value-type="float">
            <text:p>17,197.94</text:p>
          </table:table-cell>
          <table:table-cell table:style-name="ce51" office:value-type="float" office:value="1561.31" calcext:value-type="float">
            <text:p>1,561.31</text:p>
          </table:table-cell>
          <table:table-cell table:style-name="ce51" office:value-type="float" office:value="15636.63" calcext:value-type="float">
            <text:p>15,636.6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3" calcext:value-type="float">
            <text:p>23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53" calcext:value-type="float">
            <text:p>353</text:p>
          </table:table-cell>
          <table:table-cell table:style-name="ce40" office:value-type="float" office:value="331" calcext:value-type="float">
            <text:p>331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9" calcext:value-type="float">
            <text:p>629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33" calcext:value-type="float">
            <text:p>533</text:p>
          </table:table-cell>
          <table:table-cell table:style-name="ce40" office:value-type="float" office:value="507" calcext:value-type="float">
            <text:p>507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19426.95" calcext:value-type="float">
            <text:p>2,819,426.95</text:p>
          </table:table-cell>
          <table:table-cell table:style-name="ce41" office:value-type="float" office:value="1871554.88" calcext:value-type="float">
            <text:p>1,871,554.88</text:p>
          </table:table-cell>
          <table:table-cell table:style-name="ce41" office:value-type="float" office:value="62666.31" calcext:value-type="float">
            <text:p>62,666.31</text:p>
          </table:table-cell>
          <table:table-cell table:style-name="ce41" office:value-type="float" office:value="68651.06" calcext:value-type="float">
            <text:p>68,651.06</text:p>
          </table:table-cell>
          <table:table-cell table:style-name="ce51" office:value-type="float" office:value="162113.82" calcext:value-type="float">
            <text:p>162,113.82</text:p>
          </table:table-cell>
          <table:table-cell table:style-name="ce51" office:value-type="float" office:value="688455.33" calcext:value-type="float">
            <text:p>688,455.33</text:p>
          </table:table-cell>
          <table:table-cell table:style-name="ce51" office:value-type="float" office:value="889668.36" calcext:value-type="float">
            <text:p>889,668.36</text:p>
          </table:table-cell>
          <table:table-cell table:style-name="ce51" office:value-type="float" office:value="947872.07" calcext:value-type="float">
            <text:p>947,872.07</text:p>
          </table:table-cell>
          <table:table-cell table:style-name="ce51" office:value-type="float" office:value="29151.63" calcext:value-type="float">
            <text:p>29,151.63</text:p>
          </table:table-cell>
          <table:table-cell table:style-name="ce51" office:value-type="float" office:value="911600.65" calcext:value-type="float">
            <text:p>911,600.65</text:p>
          </table:table-cell>
          <table:table-cell table:style-name="ce51" office:value-type="float" office:value="7119.79" calcext:value-type="float">
            <text:p>7,119.7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552" calcext:value-type="float">
            <text:p>552.00</text:p>
          </table:table-cell>
          <table:table-cell table:style-name="ce41" office:value-type="float" office:value="524" calcext:value-type="float">
            <text:p>524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5690.23" calcext:value-type="float">
            <text:p>1,115,690.23</text:p>
          </table:table-cell>
          <table:table-cell table:style-name="ce41" office:value-type="float" office:value="201439.02" calcext:value-type="float">
            <text:p>201,439.02</text:p>
          </table:table-cell>
          <table:table-cell table:style-name="ce41" office:value-type="float" office:value="36984.27" calcext:value-type="float">
            <text:p>36,984.27</text:p>
          </table:table-cell>
          <table:table-cell table:style-name="ce41" office:value-type="float" office:value="22865.77" calcext:value-type="float">
            <text:p>22,865.77</text:p>
          </table:table-cell>
          <table:table-cell table:style-name="ce51" office:value-type="float" office:value="64101.77" calcext:value-type="float">
            <text:p>64,101.77</text:p>
          </table:table-cell>
          <table:table-cell table:style-name="ce51" office:value-type="float" office:value="45274.38" calcext:value-type="float">
            <text:p>45,274.38</text:p>
          </table:table-cell>
          <table:table-cell table:style-name="ce51" office:value-type="float" office:value="32212.83" calcext:value-type="float">
            <text:p>32,212.83</text:p>
          </table:table-cell>
          <table:table-cell table:style-name="ce51" office:value-type="float" office:value="914251.21" calcext:value-type="float">
            <text:p>914,251.21</text:p>
          </table:table-cell>
          <table:table-cell table:style-name="ce51" office:value-type="float" office:value="7062.79" calcext:value-type="float">
            <text:p>7,062.79</text:p>
          </table:table-cell>
          <table:table-cell table:style-name="ce51" office:value-type="float" office:value="907095.27" calcext:value-type="float">
            <text:p>907,095.27</text:p>
          </table:table-cell>
          <table:table-cell table:style-name="ce51" office:value-type="float" office:value="93.15" calcext:value-type="float">
            <text:p>93.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02502.44" calcext:value-type="float">
            <text:p>1,602,502.44</text:p>
          </table:table-cell>
          <table:table-cell table:style-name="ce41" office:value-type="float" office:value="1581847.33" calcext:value-type="float">
            <text:p>1,581,847.33</text:p>
          </table:table-cell>
          <table:table-cell table:style-name="ce41" office:value-type="float" office:value="24785.76" calcext:value-type="float">
            <text:p>24,785.76</text:p>
          </table:table-cell>
          <table:table-cell table:style-name="ce41" office:value-type="float" office:value="43385.29" calcext:value-type="float">
            <text:p>43,385.29</text:p>
          </table:table-cell>
          <table:table-cell table:style-name="ce51" office:value-type="float" office:value="55853.54" calcext:value-type="float">
            <text:p>55,853.54</text:p>
          </table:table-cell>
          <table:table-cell table:style-name="ce51" office:value-type="float" office:value="612993.21" calcext:value-type="float">
            <text:p>612,993.21</text:p>
          </table:table-cell>
          <table:table-cell table:style-name="ce51" office:value-type="float" office:value="844829.53" calcext:value-type="float">
            <text:p>844,829.53</text:p>
          </table:table-cell>
          <table:table-cell table:style-name="ce51" office:value-type="float" office:value="20655.11" calcext:value-type="float">
            <text:p>20,655.11</text:p>
          </table:table-cell>
          <table:table-cell table:style-name="ce51" office:value-type="float" office:value="20188.47" calcext:value-type="float">
            <text:p>20,188.4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66.64" calcext:value-type="float">
            <text:p>466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377.86" calcext:value-type="float">
            <text:p>49,377.86</text:p>
          </table:table-cell>
          <table:table-cell table:style-name="ce41" office:value-type="float" office:value="42649.11" calcext:value-type="float">
            <text:p>42,649.11</text:p>
          </table:table-cell>
          <table:table-cell table:style-name="ce41" office:value-type="float" office:value="346.28" calcext:value-type="float">
            <text:p>346.28</text:p>
          </table:table-cell>
          <table:table-cell table:style-name="ce41" office:value-type="float" office:value="2400" calcext:value-type="float">
            <text:p>2,400.00</text:p>
          </table:table-cell>
          <table:table-cell table:style-name="ce51" office:value-type="float" office:value="24620.51" calcext:value-type="float">
            <text:p>24,620.51</text:p>
          </table:table-cell>
          <table:table-cell table:style-name="ce51" office:value-type="float" office:value="4394.32" calcext:value-type="float">
            <text:p>4,394.32</text:p>
          </table:table-cell>
          <table:table-cell table:style-name="ce51" office:value-type="float" office:value="10888" calcext:value-type="float">
            <text:p>10,888.00</text:p>
          </table:table-cell>
          <table:table-cell table:style-name="ce51" office:value-type="float" office:value="6728.75" calcext:value-type="float">
            <text:p>6,728.75</text:p>
          </table:table-cell>
          <table:table-cell table:style-name="ce51" office:value-type="float" office:value="1900.37" calcext:value-type="float">
            <text:p>1,900.37</text:p>
          </table:table-cell>
          <table:table-cell table:style-name="ce51" office:value-type="float" office:value="4505.38" calcext:value-type="float">
            <text:p>4,505.38</text:p>
          </table:table-cell>
          <table:table-cell table:style-name="ce51" office:value-type="float" office:value="323" calcext:value-type="float">
            <text:p>32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856.42" calcext:value-type="float">
            <text:p>51,856.42</text:p>
          </table:table-cell>
          <table:table-cell table:style-name="ce41" office:value-type="float" office:value="45619.42" calcext:value-type="float">
            <text:p>45,619.42</text:p>
          </table:table-cell>
          <table:table-cell table:style-name="ce41" office:value-type="float" office:value="550" calcext:value-type="float">
            <text:p>550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17538" calcext:value-type="float">
            <text:p>17,538.00</text:p>
          </table:table-cell>
          <table:table-cell table:style-name="ce41" office:value-type="float" office:value="25793.42" calcext:value-type="float">
            <text:p>25,793.42</text:p>
          </table:table-cell>
          <table:table-cell table:style-name="ce41" office:value-type="float" office:value="1738" calcext:value-type="float">
            <text:p>1,738.00</text:p>
          </table:table-cell>
          <table:table-cell table:style-name="ce41" office:value-type="float" office:value="6237" calcext:value-type="float">
            <text:p>6,237.00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41" office:value-type="float" office:value="6237" calcext:value-type="float">
            <text:p>6,23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17" calcext:value-type="float">
            <text:p>217</text:p>
          </table:table-cell>
          <table:table-cell table:style-name="ce40" office:value-type="float" office:value="207" calcext:value-type="float">
            <text:p>207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4" calcext:value-type="float">
            <text:p>284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10" calcext:value-type="float">
            <text:p>310</text:p>
          </table:table-cell>
          <table:table-cell table:style-name="ce40" office:value-type="float" office:value="296" calcext:value-type="float">
            <text:p>296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2962.76" calcext:value-type="float">
            <text:p>422,962.76</text:p>
          </table:table-cell>
          <table:table-cell table:style-name="ce41" office:value-type="float" office:value="356588.92" calcext:value-type="float">
            <text:p>356,588.92</text:p>
          </table:table-cell>
          <table:table-cell table:style-name="ce41" office:value-type="float" office:value="106505.18" calcext:value-type="float">
            <text:p>106,505.18</text:p>
          </table:table-cell>
          <table:table-cell table:style-name="ce41" office:value-type="float" office:value="51911.31" calcext:value-type="float">
            <text:p>51,911.31</text:p>
          </table:table-cell>
          <table:table-cell table:style-name="ce51" office:value-type="float" office:value="121516.87" calcext:value-type="float">
            <text:p>121,516.87</text:p>
          </table:table-cell>
          <table:table-cell table:style-name="ce51" office:value-type="float" office:value="61214.06" calcext:value-type="float">
            <text:p>61,214.06</text:p>
          </table:table-cell>
          <table:table-cell table:style-name="ce51" office:value-type="float" office:value="15441.5" calcext:value-type="float">
            <text:p>15,441.50</text:p>
          </table:table-cell>
          <table:table-cell table:style-name="ce51" office:value-type="float" office:value="66373.84" calcext:value-type="float">
            <text:p>66,373.84</text:p>
          </table:table-cell>
          <table:table-cell table:style-name="ce51" office:value-type="float" office:value="41311.54" calcext:value-type="float">
            <text:p>41,311.54</text:p>
          </table:table-cell>
          <table:table-cell table:style-name="ce51" office:value-type="float" office:value="21747.74" calcext:value-type="float">
            <text:p>21,747.74</text:p>
          </table:table-cell>
          <table:table-cell table:style-name="ce51" office:value-type="float" office:value="3314.56" calcext:value-type="float">
            <text:p>3,314.5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94" calcext:value-type="float">
            <text:p>294.00</text:p>
          </table:table-cell>
          <table:table-cell table:style-name="ce41" office:value-type="float" office:value="283" calcext:value-type="float">
            <text:p>283.00</text:p>
          </table:table-cell>
          <table:table-cell table:style-name="ce83" office:value-type="float" office:value="11" calcext:value-type="float">
            <text:p>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2" calcext:value-type="float">
            <text:p>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6591.39" calcext:value-type="float">
            <text:p>66,591.39</text:p>
          </table:table-cell>
          <table:table-cell table:style-name="ce43" office:value-type="float" office:value="57727.01" calcext:value-type="float">
            <text:p>57,727.01</text:p>
          </table:table-cell>
          <table:table-cell table:style-name="ce43" office:value-type="float" office:value="18263.91" calcext:value-type="float">
            <text:p>18,263.91</text:p>
          </table:table-cell>
          <table:table-cell table:style-name="ce43" office:value-type="float" office:value="8235" calcext:value-type="float">
            <text:p>8,235.00</text:p>
          </table:table-cell>
          <table:table-cell table:style-name="ce52" office:value-type="float" office:value="26378.4" calcext:value-type="float">
            <text:p>26,378.40</text:p>
          </table:table-cell>
          <table:table-cell table:style-name="ce52" office:value-type="float" office:value="4355.7" calcext:value-type="float">
            <text:p>4,355.70</text:p>
          </table:table-cell>
          <table:table-cell table:style-name="ce52" office:value-type="float" office:value="494" calcext:value-type="float">
            <text:p>494.00</text:p>
          </table:table-cell>
          <table:table-cell table:style-name="ce52" office:value-type="float" office:value="8864.38" calcext:value-type="float">
            <text:p>8,864.38</text:p>
          </table:table-cell>
          <table:table-cell table:style-name="ce52" office:value-type="float" office:value="4752.89" calcext:value-type="float">
            <text:p>4,752.89</text:p>
          </table:table-cell>
          <table:table-cell table:style-name="ce52" office:value-type="float" office:value="2884.4" calcext:value-type="float">
            <text:p>2,884.40</text:p>
          </table:table-cell>
          <table:table-cell table:style-name="ce52" office:value-type="float" office:value="1227.09" calcext:value-type="float">
            <text:p>1,227.0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79　件；土地筆數：5,184　筆；面積：　10,066,875.56　平方公尺" calcext:value-type="string" table:number-columns-spanned="17" table:number-rows-spanned="1">
            <text:p>本年累計辦理土地複丈案件：件數　2,479　件；土地筆數：5,184　筆；面積：　10,066,875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28　件；建物棟數：1,035　筆；面積：　2,673,374.21　平方公尺" calcext:value-type="string" table:number-columns-spanned="17" table:number-rows-spanned="1">
            <text:p>本年累計辦理建物測量案件：件數　928　件；建物棟數：1,035　筆；面積：　2,673,374.2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338　件；張數：5,680　張。" calcext:value-type="string" table:number-columns-spanned="17" table:number-rows-spanned="1">
            <text:p>本年累計核發謄本：件數　4,338　件；張數：5,68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79" calcext:value-type="float">
            <text:p>2,479</text:p>
          </table:table-cell>
          <table:table-cell table:style-name="ce18"/>
          <table:table-cell table:style-name="ce28" office:value-type="string" calcext:value-type="string">
            <text:p>5,184</text:p>
          </table:table-cell>
          <table:table-cell table:style-name="ce49" office:value-type="float" office:value="10066875.56" calcext:value-type="float">
            <text:p>10,066,875.5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28" calcext:value-type="float">
            <text:p>928</text:p>
          </table:table-cell>
          <table:table-cell table:style-name="ce18"/>
          <table:table-cell table:style-name="ce28" office:value-type="string" calcext:value-type="string">
            <text:p>1,035</text:p>
          </table:table-cell>
          <table:table-cell table:style-name="ce49" office:value-type="float" office:value="2673374.21" calcext:value-type="float">
            <text:p>2,673,374.2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38" calcext:value-type="float">
            <text:p>4,338</text:p>
          </table:table-cell>
          <table:table-cell table:style-name="ce18"/>
          <table:table-cell table:style-name="ce19" office:value-type="float" office:value="5680" calcext:value-type="float">
            <text:p>5,68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737.54" calcext:value-type="float">
            <text:p>47,737.54</text:p>
          </table:table-cell>
          <table:table-cell table:style-name="ce41" office:value-type="float" office:value="45553.54" calcext:value-type="float">
            <text:p>45,553.54</text:p>
          </table:table-cell>
          <table:table-cell table:style-name="ce41" office:value-type="float" office:value="1572.86" calcext:value-type="float">
            <text:p>1,572.86</text:p>
          </table:table-cell>
          <table:table-cell table:style-name="ce41" office:value-type="float" office:value="1473.92" calcext:value-type="float">
            <text:p>1,473.92</text:p>
          </table:table-cell>
          <table:table-cell table:style-name="ce51" office:value-type="float" office:value="24506.63" calcext:value-type="float">
            <text:p>24,506.63</text:p>
          </table:table-cell>
          <table:table-cell table:style-name="ce51" office:value-type="float" office:value="17748.42" calcext:value-type="float">
            <text:p>17,748.42</text:p>
          </table:table-cell>
          <table:table-cell table:style-name="ce51" office:value-type="float" office:value="251.71" calcext:value-type="float">
            <text:p>251.71</text:p>
          </table:table-cell>
          <table:table-cell table:style-name="ce51" office:value-type="float" office:value="2184" calcext:value-type="float">
            <text:p>2,184.00</text:p>
          </table:table-cell>
          <table:table-cell table:style-name="ce51" office:value-type="float" office:value="434" calcext:value-type="float">
            <text:p>434.00</text:p>
          </table:table-cell>
          <table:table-cell table:style-name="ce51" office:value-type="float" office:value="1655" calcext:value-type="float">
            <text:p>1,655.00</text:p>
          </table:table-cell>
          <table:table-cell table:style-name="ce51" office:value-type="float" office:value="95" calcext:value-type="float">
            <text:p>9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457.07" calcext:value-type="float">
            <text:p>121,457.07</text:p>
          </table:table-cell>
          <table:table-cell table:style-name="ce41" office:value-type="float" office:value="118066.53" calcext:value-type="float">
            <text:p>118,066.53</text:p>
          </table:table-cell>
          <table:table-cell table:style-name="ce41" office:value-type="float" office:value="46193.79" calcext:value-type="float">
            <text:p>46,193.79</text:p>
          </table:table-cell>
          <table:table-cell table:style-name="ce41" office:value-type="float" office:value="14248.39" calcext:value-type="float">
            <text:p>14,248.39</text:p>
          </table:table-cell>
          <table:table-cell table:style-name="ce51" office:value-type="float" office:value="45405.12" calcext:value-type="float">
            <text:p>45,405.12</text:p>
          </table:table-cell>
          <table:table-cell table:style-name="ce51" office:value-type="float" office:value="11793.23" calcext:value-type="float">
            <text:p>11,793.23</text:p>
          </table:table-cell>
          <table:table-cell table:style-name="ce51" office:value-type="float" office:value="426" calcext:value-type="float">
            <text:p>426.00</text:p>
          </table:table-cell>
          <table:table-cell table:style-name="ce51" office:value-type="float" office:value="3390.54" calcext:value-type="float">
            <text:p>3,390.54</text:p>
          </table:table-cell>
          <table:table-cell table:style-name="ce51" office:value-type="float" office:value="2083.12" calcext:value-type="float">
            <text:p>2,083.12</text:p>
          </table:table-cell>
          <table:table-cell table:style-name="ce51" office:value-type="float" office:value="191.34" calcext:value-type="float">
            <text:p>191.34</text:p>
          </table:table-cell>
          <table:table-cell table:style-name="ce51" office:value-type="float" office:value="1116.08" calcext:value-type="float">
            <text:p>1,116.0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7176.76" calcext:value-type="float">
            <text:p>187,176.76</text:p>
          </table:table-cell>
          <table:table-cell table:style-name="ce41" office:value-type="float" office:value="135241.84" calcext:value-type="float">
            <text:p>135,241.84</text:p>
          </table:table-cell>
          <table:table-cell table:style-name="ce41" office:value-type="float" office:value="40474.62" calcext:value-type="float">
            <text:p>40,474.62</text:p>
          </table:table-cell>
          <table:table-cell table:style-name="ce41" office:value-type="float" office:value="27954" calcext:value-type="float">
            <text:p>27,954.00</text:p>
          </table:table-cell>
          <table:table-cell table:style-name="ce51" office:value-type="float" office:value="25226.72" calcext:value-type="float">
            <text:p>25,226.72</text:p>
          </table:table-cell>
          <table:table-cell table:style-name="ce51" office:value-type="float" office:value="27316.71" calcext:value-type="float">
            <text:p>27,316.71</text:p>
          </table:table-cell>
          <table:table-cell table:style-name="ce51" office:value-type="float" office:value="14269.79" calcext:value-type="float">
            <text:p>14,269.79</text:p>
          </table:table-cell>
          <table:table-cell table:style-name="ce51" office:value-type="float" office:value="51934.92" calcext:value-type="float">
            <text:p>51,934.92</text:p>
          </table:table-cell>
          <table:table-cell table:style-name="ce51" office:value-type="float" office:value="34041.53" calcext:value-type="float">
            <text:p>34,041.53</text:p>
          </table:table-cell>
          <table:table-cell table:style-name="ce51" office:value-type="float" office:value="17017" calcext:value-type="float">
            <text:p>17,017.00</text:p>
          </table:table-cell>
          <table:table-cell table:style-name="ce51" office:value-type="float" office:value="876.39" calcext:value-type="float">
            <text:p>876.3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13" calcext:value-type="float">
            <text:p>313</text:p>
          </table:table-cell>
          <table:table-cell table:style-name="ce40" office:value-type="float" office:value="272" calcext:value-type="float">
            <text:p>272</text:p>
          </table:table-cell>
          <table:table-cell table:style-name="ce8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13" calcext:value-type="float">
            <text:p>413</text:p>
          </table:table-cell>
          <table:table-cell table:style-name="ce40" office:value-type="float" office:value="359" calcext:value-type="float">
            <text:p>359</text:p>
          </table:table-cell>
          <table:table-cell table:style-name="ce82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6081.5" calcext:value-type="float">
            <text:p>216,081.50</text:p>
          </table:table-cell>
          <table:table-cell table:style-name="ce41" office:value-type="float" office:value="186092.98" calcext:value-type="float">
            <text:p>186,092.98</text:p>
          </table:table-cell>
          <table:table-cell table:style-name="ce41" office:value-type="float" office:value="36447.62" calcext:value-type="float">
            <text:p>36,447.62</text:p>
          </table:table-cell>
          <table:table-cell table:style-name="ce41" office:value-type="float" office:value="3492.32" calcext:value-type="float">
            <text:p>3,492.32</text:p>
          </table:table-cell>
          <table:table-cell table:style-name="ce51" office:value-type="float" office:value="85838.05" calcext:value-type="float">
            <text:p>85,838.05</text:p>
          </table:table-cell>
          <table:table-cell table:style-name="ce51" office:value-type="float" office:value="54063.81" calcext:value-type="float">
            <text:p>54,063.81</text:p>
          </table:table-cell>
          <table:table-cell table:style-name="ce51" office:value-type="float" office:value="6251.18" calcext:value-type="float">
            <text:p>6,251.18</text:p>
          </table:table-cell>
          <table:table-cell table:style-name="ce51" office:value-type="float" office:value="29988.52" calcext:value-type="float">
            <text:p>29,988.52</text:p>
          </table:table-cell>
          <table:table-cell table:style-name="ce51" office:value-type="float" office:value="27595.6" calcext:value-type="float">
            <text:p>27,595.60</text:p>
          </table:table-cell>
          <table:table-cell table:style-name="ce51" office:value-type="float" office:value="827" calcext:value-type="float">
            <text:p>827.00</text:p>
          </table:table-cell>
          <table:table-cell table:style-name="ce51" office:value-type="float" office:value="1565.92" calcext:value-type="float">
            <text:p>1,565.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41" calcext:value-type="float">
            <text:p>341.00</text:p>
          </table:table-cell>
          <table:table-cell table:style-name="ce41" office:value-type="float" office:value="288" calcext:value-type="float">
            <text:p>288.00</text:p>
          </table:table-cell>
          <table:table-cell table:style-name="ce83" office:value-type="float" office:value="53" calcext:value-type="float">
            <text:p>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377.18" calcext:value-type="float">
            <text:p>85,377.18</text:p>
          </table:table-cell>
          <table:table-cell table:style-name="ce41" office:value-type="float" office:value="62592.44" calcext:value-type="float">
            <text:p>62,592.44</text:p>
          </table:table-cell>
          <table:table-cell table:style-name="ce41" office:value-type="float" office:value="17686.27" calcext:value-type="float">
            <text:p>17,686.27</text:p>
          </table:table-cell>
          <table:table-cell table:style-name="ce41" office:value-type="float" office:value="367.38" calcext:value-type="float">
            <text:p>367.38</text:p>
          </table:table-cell>
          <table:table-cell table:style-name="ce51" office:value-type="float" office:value="26691.08" calcext:value-type="float">
            <text:p>26,691.08</text:p>
          </table:table-cell>
          <table:table-cell table:style-name="ce51" office:value-type="float" office:value="17757.71" calcext:value-type="float">
            <text:p>17,757.71</text:p>
          </table:table-cell>
          <table:table-cell table:style-name="ce51" office:value-type="float" office:value="90" calcext:value-type="float">
            <text:p>90.00</text:p>
          </table:table-cell>
          <table:table-cell table:style-name="ce51" office:value-type="float" office:value="22784.74" calcext:value-type="float">
            <text:p>22,784.74</text:p>
          </table:table-cell>
          <table:table-cell table:style-name="ce51" office:value-type="float" office:value="20876.98" calcext:value-type="float">
            <text:p>20,876.98</text:p>
          </table:table-cell>
          <table:table-cell table:style-name="ce51" office:value-type="float" office:value="721" calcext:value-type="float">
            <text:p>721.00</text:p>
          </table:table-cell>
          <table:table-cell table:style-name="ce51" office:value-type="float" office:value="1186.76" calcext:value-type="float">
            <text:p>1,186.7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3" calcext:value-type="float">
            <text:p>4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090.76" calcext:value-type="float">
            <text:p>49,090.76</text:p>
          </table:table-cell>
          <table:table-cell table:style-name="ce41" office:value-type="float" office:value="47565.76" calcext:value-type="float">
            <text:p>47,565.76</text:p>
          </table:table-cell>
          <table:table-cell table:style-name="ce41" office:value-type="float" office:value="7716" calcext:value-type="float">
            <text:p>7,716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37704.76" calcext:value-type="float">
            <text:p>37,704.76</text:p>
          </table:table-cell>
          <table:table-cell table:style-name="ce51" office:value-type="float" office:value="2145" calcext:value-type="float">
            <text:p>2,145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525" calcext:value-type="float">
            <text:p>1,525.00</text:p>
          </table:table-cell>
          <table:table-cell table:style-name="ce51" office:value-type="float" office:value="1296" calcext:value-type="float">
            <text:p>1,296.00</text:p>
          </table:table-cell>
          <table:table-cell table:style-name="ce51" office:value-type="float" office:value="106" calcext:value-type="float">
            <text:p>106.00</text:p>
          </table:table-cell>
          <table:table-cell table:style-name="ce51" office:value-type="float" office:value="123" calcext:value-type="float">
            <text:p>12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613.56" calcext:value-type="float">
            <text:p>81,613.56</text:p>
          </table:table-cell>
          <table:table-cell table:style-name="ce41" office:value-type="float" office:value="75934.78" calcext:value-type="float">
            <text:p>75,934.78</text:p>
          </table:table-cell>
          <table:table-cell table:style-name="ce41" office:value-type="float" office:value="11045.35" calcext:value-type="float">
            <text:p>11,045.35</text:p>
          </table:table-cell>
          <table:table-cell table:style-name="ce41" office:value-type="float" office:value="3124.94" calcext:value-type="float">
            <text:p>3,124.94</text:p>
          </table:table-cell>
          <table:table-cell table:style-name="ce51" office:value-type="float" office:value="21442.21" calcext:value-type="float">
            <text:p>21,442.21</text:p>
          </table:table-cell>
          <table:table-cell table:style-name="ce51" office:value-type="float" office:value="34161.1" calcext:value-type="float">
            <text:p>34,161.10</text:p>
          </table:table-cell>
          <table:table-cell table:style-name="ce51" office:value-type="float" office:value="6161.18" calcext:value-type="float">
            <text:p>6,161.18</text:p>
          </table:table-cell>
          <table:table-cell table:style-name="ce51" office:value-type="float" office:value="5678.78" calcext:value-type="float">
            <text:p>5,678.78</text:p>
          </table:table-cell>
          <table:table-cell table:style-name="ce51" office:value-type="float" office:value="5422.62" calcext:value-type="float">
            <text:p>5,422.6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56.16" calcext:value-type="float">
            <text:p>256.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82" calcext:value-type="float">
            <text:p>182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1" calcext:value-type="float">
            <text:p>31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77" calcext:value-type="float">
            <text:p>277</text:p>
          </table:table-cell>
          <table:table-cell table:style-name="ce40" office:value-type="float" office:value="253" calcext:value-type="float">
            <text:p>253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4112.49" calcext:value-type="float">
            <text:p>424,112.49</text:p>
          </table:table-cell>
          <table:table-cell table:style-name="ce41" office:value-type="float" office:value="399528.75" calcext:value-type="float">
            <text:p>399,528.75</text:p>
          </table:table-cell>
          <table:table-cell table:style-name="ce41" office:value-type="float" office:value="93252.34" calcext:value-type="float">
            <text:p>93,252.34</text:p>
          </table:table-cell>
          <table:table-cell table:style-name="ce41" office:value-type="float" office:value="15520.64" calcext:value-type="float">
            <text:p>15,520.64</text:p>
          </table:table-cell>
          <table:table-cell table:style-name="ce41" office:value-type="float" office:value="98031.59" calcext:value-type="float">
            <text:p>98,031.59</text:p>
          </table:table-cell>
          <table:table-cell table:style-name="ce41" office:value-type="float" office:value="157263.39" calcext:value-type="float">
            <text:p>157,263.39</text:p>
          </table:table-cell>
          <table:table-cell table:style-name="ce41" office:value-type="float" office:value="35460.79" calcext:value-type="float">
            <text:p>35,460.79</text:p>
          </table:table-cell>
          <table:table-cell table:style-name="ce41" office:value-type="float" office:value="24583.74" calcext:value-type="float">
            <text:p>24,583.74</text:p>
          </table:table-cell>
          <table:table-cell table:style-name="ce41" office:value-type="float" office:value="13868.91" calcext:value-type="float">
            <text:p>13,868.91</text:p>
          </table:table-cell>
          <table:table-cell table:style-name="ce41" office:value-type="float" office:value="1454.6" calcext:value-type="float">
            <text:p>1,454.60</text:p>
          </table:table-cell>
          <table:table-cell table:style-name="ce41" office:value-type="float" office:value="9260.23" calcext:value-type="float">
            <text:p>9,260.2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25" calcext:value-type="float">
            <text:p>225.00</text:p>
          </table:table-cell>
          <table:table-cell table:style-name="ce41" office:value-type="float" office:value="198" calcext:value-type="float">
            <text:p>198.00</text:p>
          </table:table-cell>
          <table:table-cell table:style-name="ce83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513.99" calcext:value-type="float">
            <text:p>128,513.99</text:p>
          </table:table-cell>
          <table:table-cell table:style-name="ce41" office:value-type="float" office:value="112683.04" calcext:value-type="float">
            <text:p>112,683.04</text:p>
          </table:table-cell>
          <table:table-cell table:style-name="ce41" office:value-type="float" office:value="15515.26" calcext:value-type="float">
            <text:p>15,515.26</text:p>
          </table:table-cell>
          <table:table-cell table:style-name="ce41" office:value-type="float" office:value="7887.68" calcext:value-type="float">
            <text:p>7,887.68</text:p>
          </table:table-cell>
          <table:table-cell table:style-name="ce51" office:value-type="float" office:value="39120.05" calcext:value-type="float">
            <text:p>39,120.05</text:p>
          </table:table-cell>
          <table:table-cell table:style-name="ce51" office:value-type="float" office:value="31214.98" calcext:value-type="float">
            <text:p>31,214.98</text:p>
          </table:table-cell>
          <table:table-cell table:style-name="ce51" office:value-type="float" office:value="18945.07" calcext:value-type="float">
            <text:p>18,945.07</text:p>
          </table:table-cell>
          <table:table-cell table:style-name="ce51" office:value-type="float" office:value="15830.95" calcext:value-type="float">
            <text:p>15,830.95</text:p>
          </table:table-cell>
          <table:table-cell table:style-name="ce51" office:value-type="float" office:value="5946.12" calcext:value-type="float">
            <text:p>5,946.12</text:p>
          </table:table-cell>
          <table:table-cell table:style-name="ce51" office:value-type="float" office:value="1454.6" calcext:value-type="float">
            <text:p>1,454.60</text:p>
          </table:table-cell>
          <table:table-cell table:style-name="ce51" office:value-type="float" office:value="8430.23" calcext:value-type="float">
            <text:p>8,430.2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63" calcext:value-type="float">
            <text:p>163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9483.44" calcext:value-type="float">
            <text:p>199,483.44</text:p>
          </table:table-cell>
          <table:table-cell table:style-name="ce43" office:value-type="float" office:value="198152.11" calcext:value-type="float">
            <text:p>198,152.11</text:p>
          </table:table-cell>
          <table:table-cell table:style-name="ce43" office:value-type="float" office:value="20356.99" calcext:value-type="float">
            <text:p>20,356.99</text:p>
          </table:table-cell>
          <table:table-cell table:style-name="ce43" office:value-type="float" office:value="6793.65" calcext:value-type="float">
            <text:p>6,793.65</text:p>
          </table:table-cell>
          <table:table-cell table:style-name="ce52" office:value-type="float" office:value="50533.99" calcext:value-type="float">
            <text:p>50,533.99</text:p>
          </table:table-cell>
          <table:table-cell table:style-name="ce52" office:value-type="float" office:value="111874.02" calcext:value-type="float">
            <text:p>111,874.02</text:p>
          </table:table-cell>
          <table:table-cell table:style-name="ce52" office:value-type="float" office:value="8593.46" calcext:value-type="float">
            <text:p>8,593.46</text:p>
          </table:table-cell>
          <table:table-cell table:style-name="ce52" office:value-type="float" office:value="1331.33" calcext:value-type="float">
            <text:p>1,331.33</text:p>
          </table:table-cell>
          <table:table-cell table:style-name="ce52" office:value-type="float" office:value="1151.69" calcext:value-type="float">
            <text:p>1,151.69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52" office:value-type="float" office:value="179.64" calcext:value-type="float">
            <text:p>179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79　件；土地筆數：5,184　筆；面積：　10,066,875.56　平方公尺" calcext:value-type="string" table:number-columns-spanned="17" table:number-rows-spanned="1">
            <text:p>本年累計辦理土地複丈案件：件數　2,479　件；土地筆數：5,184　筆；面積：　10,066,875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28　件；建物棟數：1,035　筆；面積：　2,673,374.21　平方公尺" calcext:value-type="string" table:number-columns-spanned="17" table:number-rows-spanned="1">
            <text:p>本年累計辦理建物測量案件：件數　928　件；建物棟數：1,035　筆；面積：　2,673,374.2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338　件；張數：5,680　張。" calcext:value-type="string" table:number-columns-spanned="17" table:number-rows-spanned="1">
            <text:p>本年累計核發謄本：件數　4,338　件；張數：5,68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9年 3月 6日 11:21:15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79" calcext:value-type="float">
            <text:p>2,479</text:p>
          </table:table-cell>
          <table:table-cell table:style-name="ce18"/>
          <table:table-cell table:style-name="ce28" office:value-type="string" calcext:value-type="string">
            <text:p>5,184</text:p>
          </table:table-cell>
          <table:table-cell table:style-name="ce49" office:value-type="float" office:value="10066875.56" calcext:value-type="float">
            <text:p>10,066,875.5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28" calcext:value-type="float">
            <text:p>928</text:p>
          </table:table-cell>
          <table:table-cell table:style-name="ce18"/>
          <table:table-cell table:style-name="ce28" office:value-type="string" calcext:value-type="string">
            <text:p>1,035</text:p>
          </table:table-cell>
          <table:table-cell table:style-name="ce49" office:value-type="float" office:value="2673374.21" calcext:value-type="float">
            <text:p>2,673,374.2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38" calcext:value-type="float">
            <text:p>4,338</text:p>
          </table:table-cell>
          <table:table-cell table:style-name="ce18"/>
          <table:table-cell table:style-name="ce19" office:value-type="float" office:value="5680" calcext:value-type="float">
            <text:p>5,68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9</text:span><text:span text:style-name="T1">年 </text:span><text:span text:style-name="T1">3</text:span><text:span text:style-name="T1">月 </text:span><text:span text:style-name="T1">6</text:span><text:span text:style-name="T1">日 </text:span><text:span text:style-name="T1">11:21:1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115.06" calcext:value-type="float">
            <text:p>96,115.06</text:p>
          </table:table-cell>
          <table:table-cell table:style-name="ce41" office:value-type="float" office:value="88693.6" calcext:value-type="float">
            <text:p>88,693.60</text:p>
          </table:table-cell>
          <table:table-cell table:style-name="ce41" office:value-type="float" office:value="57380.09" calcext:value-type="float">
            <text:p>57,380.09</text:p>
          </table:table-cell>
          <table:table-cell table:style-name="ce41" office:value-type="float" office:value="839.31" calcext:value-type="float">
            <text:p>839.31</text:p>
          </table:table-cell>
          <table:table-cell table:style-name="ce51" office:value-type="float" office:value="8377.55" calcext:value-type="float">
            <text:p>8,377.55</text:p>
          </table:table-cell>
          <table:table-cell table:style-name="ce51" office:value-type="float" office:value="14174.39" calcext:value-type="float">
            <text:p>14,174.39</text:p>
          </table:table-cell>
          <table:table-cell table:style-name="ce51" office:value-type="float" office:value="7922.26" calcext:value-type="float">
            <text:p>7,922.26</text:p>
          </table:table-cell>
          <table:table-cell table:style-name="ce51" office:value-type="float" office:value="7421.46" calcext:value-type="float">
            <text:p>7,421.46</text:p>
          </table:table-cell>
          <table:table-cell table:style-name="ce51" office:value-type="float" office:value="6771.1" calcext:value-type="float">
            <text:p>6,771.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650.36" calcext:value-type="float">
            <text:p>650.3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69" calcext:value-type="float">
            <text:p>169</text:p>
          </table:table-cell>
          <table:table-cell table:style-name="ce40" office:value-type="float" office:value="155" calcext:value-type="float">
            <text:p>155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9" calcext:value-type="float">
            <text:p>41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24" calcext:value-type="float">
            <text:p>224</text:p>
          </table:table-cell>
          <table:table-cell table:style-name="ce40" office:value-type="float" office:value="207" calcext:value-type="float">
            <text:p>207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2355.78" calcext:value-type="float">
            <text:p>512,355.78</text:p>
          </table:table-cell>
          <table:table-cell table:style-name="ce41" office:value-type="float" office:value="332852.42" calcext:value-type="float">
            <text:p>332,852.42</text:p>
          </table:table-cell>
          <table:table-cell table:style-name="ce41" office:value-type="float" office:value="78563.22" calcext:value-type="float">
            <text:p>78,563.22</text:p>
          </table:table-cell>
          <table:table-cell table:style-name="ce41" office:value-type="float" office:value="53488.09" calcext:value-type="float">
            <text:p>53,488.09</text:p>
          </table:table-cell>
          <table:table-cell table:style-name="ce51" office:value-type="float" office:value="99707.94" calcext:value-type="float">
            <text:p>99,707.94</text:p>
          </table:table-cell>
          <table:table-cell table:style-name="ce51" office:value-type="float" office:value="87452.22" calcext:value-type="float">
            <text:p>87,452.22</text:p>
          </table:table-cell>
          <table:table-cell table:style-name="ce51" office:value-type="float" office:value="13640.95" calcext:value-type="float">
            <text:p>13,640.95</text:p>
          </table:table-cell>
          <table:table-cell table:style-name="ce51" office:value-type="float" office:value="179503.36" calcext:value-type="float">
            <text:p>179,503.36</text:p>
          </table:table-cell>
          <table:table-cell table:style-name="ce51" office:value-type="float" office:value="11807.11" calcext:value-type="float">
            <text:p>11,807.11</text:p>
          </table:table-cell>
          <table:table-cell table:style-name="ce51" office:value-type="float" office:value="155203.4" calcext:value-type="float">
            <text:p>155,203.40</text:p>
          </table:table-cell>
          <table:table-cell table:style-name="ce51" office:value-type="float" office:value="12492.85" calcext:value-type="float">
            <text:p>12,492.8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79" calcext:value-type="float">
            <text:p>179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83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521.5" calcext:value-type="float">
            <text:p>107,521.50</text:p>
          </table:table-cell>
          <table:table-cell table:style-name="ce41" office:value-type="float" office:value="88817.66" calcext:value-type="float">
            <text:p>88,817.66</text:p>
          </table:table-cell>
          <table:table-cell table:style-name="ce41" office:value-type="float" office:value="32825.81" calcext:value-type="float">
            <text:p>32,825.81</text:p>
          </table:table-cell>
          <table:table-cell table:style-name="ce41" office:value-type="float" office:value="6975.1" calcext:value-type="float">
            <text:p>6,975.10</text:p>
          </table:table-cell>
          <table:table-cell table:style-name="ce51" office:value-type="float" office:value="25131.82" calcext:value-type="float">
            <text:p>25,131.82</text:p>
          </table:table-cell>
          <table:table-cell table:style-name="ce51" office:value-type="float" office:value="22524.93" calcext:value-type="float">
            <text:p>22,524.93</text:p>
          </table:table-cell>
          <table:table-cell table:style-name="ce51" office:value-type="float" office:value="1360" calcext:value-type="float">
            <text:p>1,360.00</text:p>
          </table:table-cell>
          <table:table-cell table:style-name="ce51" office:value-type="float" office:value="18703.84" calcext:value-type="float">
            <text:p>18,703.84</text:p>
          </table:table-cell>
          <table:table-cell table:style-name="ce51" office:value-type="float" office:value="5680.63" calcext:value-type="float">
            <text:p>5,680.63</text:p>
          </table:table-cell>
          <table:table-cell table:style-name="ce51" office:value-type="float" office:value="10595.21" calcext:value-type="float">
            <text:p>10,595.21</text:p>
          </table:table-cell>
          <table:table-cell table:style-name="ce51" office:value-type="float" office:value="2428" calcext:value-type="float">
            <text:p>2,42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893.75" calcext:value-type="float">
            <text:p>94,893.75</text:p>
          </table:table-cell>
          <table:table-cell table:style-name="ce41" office:value-type="float" office:value="75362.27" calcext:value-type="float">
            <text:p>75,362.27</text:p>
          </table:table-cell>
          <table:table-cell table:style-name="ce41" office:value-type="float" office:value="10992.75" calcext:value-type="float">
            <text:p>10,992.75</text:p>
          </table:table-cell>
          <table:table-cell table:style-name="ce41" office:value-type="float" office:value="10935.75" calcext:value-type="float">
            <text:p>10,935.75</text:p>
          </table:table-cell>
          <table:table-cell table:style-name="ce51" office:value-type="float" office:value="35759.23" calcext:value-type="float">
            <text:p>35,759.23</text:p>
          </table:table-cell>
          <table:table-cell table:style-name="ce51" office:value-type="float" office:value="16219.54" calcext:value-type="float">
            <text:p>16,219.54</text:p>
          </table:table-cell>
          <table:table-cell table:style-name="ce51" office:value-type="float" office:value="1455" calcext:value-type="float">
            <text:p>1,455.00</text:p>
          </table:table-cell>
          <table:table-cell table:style-name="ce51" office:value-type="float" office:value="19531.48" calcext:value-type="float">
            <text:p>19,531.48</text:p>
          </table:table-cell>
          <table:table-cell table:style-name="ce51" office:value-type="float" office:value="6002.48" calcext:value-type="float">
            <text:p>6,002.48</text:p>
          </table:table-cell>
          <table:table-cell table:style-name="ce51" office:value-type="float" office:value="3844" calcext:value-type="float">
            <text:p>3,844.00</text:p>
          </table:table-cell>
          <table:table-cell table:style-name="ce51" office:value-type="float" office:value="9685" calcext:value-type="float">
            <text:p>9,68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9940.53" calcext:value-type="float">
            <text:p>309,940.53</text:p>
          </table:table-cell>
          <table:table-cell table:style-name="ce41" office:value-type="float" office:value="168672.49" calcext:value-type="float">
            <text:p>168,672.49</text:p>
          </table:table-cell>
          <table:table-cell table:style-name="ce41" office:value-type="float" office:value="34744.66" calcext:value-type="float">
            <text:p>34,744.66</text:p>
          </table:table-cell>
          <table:table-cell table:style-name="ce41" office:value-type="float" office:value="35577.24" calcext:value-type="float">
            <text:p>35,577.24</text:p>
          </table:table-cell>
          <table:table-cell table:style-name="ce51" office:value-type="float" office:value="38816.89" calcext:value-type="float">
            <text:p>38,816.89</text:p>
          </table:table-cell>
          <table:table-cell table:style-name="ce51" office:value-type="float" office:value="48707.75" calcext:value-type="float">
            <text:p>48,707.75</text:p>
          </table:table-cell>
          <table:table-cell table:style-name="ce51" office:value-type="float" office:value="10825.95" calcext:value-type="float">
            <text:p>10,825.95</text:p>
          </table:table-cell>
          <table:table-cell table:style-name="ce51" office:value-type="float" office:value="141268.04" calcext:value-type="float">
            <text:p>141,268.04</text:p>
          </table:table-cell>
          <table:table-cell table:style-name="ce51" office:value-type="float" office:value="124" calcext:value-type="float">
            <text:p>124.00</text:p>
          </table:table-cell>
          <table:table-cell table:style-name="ce51" office:value-type="float" office:value="140764.19" calcext:value-type="float">
            <text:p>140,764.19</text:p>
          </table:table-cell>
          <table:table-cell table:style-name="ce51" office:value-type="float" office:value="379.85" calcext:value-type="float">
            <text:p>379.8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79　件；土地筆數：5,184　筆；面積：　10,066,875.56　平方公尺" calcext:value-type="string" table:number-columns-spanned="17" table:number-rows-spanned="1">
            <text:p>本年累計辦理土地複丈案件：件數　2,479　件；土地筆數：5,184　筆；面積：　10,066,875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28　件；建物棟數：1,035　筆；面積：　2,673,374.21　平方公尺" calcext:value-type="string" table:number-columns-spanned="17" table:number-rows-spanned="1">
            <text:p>本年累計辦理建物測量案件：件數　928　件；建物棟數：1,035　筆；面積：　2,673,374.2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338　件；張數：5,680　張。" calcext:value-type="string" table:number-columns-spanned="17" table:number-rows-spanned="1">
            <text:p>本年累計核發謄本：件數　4,338　件；張數：5,68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3-06T11:25:53</dc:date>
    <meta:print-date>2006-08-09T14:01:55</meta:print-date>
    <meta:document-statistic meta:table-count="4" meta:cell-count="1890" meta:object-count="4"/>
    <meta:generator>LibreOffice/6.2.7.1$Windows_X86_64 LibreOffice_project/23edc44b61b830b7d749943e020e96f5a7df63bf</meta:generator>
  </office:meta>
</office:document-meta>
</file>