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0.92mm"/>
    </style:style>
    <style:style style:name="co3" style:family="table-column">
      <style:table-column-properties fo:break-before="auto" style:column-width="13.83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0.2mm"/>
    </style:style>
    <style:style style:name="co11" style:family="table-column">
      <style:table-column-properties fo:break-before="auto" style:column-width="42.4mm"/>
    </style:style>
    <style:style style:name="co12" style:family="table-column">
      <style:table-column-properties fo:break-before="page" style:column-width="30.7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16.02mm"/>
    </style:style>
    <style:style style:name="co16" style:family="table-column">
      <style:table-column-properties fo:break-before="auto" style:column-width="20.02mm"/>
    </style:style>
    <style:style style:name="co17" style:family="table-column">
      <style:table-column-properties fo:break-before="page" style:column-width="29.85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26.93mm"/>
    </style:style>
    <style:style style:name="co21" style:family="table-column">
      <style:table-column-properties fo:break-before="auto" style:column-width="18.93mm"/>
    </style:style>
    <style:style style:name="co22" style:family="table-column">
      <style:table-column-properties fo:break-before="auto" style:column-width="21.47mm"/>
    </style:style>
    <style:style style:name="co23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1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number-columns-repeated="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number-columns-repeated="21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彰化縣政府(民政處)</text:p>
            </table:table-cell>
            <table:table-cell table:style-name="ce1" office:value-type="string" calcext:value-type="string">
              <text:p>公開類</text:p>
            </table:table-cell>
            <table:table-cell table:number-columns-repeated="14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27"/>
            <table:table-cell table:style-name="ce1" office:value-type="string" calcext:value-type="string" table:number-columns-spanned="2" table:number-rows-spanned="1">
              <text:p>彰化縣政府(民政處)</text:p>
            </table:table-cell>
            <table:covered-table-cell table:style-name="ce27"/>
            <table:table-cell table:style-name="ce1" office:value-type="string" calcext:value-type="string">
              <text:p>公開類</text:p>
            </table:table-cell>
            <table:table-cell table:number-columns-repeated="13"/>
            <table:table-cell table:style-name="ce28"/>
            <table:table-cell table:style-name="ce29" table:number-columns-repeated="2"/>
            <table:table-cell table:style-name="ce30"/>
            <table:table-cell table:style-name="ce31" office:value-type="string" calcext:value-type="string">
              <text:p>編製機關</text:p>
            </table:table-cell>
            <table:table-cell table:style-name="ce32" office:value-type="string" calcext:value-type="string" table:number-columns-spanned="2" table:number-rows-spanned="1">
              <text:p>彰化縣政府(民政處)</text:p>
            </table:table-cell>
            <table:covered-table-cell table:style-name="ce32"/>
            <table:table-cell table:number-columns-repeated="960"/>
          </table:table-row>
          <table:table-row table:style-name="ro1">
            <table:table-cell table:style-name="ce1" office:value-type="string" calcext:value-type="string">
              <text:p>月　報</text:p>
            </table:table-cell>
            <table:table-cell table:style-name="ce10" office:value-type="string" calcext:value-type="string" table:number-columns-spanned="21" table:number-rows-spanned="1">
              <text:p>次月5日前編送</text:p>
            </table:table-cell>
            <table:covered-table-cell table:number-columns-repeated="20" table:style-name="ce13"/>
            <table:table-cell table:style-name="ce1" office:value-type="string" calcext:value-type="string">
              <text:p>表　　號</text:p>
            </table:table-cell>
            <table:table-cell table:style-name="ce1" office:value-type="string" calcext:value-type="string">
              <text:p>1221-00-01-2</text:p>
            </table:table-cell>
            <table:table-cell table:style-name="ce1" office:value-type="string" calcext:value-type="string">
              <text:p>月　報</text:p>
            </table:table-cell>
            <table:table-cell table:style-name="ce23" office:value-type="string" calcext:value-type="string" table:number-columns-spanned="14" table:number-rows-spanned="1">
              <text:p>次月5日前編送</text:p>
            </table:table-cell>
            <table:covered-table-cell table:number-columns-repeated="12" table:style-name="ce24"/>
            <table:covered-table-cell table:style-name="ce26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27"/>
            <table:table-cell table:style-name="ce1" office:value-type="string" calcext:value-type="string" table:number-columns-spanned="2" table:number-rows-spanned="1">
              <text:p>1221-00-01-2</text:p>
            </table:table-cell>
            <table:covered-table-cell table:style-name="ce27"/>
            <table:table-cell table:style-name="ce1" office:value-type="string" calcext:value-type="string">
              <text:p>月　報</text:p>
            </table:table-cell>
            <table:table-cell table:style-name="ce23" office:value-type="string" calcext:value-type="string" table:number-columns-spanned="17" table:number-rows-spanned="1">
              <text:p>次月5日前編送</text:p>
            </table:table-cell>
            <table:covered-table-cell table:number-columns-repeated="15" table:style-name="ce24"/>
            <table:covered-table-cell table:style-name="ce26"/>
            <table:table-cell table:style-name="ce31" office:value-type="string" calcext:value-type="string">
              <text:p>表　　號</text:p>
            </table:table-cell>
            <table:table-cell table:style-name="ce32" office:value-type="string" calcext:value-type="string" table:number-columns-spanned="2" table:number-rows-spanned="1">
              <text:p>1221-00-01-2</text:p>
            </table:table-cell>
            <table:covered-table-cell table:style-name="ce32"/>
            <table:table-cell table:number-columns-repeated="960"/>
          </table:table-row>
          <table:table-row table:style-name="ro1"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21" table:number-rows-spanned="1">
              <text:p>彰化縣各鄉鎮市　村里鄰戶數、人口數與戶籍動態登記數按性別、登記項目及區域分</text:p>
            </table:table-cell>
            <table:covered-table-cell table:number-columns-repeated="20" table:style-name="ce12"/>
            <table:table-cell table:number-columns-repeated="2"/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14" table:number-rows-spanned="1">
              <text:p>彰化縣各鄉鎮市　村里鄰戶數、人口數與戶籍動態登記數按性別、登記項目及區域分</text:p>
            </table:table-cell>
            <table:covered-table-cell table:number-columns-repeated="13" table:style-name="ce25"/>
            <table:table-cell table:number-columns-repeated="4"/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17" table:number-rows-spanned="1">
              <text:p>彰化縣各鄉鎮市　村里鄰戶數、人口數與戶籍動態登記數按性別、登記項目及區域分</text:p>
            </table:table-cell>
            <table:covered-table-cell table:number-columns-repeated="16" table:style-name="ce25"/>
            <table:table-cell table:number-columns-repeated="963"/>
          </table:table-row>
          <table:table-row table:style-name="ro1">
            <table:table-cell/>
            <table:table-cell table:style-name="ce11" office:value-type="string" calcext:value-type="string" table:number-columns-spanned="21" table:number-rows-spanned="1">
              <text:p>中華民國109年02月</text:p>
            </table:table-cell>
            <table:covered-table-cell table:number-columns-repeated="20" table:style-name="ce12"/>
            <table:table-cell table:number-columns-repeated="1002"/>
          </table:table-row>
          <table:table-row table:style-name="ro1">
            <table:table-cell table:style-name="ce2" office:value-type="string" calcext:value-type="string">
              <text:p>RRRP03310</text:p>
            </table:table-cell>
            <table:table-cell table:number-columns-repeated="22"/>
            <table:table-cell table:style-name="ce22" office:value-type="string" calcext:value-type="string">
              <text:p>單位：戶；人；對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3">
              <text:p>區域代碼</text:p>
            </table:table-cell>
            <table:table-cell table:style-name="ce3" office:value-type="string" calcext:value-type="string" table:number-columns-spanned="1" table:number-rows-spanned="3">
              <text:p>區域別</text:p>
            </table:table-cell>
            <table:table-cell table:style-name="ce3" office:value-type="string" calcext:value-type="string" table:number-columns-spanned="2" table:number-rows-spanned="1">
              <text:p>村里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鄰數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15" table:number-rows-spanned="1">
              <text:p>遷入人數</text:p>
            </table:table-cell>
            <table:covered-table-cell table:number-columns-repeated="13" table:style-name="ce19"/>
            <table:covered-table-cell table:style-name="ce15"/>
            <table:table-cell table:style-name="ce3" office:value-type="string" calcext:value-type="string" table:number-columns-spanned="15" table:number-rows-spanned="1">
              <text:p>遷出人數</text:p>
            </table:table-cell>
            <table:covered-table-cell table:number-columns-repeated="13" table:style-name="ce19"/>
            <table:covered-table-cell table:style-name="ce15"/>
            <table:table-cell table:style-name="ce3" office:value-type="string" calcext:value-type="string" table:number-columns-spanned="2" table:number-rows-spanned="1">
              <text:p>住址變更人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行政區域調整人數</text:p>
            </table:table-cell>
            <table:covered-table-cell table:style-name="ce15"/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3" table:style-name="ce19"/>
            <table:covered-table-cell table:style-name="ce15"/>
            <table:table-cell table:style-name="ce3" office:value-type="string" calcext:value-type="string" table:number-columns-spanned="2" table:number-rows-spanned="1">
              <text:p>生母原屬國籍(地區)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生父原屬國籍(地區)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style-name="ce3" office:value-type="string" calcext:value-type="string" table:number-columns-spanned="1" table:number-rows-spanned="3">
              <text:p>死亡人數</text:p>
            </table:table-cell>
            <table:table-cell table:style-name="ce3" office:value-type="string" calcext:value-type="string" table:number-columns-spanned="1" table:number-rows-spanned="3">
              <text:p>認領人數</text:p>
            </table:table-cell>
            <table:table-cell table:style-name="ce3" office:value-type="string" calcext:value-type="string" table:number-columns-spanned="1" table:number-rows-spanned="3">
              <text:p>收養人數</text:p>
            </table:table-cell>
            <table:table-cell table:style-name="ce3" office:value-type="string" calcext:value-type="string" table:number-columns-spanned="1" table:number-rows-spanned="3">
              <text:p>終止收養人數</text:p>
            </table:table-cell>
            <table:table-cell table:style-name="ce3" office:value-type="string" calcext:value-type="string" table:number-columns-spanned="1" table:number-rows-spanned="3">
              <text:p>監護人數</text:p>
            </table:table-cell>
            <table:table-cell table:style-name="ce3" office:value-type="string" calcext:value-type="string" table:number-columns-spanned="1" table:number-rows-spanned="3">
              <text:p>輔助人數</text:p>
            </table:table-cell>
            <table:table-cell table:style-name="ce3" office:value-type="string" calcext:value-type="string" table:number-columns-spanned="1" table:number-rows-spanned="3">
              <text:p>未成年子女權利義務行使負擔人數　</text:p>
            </table:table-cell>
            <table:table-cell table:style-name="ce3" office:value-type="string" calcext:value-type="string" table:number-columns-spanned="1" table:number-rows-spanned="3">
              <text:p>結婚對數</text:p>
            </table:table-cell>
            <table:table-cell table:style-name="ce33" office:value-type="string" calcext:value-type="string" table:number-columns-spanned="1" table:number-rows-spanned="3">
              <text:p>離婚對數</text:p>
            </table:table-cell>
            <table:table-cell table:style-name="ce39" table:number-columns-repeated="960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自國外</text:p>
            </table:table-cell>
            <table:table-cell table:style-name="ce3" office:value-type="string" calcext:value-type="string" table:number-columns-spanned="9" table:number-rows-spanned="1">
              <text:p>自他省(市)</text:p>
            </table:table-cell>
            <table:covered-table-cell table:number-columns-repeated="7" table:style-name="ce19"/>
            <table:covered-table-cell table:style-name="ce15"/>
            <table:table-cell table:style-name="ce3" office:value-type="string" calcext:value-type="string" table:number-columns-spanned="1" table:number-rows-spanned="2">
              <text:p>自本省他縣(市)</text:p>
            </table:table-cell>
            <table:table-cell table:style-name="ce3" office:value-type="string" calcext:value-type="string" table:number-columns-spanned="1" table:number-rows-spanned="2">
              <text:p>自本縣(市)他鄉(鎮市區)　</text:p>
            </table:table-cell>
            <table:table-cell table:style-name="ce3" office:value-type="string" calcext:value-type="string" table:number-columns-spanned="1" table:number-rows-spanned="2">
              <text:p>初設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往國外</text:p>
            </table:table-cell>
            <table:table-cell table:style-name="ce3" office:value-type="string" calcext:value-type="string" table:number-columns-spanned="9" table:number-rows-spanned="1">
              <text:p>往他省(市)</text:p>
            </table:table-cell>
            <table:covered-table-cell table:number-columns-repeated="7" table:style-name="ce19"/>
            <table:covered-table-cell table:style-name="ce15"/>
            <table:table-cell table:style-name="ce3" office:value-type="string" calcext:value-type="string" table:number-columns-spanned="1" table:number-rows-spanned="2">
              <text:p>往本省他縣(市)</text:p>
            </table:table-cell>
            <table:table-cell table:style-name="ce3" office:value-type="string" calcext:value-type="string" table:number-columns-spanned="1" table:number-rows-spanned="2">
              <text:p>往本縣(市)他鄉(鎮市區)　</text:p>
            </table:table-cell>
            <table:table-cell table:style-name="ce3" office:value-type="string" calcext:value-type="string" table:number-columns-spanned="1" table:number-rows-spanned="2">
              <text:p>廢止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入</text:p>
            </table:table-cell>
            <table:table-cell table:style-name="ce3" office:value-type="string" calcext:value-type="string" table:number-columns-spanned="1" table:number-rows-spanned="2">
              <text:p>出</text:p>
            </table:table-cell>
            <table:table-cell table:style-name="ce3" office:value-type="string" calcext:value-type="string" table:number-columns-spanned="1" table:number-rows-spanned="2">
              <text:p>增</text:p>
            </table:table-cell>
            <table:table-cell table:style-name="ce3" office:value-type="string" calcext:value-type="string" table:number-columns-spanned="1" table:number-rows-spanned="2">
              <text:p>減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15"/>
            <table:table-cell table:style-name="ce3" office:value-type="string" calcext:value-type="string" table:number-columns-spanned="1" table:number-rows-spanned="2">
              <text:p>無依兒童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covered-table-cell table:number-columns-repeated="11" table:style-name="ce4"/>
            <table:covered-table-cell table:style-name="ce34"/>
            <table:table-cell table:style-name="ce39" table:number-columns-repeated="960"/>
          </table:table-row>
          <table:table-row table:style-name="ro2">
            <table:covered-table-cell table:number-columns-repeated="11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6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10" table:style-name="ce5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number-columns-repeated="16" table:style-name="ce5"/>
            <table:covered-table-cell table:style-name="ce35"/>
            <table:table-cell table:style-name="ce39" table:number-columns-repeated="960"/>
          </table:table-row>
        </table:table-header-rows>
        <table:table-row table:style-name="ro3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71761" calcext:value-type="float">
            <text:p>1,271,761</text:p>
          </table:table-cell>
          <table:table-cell table:style-name="ce14" office:value-type="float" office:value="2770" calcext:value-type="float">
            <text:p>2,7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32" calcext:value-type="float">
            <text:p>3,43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339" calcext:value-type="float">
            <text:p>2,3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921" calcext:value-type="float">
            <text:p>9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9" calcext:value-type="float">
            <text:p>219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589" calcext:value-type="float">
            <text:p>589</text:p>
          </table:table-cell>
          <table:table-cell table:style-name="ce14" office:value-type="float" office:value="9186" calcext:value-type="float">
            <text:p>9,186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4" office:value-type="float" office:value="393047" calcext:value-type="float">
            <text:p>393,04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6755" calcext:value-type="float">
            <text:p>646,755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734" calcext:value-type="float">
            <text:p>7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49" calcext:value-type="float">
            <text:p>1,1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72" calcext:value-type="float">
            <text:p>572</text:p>
          </table:table-cell>
          <table:table-cell table:style-name="ce37" office:value-type="float" office:value="167" calcext:value-type="float">
            <text:p>167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25006" calcext:value-type="float">
            <text:p>625,006</text:p>
          </table:table-cell>
          <table:table-cell table:style-name="ce14" office:value-type="float" office:value="1576" calcext:value-type="float">
            <text:p>1,5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88" calcext:value-type="float">
            <text:p>88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90" calcext:value-type="float">
            <text:p>1,1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259" calcext:value-type="float">
            <text:p>232,25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9" calcext:value-type="float">
            <text:p>19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04" calcext:value-type="float">
            <text:p>6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7443" calcext:value-type="float">
            <text:p>77,44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314" calcext:value-type="float">
            <text:p>114,31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2" calcext:value-type="float">
            <text:p>2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2" calcext:value-type="float">
            <text:p>112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7945" calcext:value-type="float">
            <text:p>117,945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2" calcext:value-type="float">
            <text:p>3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069" calcext:value-type="float">
            <text:p>125,06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45" calcext:value-type="float">
            <text:p>3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40516" calcext:value-type="float">
            <text:p>40,51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1985" calcext:value-type="float">
            <text:p>61,98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9" calcext:value-type="float">
            <text:p>5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3084" calcext:value-type="float">
            <text:p>63,08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9" calcext:value-type="float">
            <text:p>1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858" calcext:value-type="float">
            <text:p>86,85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7" calcext:value-type="float">
            <text:p>1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style-name="ce14" office:value-type="float" office:value="25040" calcext:value-type="float">
            <text:p>25,04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049" calcext:value-type="float">
            <text:p>44,0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809" calcext:value-type="float">
            <text:p>42,80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462" calcext:value-type="float">
            <text:p>90,46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8" calcext:value-type="float">
            <text:p>1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27242" calcext:value-type="float">
            <text:p>27,2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981" calcext:value-type="float">
            <text:p>45,98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481" calcext:value-type="float">
            <text:p>44,481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337" calcext:value-type="float">
            <text:p>33,33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10909" calcext:value-type="float">
            <text:p>10,90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789" calcext:value-type="float">
            <text:p>16,78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548" calcext:value-type="float">
            <text:p>16,5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177" calcext:value-type="float">
            <text:p>55,17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26" calcext:value-type="float">
            <text:p>426</text:p>
          </table:table-cell>
          <table:table-cell table:style-name="ce14" office:value-type="float" office:value="16580" calcext:value-type="float">
            <text:p>16,5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867" calcext:value-type="float">
            <text:p>27,8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310" calcext:value-type="float">
            <text:p>27,310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147" calcext:value-type="float">
            <text:p>41,147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13296" calcext:value-type="float">
            <text:p>13,29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089" calcext:value-type="float">
            <text:p>21,089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58" calcext:value-type="float">
            <text:p>20,0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970" calcext:value-type="float">
            <text:p>49,97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155" calcext:value-type="float">
            <text:p>15,15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692" calcext:value-type="float">
            <text:p>25,69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78" calcext:value-type="float">
            <text:p>24,278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03" calcext:value-type="float">
            <text:p>16,703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4481" calcext:value-type="float">
            <text:p>4,48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585" calcext:value-type="float">
            <text:p>8,585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8" calcext:value-type="float">
            <text:p>8,11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498" calcext:value-type="float">
            <text:p>37,498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float" office:value="10377" calcext:value-type="float">
            <text:p>10,37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41" calcext:value-type="float">
            <text:p>19,041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457" calcext:value-type="float">
            <text:p>18,45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4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696" calcext:value-type="float">
            <text:p>46,69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4" office:value-type="float" office:value="13113" calcext:value-type="float">
            <text:p>13,11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321" calcext:value-type="float">
            <text:p>24,3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375" calcext:value-type="float">
            <text:p>22,375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069" calcext:value-type="float">
            <text:p>39,06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10988" calcext:value-type="float">
            <text:p>10,9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137" calcext:value-type="float">
            <text:p>20,1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32" calcext:value-type="float">
            <text:p>18,93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5478" calcext:value-type="float">
            <text:p>45,47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float" office:value="14267" calcext:value-type="float">
            <text:p>14,26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344" calcext:value-type="float">
            <text:p>23,3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34" calcext:value-type="float">
            <text:p>22,134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327" calcext:value-type="float">
            <text:p>23,32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826" calcext:value-type="float">
            <text:p>6,8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269" calcext:value-type="float">
            <text:p>12,26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58" calcext:value-type="float">
            <text:p>11,05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091" calcext:value-type="float">
            <text:p>37,091</text:p>
          </table:table-cell>
          <table:table-cell table:style-name="ce14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float" office:value="11368" calcext:value-type="float">
            <text:p>11,3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18" calcext:value-type="float">
            <text:p>19,11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73" calcext:value-type="float">
            <text:p>17,973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113" calcext:value-type="float">
            <text:p>32,113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872" calcext:value-type="float">
            <text:p>16,872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241" calcext:value-type="float">
            <text:p>15,241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714" calcext:value-type="float">
            <text:p>34,7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10882" calcext:value-type="float">
            <text:p>10,8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814" calcext:value-type="float">
            <text:p>17,814</text:p>
          </table:table-cell>
          <table:table-cell table:style-name="ce14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900" calcext:value-type="float">
            <text:p>16,90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543" calcext:value-type="float">
            <text:p>36,543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10999" calcext:value-type="float">
            <text:p>10,9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90" calcext:value-type="float">
            <text:p>18,890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53" calcext:value-type="float">
            <text:p>17,65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54" calcext:value-type="float">
            <text:p>42,55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float" office:value="13028" calcext:value-type="float">
            <text:p>13,02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851" calcext:value-type="float">
            <text:p>21,85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703" calcext:value-type="float">
            <text:p>20,70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26" calcext:value-type="float">
            <text:p>14,826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5299" calcext:value-type="float">
            <text:p>5,29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16" calcext:value-type="float">
            <text:p>7,816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010" calcext:value-type="float">
            <text:p>7,0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956" calcext:value-type="float">
            <text:p>26,9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8025" calcext:value-type="float">
            <text:p>8,0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915" calcext:value-type="float">
            <text:p>13,9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041" calcext:value-type="float">
            <text:p>13,041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4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354" calcext:value-type="float">
            <text:p>30,354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4" office:value-type="float" office:value="9122" calcext:value-type="float">
            <text:p>9,12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661" calcext:value-type="float">
            <text:p>15,661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93" calcext:value-type="float">
            <text:p>14,693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034" calcext:value-type="float">
            <text:p>33,03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float" office:value="10144" calcext:value-type="float">
            <text:p>10,14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445" calcext:value-type="float">
            <text:p>17,445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589" calcext:value-type="float">
            <text:p>15,5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317" calcext:value-type="float">
            <text:p>16,3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5198" calcext:value-type="float">
            <text:p>5,1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801" calcext:value-type="float">
            <text:p>8,80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516" calcext:value-type="float">
            <text:p>7,5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99" calcext:value-type="float">
            <text:p>14,899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4582" calcext:value-type="float">
            <text:p>4,58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94" calcext:value-type="float">
            <text:p>7,79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60"/>
        </table:table-row>
        <table:table-row table:style-name="ro3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05" calcext:value-type="float">
            <text:p>7,105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310" calcext:value-type="float">
            <text:p>29,310</text:p>
          </table:table-cell>
          <table:table-cell table:style-name="ce14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8997" calcext:value-type="float">
            <text:p>8,9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315" calcext:value-type="float">
            <text:p>15,315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3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13995" calcext:value-type="float">
            <text:p>13,995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7"/>
          <table:table-cell table:style-name="ce38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64" table:number-rows-spanned="1"/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ce1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64" table:number-rows-spanned="1">
            <text:p>製表日期：109年3月1日08時20分05秒</text:p>
          </table:table-cell>
          <table:covered-table-cell table:number-columns-repeated="63" table:style-name="ce12"/>
          <table:table-cell table:number-columns-repeated="960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RRRP03310.$A$1" table:expression="[$RRRP03310.$A$1:.$B$1048576];[$RRRP03310.$A$1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3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mm" fo:margin-left="0mm" fo:margin-right="0mm" fo:margin-top="15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print-date>2020-03-02T02:08:28</meta:print-date>
    <meta:creation-date>2020-03-01T00:20:04</meta:creation-date>
    <dc:date>2020-03-02T02:09:33</dc:date>
    <meta:generator>LibreOffice/6.2.7.1$Windows_X86_64 LibreOffice_project/23edc44b61b830b7d749943e020e96f5a7df63bf</meta:generator>
    <meta:document-statistic meta:table-count="1" meta:cell-count="49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