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3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130" calcext:value-type="float">
            <text:p>4,130</text:p>
          </table:table-cell>
          <table:table-cell table:style-name="ce18"/>
          <table:table-cell table:style-name="ce28" office:value-type="string" calcext:value-type="string">
            <text:p>8,639</text:p>
          </table:table-cell>
          <table:table-cell table:style-name="ce49" office:value-type="float" office:value="15650052.64" calcext:value-type="float">
            <text:p>15,650,052.64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7" calcext:value-type="float">
            <text:p>1,527</text:p>
          </table:table-cell>
          <table:table-cell table:style-name="ce18"/>
          <table:table-cell table:style-name="ce28" office:value-type="string" calcext:value-type="string">
            <text:p>1,669</text:p>
          </table:table-cell>
          <table:table-cell table:style-name="ce49" office:value-type="float" office:value="3553353.68" calcext:value-type="float">
            <text:p>3,553,353.6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672" calcext:value-type="float">
            <text:p>6,672</text:p>
          </table:table-cell>
          <table:table-cell table:style-name="ce18"/>
          <table:table-cell table:style-name="ce19" office:value-type="float" office:value="9394" calcext:value-type="float">
            <text:p>9,39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50" calcext:value-type="float">
            <text:p>2,250</text:p>
          </table:table-cell>
          <table:table-cell table:style-name="ce39" office:value-type="float" office:value="1651" calcext:value-type="float">
            <text:p>1,651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8" calcext:value-type="float">
            <text:p>6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334" calcext:value-type="float">
            <text:p>2,334</text:p>
          </table:table-cell>
          <table:table-cell table:style-name="ce39" office:value-type="float" office:value="2031" calcext:value-type="float">
            <text:p>2,031</text:p>
          </table:table-cell>
          <table:table-cell table:style-name="ce81" office:value-type="float" office:value="303" calcext:value-type="float">
            <text:p>303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89" calcext:value-type="float">
            <text:p>4,089</text:p>
          </table:table-cell>
          <table:table-cell table:style-name="ce40" office:value-type="float" office:value="3455" calcext:value-type="float">
            <text:p>3,455</text:p>
          </table:table-cell>
          <table:table-cell table:style-name="ce40" office:value-type="float" office:value="1047" calcext:value-type="float">
            <text:p>1,047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1021" calcext:value-type="float">
            <text:p>1,021</text:p>
          </table:table-cell>
          <table:table-cell table:style-name="ce40" office:value-type="float" office:value="806" calcext:value-type="float">
            <text:p>806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1" calcext:value-type="float">
            <text:p>7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3175" calcext:value-type="float">
            <text:p>3,175</text:p>
          </table:table-cell>
          <table:table-cell table:style-name="ce40" office:value-type="float" office:value="2754" calcext:value-type="float">
            <text:p>2,754</text:p>
          </table:table-cell>
          <table:table-cell table:style-name="ce82" office:value-type="float" office:value="421" calcext:value-type="float">
            <text:p>4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63156.55" calcext:value-type="float">
            <text:p>6,463,156.55</text:p>
          </table:table-cell>
          <table:table-cell table:style-name="ce41" office:value-type="float" office:value="5583177.08" calcext:value-type="float">
            <text:p>5,583,177.08</text:p>
          </table:table-cell>
          <table:table-cell table:style-name="ce41" office:value-type="float" office:value="694584.93" calcext:value-type="float">
            <text:p>694,584.93</text:p>
          </table:table-cell>
          <table:table-cell table:style-name="ce41" office:value-type="float" office:value="288594.1" calcext:value-type="float">
            <text:p>288,594.10</text:p>
          </table:table-cell>
          <table:table-cell table:style-name="ce53" office:value-type="float" office:value="1429625.61" calcext:value-type="float">
            <text:p>1,429,625.61</text:p>
          </table:table-cell>
          <table:table-cell table:style-name="ce53" office:value-type="float" office:value="1370439.18" calcext:value-type="float">
            <text:p>1,370,439.18</text:p>
          </table:table-cell>
          <table:table-cell table:style-name="ce53" office:value-type="float" office:value="1799933.26" calcext:value-type="float">
            <text:p>1,799,933.26</text:p>
          </table:table-cell>
          <table:table-cell table:style-name="ce53" office:value-type="float" office:value="879979.47" calcext:value-type="float">
            <text:p>879,979.47</text:p>
          </table:table-cell>
          <table:table-cell table:style-name="ce53" office:value-type="float" office:value="715256.43" calcext:value-type="float">
            <text:p>715,256.43</text:p>
          </table:table-cell>
          <table:table-cell table:style-name="ce53" office:value-type="float" office:value="110940.5" calcext:value-type="float">
            <text:p>110,940.50</text:p>
          </table:table-cell>
          <table:table-cell table:style-name="ce53" office:value-type="float" office:value="53782.54" calcext:value-type="float">
            <text:p>53,782.5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3714" calcext:value-type="float">
            <text:p>3,714.00</text:p>
          </table:table-cell>
          <table:table-cell table:style-name="ce41" office:value-type="float" office:value="3290" calcext:value-type="float">
            <text:p>3,290.00</text:p>
          </table:table-cell>
          <table:table-cell table:style-name="ce83" office:value-type="float" office:value="424" calcext:value-type="float">
            <text:p>4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1" calcext:value-type="float">
            <text:p>421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26" calcext:value-type="float">
            <text:p>826</text:p>
          </table:table-cell>
          <table:table-cell table:style-name="ce40" office:value-type="float" office:value="671" calcext:value-type="float">
            <text:p>671</text:p>
          </table:table-cell>
          <table:table-cell table:style-name="ce82" office:value-type="float" office:value="155" calcext:value-type="float">
            <text:p>1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0" calcext:value-type="float">
            <text:p>890</text:p>
          </table:table-cell>
          <table:table-cell table:style-name="ce40" office:value-type="float" office:value="788" calcext:value-type="float">
            <text:p>788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135" calcext:value-type="float">
            <text:p>1,135</text:p>
          </table:table-cell>
          <table:table-cell table:style-name="ce40" office:value-type="float" office:value="935" calcext:value-type="float">
            <text:p>935</text:p>
          </table:table-cell>
          <table:table-cell table:style-name="ce82" office:value-type="float" office:value="200" calcext:value-type="float">
            <text:p>2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5442.51" calcext:value-type="float">
            <text:p>755,442.51</text:p>
          </table:table-cell>
          <table:table-cell table:style-name="ce41" office:value-type="float" office:value="708077.7" calcext:value-type="float">
            <text:p>708,077.70</text:p>
          </table:table-cell>
          <table:table-cell table:style-name="ce41" office:value-type="float" office:value="138268.84" calcext:value-type="float">
            <text:p>138,268.84</text:p>
          </table:table-cell>
          <table:table-cell table:style-name="ce41" office:value-type="float" office:value="24644.91" calcext:value-type="float">
            <text:p>24,644.91</text:p>
          </table:table-cell>
          <table:table-cell table:style-name="ce53" office:value-type="float" office:value="198054.85" calcext:value-type="float">
            <text:p>198,054.85</text:p>
          </table:table-cell>
          <table:table-cell table:style-name="ce53" office:value-type="float" office:value="323220.16" calcext:value-type="float">
            <text:p>323,220.16</text:p>
          </table:table-cell>
          <table:table-cell table:style-name="ce53" office:value-type="float" office:value="23888.94" calcext:value-type="float">
            <text:p>23,888.94</text:p>
          </table:table-cell>
          <table:table-cell table:style-name="ce53" office:value-type="float" office:value="47364.81" calcext:value-type="float">
            <text:p>47,364.81</text:p>
          </table:table-cell>
          <table:table-cell table:style-name="ce53" office:value-type="float" office:value="24457.76" calcext:value-type="float">
            <text:p>24,457.76</text:p>
          </table:table-cell>
          <table:table-cell table:style-name="ce53" office:value-type="float" office:value="9361.5" calcext:value-type="float">
            <text:p>9,361.50</text:p>
          </table:table-cell>
          <table:table-cell table:style-name="ce53" office:value-type="float" office:value="13545.55" calcext:value-type="float">
            <text:p>13,545.5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1378" calcext:value-type="float">
            <text:p>1,378.00</text:p>
          </table:table-cell>
          <table:table-cell table:style-name="ce41" office:value-type="float" office:value="1174" calcext:value-type="float">
            <text:p>1,174.00</text:p>
          </table:table-cell>
          <table:table-cell table:style-name="ce83" office:value-type="float" office:value="204" calcext:value-type="float">
            <text:p>20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9" calcext:value-type="float">
            <text:p>369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725.99" calcext:value-type="float">
            <text:p>227,725.99</text:p>
          </table:table-cell>
          <table:table-cell table:style-name="ce41" office:value-type="float" office:value="204253.4" calcext:value-type="float">
            <text:p>204,253.40</text:p>
          </table:table-cell>
          <table:table-cell table:style-name="ce41" office:value-type="float" office:value="41677.29" calcext:value-type="float">
            <text:p>41,677.29</text:p>
          </table:table-cell>
          <table:table-cell table:style-name="ce41" office:value-type="float" office:value="16533.4" calcext:value-type="float">
            <text:p>16,533.40</text:p>
          </table:table-cell>
          <table:table-cell table:style-name="ce53" office:value-type="float" office:value="55477.78" calcext:value-type="float">
            <text:p>55,477.78</text:p>
          </table:table-cell>
          <table:table-cell table:style-name="ce53" office:value-type="float" office:value="86845.93" calcext:value-type="float">
            <text:p>86,845.93</text:p>
          </table:table-cell>
          <table:table-cell table:style-name="ce53" office:value-type="float" office:value="3719" calcext:value-type="float">
            <text:p>3,719.00</text:p>
          </table:table-cell>
          <table:table-cell table:style-name="ce53" office:value-type="float" office:value="23472.59" calcext:value-type="float">
            <text:p>23,472.59</text:p>
          </table:table-cell>
          <table:table-cell table:style-name="ce53" office:value-type="float" office:value="2191.34" calcext:value-type="float">
            <text:p>2,191.34</text:p>
          </table:table-cell>
          <table:table-cell table:style-name="ce53" office:value-type="float" office:value="9219.5" calcext:value-type="float">
            <text:p>9,219.50</text:p>
          </table:table-cell>
          <table:table-cell table:style-name="ce53" office:value-type="float" office:value="12061.75" calcext:value-type="float">
            <text:p>12,061.7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9" calcext:value-type="float">
            <text:p>279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0" calcext:value-type="float">
            <text:p>1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021.91" calcext:value-type="float">
            <text:p>203,021.91</text:p>
          </table:table-cell>
          <table:table-cell table:style-name="ce41" office:value-type="float" office:value="182701.98" calcext:value-type="float">
            <text:p>182,701.98</text:p>
          </table:table-cell>
          <table:table-cell table:style-name="ce41" office:value-type="float" office:value="26979.97" calcext:value-type="float">
            <text:p>26,979.97</text:p>
          </table:table-cell>
          <table:table-cell table:style-name="ce41" office:value-type="float" office:value="330.5" calcext:value-type="float">
            <text:p>330.50</text:p>
          </table:table-cell>
          <table:table-cell table:style-name="ce53" office:value-type="float" office:value="73503.1" calcext:value-type="float">
            <text:p>73,503.10</text:p>
          </table:table-cell>
          <table:table-cell table:style-name="ce53" office:value-type="float" office:value="81888.41" calcext:value-type="float">
            <text:p>81,888.4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0319.93" calcext:value-type="float">
            <text:p>20,319.93</text:p>
          </table:table-cell>
          <table:table-cell table:style-name="ce53" office:value-type="float" office:value="18757.1" calcext:value-type="float">
            <text:p>18,757.10</text:p>
          </table:table-cell>
          <table:table-cell table:style-name="ce53" office:value-type="float" office:value="142" calcext:value-type="float">
            <text:p>142.00</text:p>
          </table:table-cell>
          <table:table-cell table:style-name="ce53" office:value-type="float" office:value="1420.83" calcext:value-type="float">
            <text:p>1,420.8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910.67" calcext:value-type="float">
            <text:p>226,910.67</text:p>
          </table:table-cell>
          <table:table-cell table:style-name="ce41" office:value-type="float" office:value="223444.38" calcext:value-type="float">
            <text:p>223,444.38</text:p>
          </table:table-cell>
          <table:table-cell table:style-name="ce41" office:value-type="float" office:value="65687.44" calcext:value-type="float">
            <text:p>65,687.44</text:p>
          </table:table-cell>
          <table:table-cell table:style-name="ce41" office:value-type="float" office:value="7781.01" calcext:value-type="float">
            <text:p>7,781.01</text:p>
          </table:table-cell>
          <table:table-cell table:style-name="ce53" office:value-type="float" office:value="41157.32" calcext:value-type="float">
            <text:p>41,157.32</text:p>
          </table:table-cell>
          <table:table-cell table:style-name="ce53" office:value-type="float" office:value="92383.08" calcext:value-type="float">
            <text:p>92,383.08</text:p>
          </table:table-cell>
          <table:table-cell table:style-name="ce53" office:value-type="float" office:value="16435.53" calcext:value-type="float">
            <text:p>16,435.53</text:p>
          </table:table-cell>
          <table:table-cell table:style-name="ce53" office:value-type="float" office:value="3466.29" calcext:value-type="float">
            <text:p>3,466.29</text:p>
          </table:table-cell>
          <table:table-cell table:style-name="ce53" office:value-type="float" office:value="3403.32" calcext:value-type="float">
            <text:p>3,403.3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2.97" calcext:value-type="float">
            <text:p>62.9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783.94" calcext:value-type="float">
            <text:p>97,783.94</text:p>
          </table:table-cell>
          <table:table-cell table:style-name="ce41" office:value-type="float" office:value="97677.94" calcext:value-type="float">
            <text:p>97,677.94</text:p>
          </table:table-cell>
          <table:table-cell table:style-name="ce41" office:value-type="float" office:value="3924.14" calcext:value-type="float">
            <text:p>3,924.1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7916.65" calcext:value-type="float">
            <text:p>27,916.65</text:p>
          </table:table-cell>
          <table:table-cell table:style-name="ce53" office:value-type="float" office:value="62102.74" calcext:value-type="float">
            <text:p>62,102.74</text:p>
          </table:table-cell>
          <table:table-cell table:style-name="ce53" office:value-type="float" office:value="3734.41" calcext:value-type="float">
            <text:p>3,734.41</text:p>
          </table:table-cell>
          <table:table-cell table:number-columns-repeated="2" table:style-name="ce53" office:value-type="float" office:value="106" calcext:value-type="float">
            <text:p>106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42" calcext:value-type="float">
            <text:p>342</text:p>
          </table:table-cell>
          <table:table-cell table:style-name="ce40" office:value-type="float" office:value="301" calcext:value-type="float">
            <text:p>301</text:p>
          </table:table-cell>
          <table:table-cell table:style-name="ce8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3" calcext:value-type="float">
            <text:p>343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54" calcext:value-type="float">
            <text:p>454</text:p>
          </table:table-cell>
          <table:table-cell table:style-name="ce40" office:value-type="float" office:value="393" calcext:value-type="float">
            <text:p>393</text:p>
          </table:table-cell>
          <table:table-cell table:style-name="ce82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8575.03" calcext:value-type="float">
            <text:p>628,575.03</text:p>
          </table:table-cell>
          <table:table-cell table:style-name="ce41" office:value-type="float" office:value="457498.69" calcext:value-type="float">
            <text:p>457,498.69</text:p>
          </table:table-cell>
          <table:table-cell table:style-name="ce41" office:value-type="float" office:value="55741.59" calcext:value-type="float">
            <text:p>55,741.59</text:p>
          </table:table-cell>
          <table:table-cell table:style-name="ce41" office:value-type="float" office:value="15346.76" calcext:value-type="float">
            <text:p>15,346.76</text:p>
          </table:table-cell>
          <table:table-cell table:style-name="ce53" office:value-type="float" office:value="327765.65" calcext:value-type="float">
            <text:p>327,765.65</text:p>
          </table:table-cell>
          <table:table-cell table:style-name="ce53" office:value-type="float" office:value="55548.18" calcext:value-type="float">
            <text:p>55,548.18</text:p>
          </table:table-cell>
          <table:table-cell table:style-name="ce53" office:value-type="float" office:value="3096.51" calcext:value-type="float">
            <text:p>3,096.51</text:p>
          </table:table-cell>
          <table:table-cell table:style-name="ce53" office:value-type="float" office:value="171076.34" calcext:value-type="float">
            <text:p>171,076.34</text:p>
          </table:table-cell>
          <table:table-cell table:style-name="ce53" office:value-type="float" office:value="101260.52" calcext:value-type="float">
            <text:p>101,260.52</text:p>
          </table:table-cell>
          <table:table-cell table:style-name="ce53" office:value-type="float" office:value="63277.69" calcext:value-type="float">
            <text:p>63,277.69</text:p>
          </table:table-cell>
          <table:table-cell table:style-name="ce53" office:value-type="float" office:value="6538.13" calcext:value-type="float">
            <text:p>6,538.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613" calcext:value-type="float">
            <text:p>613.00</text:p>
          </table:table-cell>
          <table:table-cell table:style-name="ce41" office:value-type="float" office:value="546" calcext:value-type="float">
            <text:p>546.00</text:p>
          </table:table-cell>
          <table:table-cell table:style-name="ce83" office:value-type="float" office:value="67" calcext:value-type="float">
            <text:p>6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1033.49" calcext:value-type="float">
            <text:p>381,033.49</text:p>
          </table:table-cell>
          <table:table-cell table:style-name="ce41" office:value-type="float" office:value="284429.55" calcext:value-type="float">
            <text:p>284,429.55</text:p>
          </table:table-cell>
          <table:table-cell table:style-name="ce41" office:value-type="float" office:value="30025.55" calcext:value-type="float">
            <text:p>30,025.55</text:p>
          </table:table-cell>
          <table:table-cell table:style-name="ce41" office:value-type="float" office:value="8394.55" calcext:value-type="float">
            <text:p>8,394.55</text:p>
          </table:table-cell>
          <table:table-cell table:style-name="ce41" office:value-type="float" office:value="238603.69" calcext:value-type="float">
            <text:p>238,603.69</text:p>
          </table:table-cell>
          <table:table-cell table:style-name="ce41" office:value-type="float" office:value="5350.25" calcext:value-type="float">
            <text:p>5,350.25</text:p>
          </table:table-cell>
          <table:table-cell table:style-name="ce41" office:value-type="float" office:value="2055.51" calcext:value-type="float">
            <text:p>2,055.51</text:p>
          </table:table-cell>
          <table:table-cell table:style-name="ce41" office:value-type="float" office:value="96603.94" calcext:value-type="float">
            <text:p>96,603.94</text:p>
          </table:table-cell>
          <table:table-cell table:style-name="ce41" office:value-type="float" office:value="86799.87" calcext:value-type="float">
            <text:p>86,799.87</text:p>
          </table:table-cell>
          <table:table-cell table:style-name="ce41" office:value-type="float" office:value="5340.49" calcext:value-type="float">
            <text:p>5,340.49</text:p>
          </table:table-cell>
          <table:table-cell table:style-name="ce41" office:value-type="float" office:value="4463.58" calcext:value-type="float">
            <text:p>4,463.5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5" calcext:value-type="float">
            <text:p>17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7541.54" calcext:value-type="float">
            <text:p>247,541.54</text:p>
          </table:table-cell>
          <table:table-cell table:style-name="ce41" office:value-type="float" office:value="173069.14" calcext:value-type="float">
            <text:p>173,069.14</text:p>
          </table:table-cell>
          <table:table-cell table:style-name="ce41" office:value-type="float" office:value="25716.04" calcext:value-type="float">
            <text:p>25,716.04</text:p>
          </table:table-cell>
          <table:table-cell table:style-name="ce41" office:value-type="float" office:value="6952.21" calcext:value-type="float">
            <text:p>6,952.21</text:p>
          </table:table-cell>
          <table:table-cell table:style-name="ce53" office:value-type="float" office:value="89161.96" calcext:value-type="float">
            <text:p>89,161.96</text:p>
          </table:table-cell>
          <table:table-cell table:style-name="ce53" office:value-type="float" office:value="50197.93" calcext:value-type="float">
            <text:p>50,197.93</text:p>
          </table:table-cell>
          <table:table-cell table:style-name="ce53" office:value-type="float" office:value="1041" calcext:value-type="float">
            <text:p>1,041.00</text:p>
          </table:table-cell>
          <table:table-cell table:style-name="ce53" office:value-type="float" office:value="74472.4" calcext:value-type="float">
            <text:p>74,472.40</text:p>
          </table:table-cell>
          <table:table-cell table:style-name="ce53" office:value-type="float" office:value="14460.65" calcext:value-type="float">
            <text:p>14,460.65</text:p>
          </table:table-cell>
          <table:table-cell table:style-name="ce53" office:value-type="float" office:value="57937.2" calcext:value-type="float">
            <text:p>57,937.20</text:p>
          </table:table-cell>
          <table:table-cell table:style-name="ce53" office:value-type="float" office:value="2074.55" calcext:value-type="float">
            <text:p>2,074.5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6" calcext:value-type="float">
            <text:p>336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90" calcext:value-type="float">
            <text:p>490</text:p>
          </table:table-cell>
          <table:table-cell table:style-name="ce40" office:value-type="float" office:value="421" calcext:value-type="float">
            <text:p>421</text:p>
          </table:table-cell>
          <table:table-cell table:style-name="ce82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83" calcext:value-type="float">
            <text:p>483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849" calcext:value-type="float">
            <text:p>849</text:p>
          </table:table-cell>
          <table:table-cell table:style-name="ce42" office:value-type="float" office:value="762" calcext:value-type="float">
            <text:p>762</text:p>
          </table:table-cell>
          <table:table-cell table:style-name="ce86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83076.4" calcext:value-type="float">
            <text:p>583,076.40</text:p>
          </table:table-cell>
          <table:table-cell table:style-name="ce43" office:value-type="float" office:value="489054.9" calcext:value-type="float">
            <text:p>489,054.90</text:p>
          </table:table-cell>
          <table:table-cell table:style-name="ce43" office:value-type="float" office:value="57494.96" calcext:value-type="float">
            <text:p>57,494.96</text:p>
          </table:table-cell>
          <table:table-cell table:style-name="ce43" office:value-type="float" office:value="47995.16" calcext:value-type="float">
            <text:p>47,995.16</text:p>
          </table:table-cell>
          <table:table-cell table:style-name="ce54" office:value-type="float" office:value="172813.42" calcext:value-type="float">
            <text:p>172,813.42</text:p>
          </table:table-cell>
          <table:table-cell table:style-name="ce54" office:value-type="float" office:value="161387.53" calcext:value-type="float">
            <text:p>161,387.53</text:p>
          </table:table-cell>
          <table:table-cell table:style-name="ce54" office:value-type="float" office:value="49363.83" calcext:value-type="float">
            <text:p>49,363.83</text:p>
          </table:table-cell>
          <table:table-cell table:style-name="ce54" office:value-type="float" office:value="94021.5" calcext:value-type="float">
            <text:p>94,021.50</text:p>
          </table:table-cell>
          <table:table-cell table:style-name="ce54" office:value-type="float" office:value="85162.32" calcext:value-type="float">
            <text:p>85,162.32</text:p>
          </table:table-cell>
          <table:table-cell table:style-name="ce54" office:value-type="float" office:value="6947.79" calcext:value-type="float">
            <text:p>6,947.79</text:p>
          </table:table-cell>
          <table:table-cell table:style-name="ce54" office:value-type="float" office:value="1911.39" calcext:value-type="float">
            <text:p>1,911.3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514" calcext:value-type="float">
            <text:p>514.00</text:p>
          </table:table-cell>
          <table:table-cell table:style-name="ce43" office:value-type="float" office:value="429" calcext:value-type="float">
            <text:p>429.00</text:p>
          </table:table-cell>
          <table:table-cell table:style-name="ce87" office:value-type="float" office:value="85" calcext:value-type="float">
            <text:p>8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130　件；土地筆數：8,639　筆；面積：　15,650,052.64　平方公尺" calcext:value-type="string" table:number-columns-spanned="17" table:number-rows-spanned="1">
            <text:p>本年累計辦理土地複丈案件：件數　4,130　件；土地筆數：8,639　筆；面積：　15,650,052.6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527　件；建物棟數：1,669　筆；面積：　3,553,353.68　平方公尺" calcext:value-type="string" table:number-columns-spanned="17" table:number-rows-spanned="1">
            <text:p>本年累計辦理建物測量案件：件數　1,527　件；建物棟數：1,669　筆；面積：　3,553,353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672　件；張數：9,394　張。" calcext:value-type="string" table:number-columns-spanned="17" table:number-rows-spanned="1">
            <text:p>本年累計核發謄本：件數　6,672　件；張數：9,3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3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130" calcext:value-type="float">
            <text:p>4,130</text:p>
          </table:table-cell>
          <table:table-cell table:style-name="ce18"/>
          <table:table-cell table:style-name="ce28" office:value-type="string" calcext:value-type="string">
            <text:p>8,639</text:p>
          </table:table-cell>
          <table:table-cell table:style-name="ce49" office:value-type="float" office:value="15650052.64" calcext:value-type="float">
            <text:p>15,650,052.64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7" calcext:value-type="float">
            <text:p>1,527</text:p>
          </table:table-cell>
          <table:table-cell table:style-name="ce18"/>
          <table:table-cell table:style-name="ce28" office:value-type="string" calcext:value-type="string">
            <text:p>1,669</text:p>
          </table:table-cell>
          <table:table-cell table:style-name="ce49" office:value-type="float" office:value="3553353.68" calcext:value-type="float">
            <text:p>3,553,353.6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672" calcext:value-type="float">
            <text:p>6,672</text:p>
          </table:table-cell>
          <table:table-cell table:style-name="ce18"/>
          <table:table-cell table:style-name="ce19" office:value-type="float" office:value="9394" calcext:value-type="float">
            <text:p>9,39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6" calcext:value-type="float">
            <text:p>196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7838.96" calcext:value-type="float">
            <text:p>327,838.96</text:p>
          </table:table-cell>
          <table:table-cell table:style-name="ce41" office:value-type="float" office:value="282402.64" calcext:value-type="float">
            <text:p>282,402.64</text:p>
          </table:table-cell>
          <table:table-cell table:style-name="ce41" office:value-type="float" office:value="24090.83" calcext:value-type="float">
            <text:p>24,090.83</text:p>
          </table:table-cell>
          <table:table-cell table:style-name="ce41" office:value-type="float" office:value="17651.92" calcext:value-type="float">
            <text:p>17,651.92</text:p>
          </table:table-cell>
          <table:table-cell table:style-name="ce53" office:value-type="float" office:value="92066.33" calcext:value-type="float">
            <text:p>92,066.33</text:p>
          </table:table-cell>
          <table:table-cell table:style-name="ce53" office:value-type="float" office:value="120145.45" calcext:value-type="float">
            <text:p>120,145.45</text:p>
          </table:table-cell>
          <table:table-cell table:style-name="ce53" office:value-type="float" office:value="28448.11" calcext:value-type="float">
            <text:p>28,448.11</text:p>
          </table:table-cell>
          <table:table-cell table:style-name="ce53" office:value-type="float" office:value="45436.32" calcext:value-type="float">
            <text:p>45,436.32</text:p>
          </table:table-cell>
          <table:table-cell table:style-name="ce53" office:value-type="float" office:value="40997.2" calcext:value-type="float">
            <text:p>40,997.20</text:p>
          </table:table-cell>
          <table:table-cell table:style-name="ce53" office:value-type="float" office:value="2693.44" calcext:value-type="float">
            <text:p>2,693.44</text:p>
          </table:table-cell>
          <table:table-cell table:style-name="ce53" office:value-type="float" office:value="1745.68" calcext:value-type="float">
            <text:p>1,745.6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9150.87" calcext:value-type="float">
            <text:p>169,150.87</text:p>
          </table:table-cell>
          <table:table-cell table:style-name="ce41" office:value-type="float" office:value="151068.02" calcext:value-type="float">
            <text:p>151,068.02</text:p>
          </table:table-cell>
          <table:table-cell table:style-name="ce41" office:value-type="float" office:value="32395.08" calcext:value-type="float">
            <text:p>32,395.08</text:p>
          </table:table-cell>
          <table:table-cell table:style-name="ce41" office:value-type="float" office:value="28891.93" calcext:value-type="float">
            <text:p>28,891.93</text:p>
          </table:table-cell>
          <table:table-cell table:style-name="ce53" office:value-type="float" office:value="49131.61" calcext:value-type="float">
            <text:p>49,131.61</text:p>
          </table:table-cell>
          <table:table-cell table:style-name="ce53" office:value-type="float" office:value="19733.68" calcext:value-type="float">
            <text:p>19,733.68</text:p>
          </table:table-cell>
          <table:table-cell table:style-name="ce53" office:value-type="float" office:value="20915.72" calcext:value-type="float">
            <text:p>20,915.72</text:p>
          </table:table-cell>
          <table:table-cell table:style-name="ce53" office:value-type="float" office:value="18082.85" calcext:value-type="float">
            <text:p>18,082.85</text:p>
          </table:table-cell>
          <table:table-cell table:style-name="ce53" office:value-type="float" office:value="13762.27" calcext:value-type="float">
            <text:p>13,762.27</text:p>
          </table:table-cell>
          <table:table-cell table:style-name="ce53" office:value-type="float" office:value="4254.35" calcext:value-type="float">
            <text:p>4,254.35</text:p>
          </table:table-cell>
          <table:table-cell table:style-name="ce53" office:value-type="float" office:value="66.23" calcext:value-type="float">
            <text:p>66.2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1" calcext:value-type="float">
            <text:p>4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2" calcext:value-type="float">
            <text:p>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086.57" calcext:value-type="float">
            <text:p>86,086.57</text:p>
          </table:table-cell>
          <table:table-cell table:style-name="ce41" office:value-type="float" office:value="55584.24" calcext:value-type="float">
            <text:p>55,584.24</text:p>
          </table:table-cell>
          <table:table-cell table:style-name="ce41" office:value-type="float" office:value="1009.05" calcext:value-type="float">
            <text:p>1,009.05</text:p>
          </table:table-cell>
          <table:table-cell table:style-name="ce41" office:value-type="float" office:value="1451.31" calcext:value-type="float">
            <text:p>1,451.31</text:p>
          </table:table-cell>
          <table:table-cell table:style-name="ce53" office:value-type="float" office:value="31615.48" calcext:value-type="float">
            <text:p>31,615.48</text:p>
          </table:table-cell>
          <table:table-cell table:style-name="ce53" office:value-type="float" office:value="21508.4" calcext:value-type="float">
            <text:p>21,508.4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0502.33" calcext:value-type="float">
            <text:p>30,502.33</text:p>
          </table:table-cell>
          <table:table-cell table:style-name="ce53" office:value-type="float" office:value="30402.85" calcext:value-type="float">
            <text:p>30,402.8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99.48" calcext:value-type="float">
            <text:p>99.4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21" calcext:value-type="float">
            <text:p>321</text:p>
          </table:table-cell>
          <table:table-cell table:style-name="ce40" office:value-type="float" office:value="299" calcext:value-type="float">
            <text:p>299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8" calcext:value-type="float">
            <text:p>648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18" calcext:value-type="float">
            <text:p>418</text:p>
          </table:table-cell>
          <table:table-cell table:style-name="ce40" office:value-type="float" office:value="389" calcext:value-type="float">
            <text:p>389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10359.14" calcext:value-type="float">
            <text:p>2,510,359.14</text:p>
          </table:table-cell>
          <table:table-cell table:style-name="ce41" office:value-type="float" office:value="2433520.66" calcext:value-type="float">
            <text:p>2,433,520.66</text:p>
          </table:table-cell>
          <table:table-cell table:style-name="ce41" office:value-type="float" office:value="140029.43" calcext:value-type="float">
            <text:p>140,029.43</text:p>
          </table:table-cell>
          <table:table-cell table:style-name="ce41" office:value-type="float" office:value="110812.15" calcext:value-type="float">
            <text:p>110,812.15</text:p>
          </table:table-cell>
          <table:table-cell table:style-name="ce53" office:value-type="float" office:value="211044.49" calcext:value-type="float">
            <text:p>211,044.49</text:p>
          </table:table-cell>
          <table:table-cell table:style-name="ce53" office:value-type="float" office:value="297353.37" calcext:value-type="float">
            <text:p>297,353.37</text:p>
          </table:table-cell>
          <table:table-cell table:style-name="ce53" office:value-type="float" office:value="1674281.22" calcext:value-type="float">
            <text:p>1,674,281.22</text:p>
          </table:table-cell>
          <table:table-cell table:style-name="ce53" office:value-type="float" office:value="76838.48" calcext:value-type="float">
            <text:p>76,838.48</text:p>
          </table:table-cell>
          <table:table-cell table:style-name="ce53" office:value-type="float" office:value="58981.65" calcext:value-type="float">
            <text:p>58,981.65</text:p>
          </table:table-cell>
          <table:table-cell table:style-name="ce53" office:value-type="float" office:value="9268.8" calcext:value-type="float">
            <text:p>9,268.80</text:p>
          </table:table-cell>
          <table:table-cell table:style-name="ce53" office:value-type="float" office:value="8588.03" calcext:value-type="float">
            <text:p>8,588.0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606" calcext:value-type="float">
            <text:p>606.00</text:p>
          </table:table-cell>
          <table:table-cell table:style-name="ce41" office:value-type="float" office:value="572" calcext:value-type="float">
            <text:p>572.00</text:p>
          </table:table-cell>
          <table:table-cell table:style-name="ce83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8" calcext:value-type="float">
            <text:p>408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3701.5" calcext:value-type="float">
            <text:p>1,803,701.50</text:p>
          </table:table-cell>
          <table:table-cell table:style-name="ce41" office:value-type="float" office:value="1760602.53" calcext:value-type="float">
            <text:p>1,760,602.53</text:p>
          </table:table-cell>
          <table:table-cell table:style-name="ce41" office:value-type="float" office:value="37427.26" calcext:value-type="float">
            <text:p>37,427.26</text:p>
          </table:table-cell>
          <table:table-cell table:style-name="ce41" office:value-type="float" office:value="26820.64" calcext:value-type="float">
            <text:p>26,820.64</text:p>
          </table:table-cell>
          <table:table-cell table:style-name="ce53" office:value-type="float" office:value="59707.11" calcext:value-type="float">
            <text:p>59,707.11</text:p>
          </table:table-cell>
          <table:table-cell table:style-name="ce53" office:value-type="float" office:value="96688.39" calcext:value-type="float">
            <text:p>96,688.39</text:p>
          </table:table-cell>
          <table:table-cell table:style-name="ce53" office:value-type="float" office:value="1539959.13" calcext:value-type="float">
            <text:p>1,539,959.13</text:p>
          </table:table-cell>
          <table:table-cell table:style-name="ce53" office:value-type="float" office:value="43098.97" calcext:value-type="float">
            <text:p>43,098.97</text:p>
          </table:table-cell>
          <table:table-cell table:style-name="ce53" office:value-type="float" office:value="33355.17" calcext:value-type="float">
            <text:p>33,355.17</text:p>
          </table:table-cell>
          <table:table-cell table:style-name="ce53" office:value-type="float" office:value="9268.8" calcext:value-type="float">
            <text:p>9,268.80</text:p>
          </table:table-cell>
          <table:table-cell table:style-name="ce53" office:value-type="float" office:value="475" calcext:value-type="float">
            <text:p>475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5467.12" calcext:value-type="float">
            <text:p>455,467.12</text:p>
          </table:table-cell>
          <table:table-cell table:style-name="ce41" office:value-type="float" office:value="426587.74" calcext:value-type="float">
            <text:p>426,587.74</text:p>
          </table:table-cell>
          <table:table-cell table:style-name="ce41" office:value-type="float" office:value="75451.22" calcext:value-type="float">
            <text:p>75,451.22</text:p>
          </table:table-cell>
          <table:table-cell table:style-name="ce41" office:value-type="float" office:value="20198.51" calcext:value-type="float">
            <text:p>20,198.51</text:p>
          </table:table-cell>
          <table:table-cell table:style-name="ce53" office:value-type="float" office:value="107290.94" calcext:value-type="float">
            <text:p>107,290.94</text:p>
          </table:table-cell>
          <table:table-cell table:style-name="ce53" office:value-type="float" office:value="91006.98" calcext:value-type="float">
            <text:p>91,006.98</text:p>
          </table:table-cell>
          <table:table-cell table:style-name="ce53" office:value-type="float" office:value="132640.09" calcext:value-type="float">
            <text:p>132,640.09</text:p>
          </table:table-cell>
          <table:table-cell table:style-name="ce53" office:value-type="float" office:value="28879.38" calcext:value-type="float">
            <text:p>28,879.38</text:p>
          </table:table-cell>
          <table:table-cell table:style-name="ce53" office:value-type="float" office:value="23026.97" calcext:value-type="float">
            <text:p>23,026.9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852.41" calcext:value-type="float">
            <text:p>5,852.4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716.83" calcext:value-type="float">
            <text:p>180,716.83</text:p>
          </table:table-cell>
          <table:table-cell table:style-name="ce41" office:value-type="float" office:value="179535.94" calcext:value-type="float">
            <text:p>179,535.94</text:p>
          </table:table-cell>
          <table:table-cell table:style-name="ce41" office:value-type="float" office:value="25044.95" calcext:value-type="float">
            <text:p>25,044.95</text:p>
          </table:table-cell>
          <table:table-cell table:style-name="ce41" office:value-type="float" office:value="61049" calcext:value-type="float">
            <text:p>61,049.00</text:p>
          </table:table-cell>
          <table:table-cell table:style-name="ce53" office:value-type="float" office:value="13669.99" calcext:value-type="float">
            <text:p>13,669.99</text:p>
          </table:table-cell>
          <table:table-cell table:style-name="ce53" office:value-type="float" office:value="79772" calcext:value-type="float">
            <text:p>79,77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180.89" calcext:value-type="float">
            <text:p>1,180.89</text:p>
          </table:table-cell>
          <table:table-cell table:style-name="ce53" office:value-type="float" office:value="433.27" calcext:value-type="float">
            <text:p>433.2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47.62" calcext:value-type="float">
            <text:p>747.6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473.69" calcext:value-type="float">
            <text:p>70,473.69</text:p>
          </table:table-cell>
          <table:table-cell table:style-name="ce41" office:value-type="float" office:value="66794.45" calcext:value-type="float">
            <text:p>66,794.45</text:p>
          </table:table-cell>
          <table:table-cell table:style-name="ce41" office:value-type="float" office:value="2106" calcext:value-type="float">
            <text:p>2,106.00</text:p>
          </table:table-cell>
          <table:table-cell table:style-name="ce41" office:value-type="float" office:value="2744" calcext:value-type="float">
            <text:p>2,744.00</text:p>
          </table:table-cell>
          <table:table-cell table:style-name="ce41" office:value-type="float" office:value="30376.45" calcext:value-type="float">
            <text:p>30,376.45</text:p>
          </table:table-cell>
          <table:table-cell table:style-name="ce41" office:value-type="float" office:value="29886" calcext:value-type="float">
            <text:p>29,886.00</text:p>
          </table:table-cell>
          <table:table-cell table:style-name="ce41" office:value-type="float" office:value="1682" calcext:value-type="float">
            <text:p>1,682.00</text:p>
          </table:table-cell>
          <table:table-cell table:style-name="ce41" office:value-type="float" office:value="3679.24" calcext:value-type="float">
            <text:p>3,679.24</text:p>
          </table:table-cell>
          <table:table-cell table:style-name="ce41" office:value-type="float" office:value="2166.24" calcext:value-type="float">
            <text:p>2,166.2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513" calcext:value-type="float">
            <text:p>1,513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8" calcext:value-type="float">
            <text:p>298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72" calcext:value-type="float">
            <text:p>272</text:p>
          </table:table-cell>
          <table:table-cell table:style-name="ce40" office:value-type="float" office:value="254" calcext:value-type="float">
            <text:p>254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9" calcext:value-type="float">
            <text:p>459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355" calcext:value-type="float">
            <text:p>355</text:p>
          </table:table-cell>
          <table:table-cell table:style-name="ce40" office:value-type="float" office:value="313" calcext:value-type="float">
            <text:p>313</text:p>
          </table:table-cell>
          <table:table-cell table:style-name="ce82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7740.05" calcext:value-type="float">
            <text:p>537,740.05</text:p>
          </table:table-cell>
          <table:table-cell table:style-name="ce41" office:value-type="float" office:value="439588.21" calcext:value-type="float">
            <text:p>439,588.21</text:p>
          </table:table-cell>
          <table:table-cell table:style-name="ce41" office:value-type="float" office:value="88483.8" calcext:value-type="float">
            <text:p>88,483.80</text:p>
          </table:table-cell>
          <table:table-cell table:style-name="ce41" office:value-type="float" office:value="35571.68" calcext:value-type="float">
            <text:p>35,571.68</text:p>
          </table:table-cell>
          <table:table-cell table:style-name="ce53" office:value-type="float" office:value="202364.36" calcext:value-type="float">
            <text:p>202,364.36</text:p>
          </table:table-cell>
          <table:table-cell table:style-name="ce53" office:value-type="float" office:value="95139.78" calcext:value-type="float">
            <text:p>95,139.78</text:p>
          </table:table-cell>
          <table:table-cell table:style-name="ce53" office:value-type="float" office:value="18028.59" calcext:value-type="float">
            <text:p>18,028.59</text:p>
          </table:table-cell>
          <table:table-cell table:style-name="ce53" office:value-type="float" office:value="98151.84" calcext:value-type="float">
            <text:p>98,151.84</text:p>
          </table:table-cell>
          <table:table-cell table:style-name="ce53" office:value-type="float" office:value="88697.14" calcext:value-type="float">
            <text:p>88,697.14</text:p>
          </table:table-cell>
          <table:table-cell table:style-name="ce53" office:value-type="float" office:value="4231.76" calcext:value-type="float">
            <text:p>4,231.76</text:p>
          </table:table-cell>
          <table:table-cell table:style-name="ce53" office:value-type="float" office:value="5222.94" calcext:value-type="float">
            <text:p>5,222.9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448" calcext:value-type="float">
            <text:p>448.00</text:p>
          </table:table-cell>
          <table:table-cell table:style-name="ce41" office:value-type="float" office:value="420" calcext:value-type="float">
            <text:p>420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0" calcext:value-type="float">
            <text:p>130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8092.19" calcext:value-type="float">
            <text:p>78,092.19</text:p>
          </table:table-cell>
          <table:table-cell table:style-name="ce43" office:value-type="float" office:value="63288.32" calcext:value-type="float">
            <text:p>63,288.32</text:p>
          </table:table-cell>
          <table:table-cell table:style-name="ce43" office:value-type="float" office:value="10847.69" calcext:value-type="float">
            <text:p>10,847.69</text:p>
          </table:table-cell>
          <table:table-cell table:style-name="ce43" office:value-type="float" office:value="5483" calcext:value-type="float">
            <text:p>5,483.00</text:p>
          </table:table-cell>
          <table:table-cell table:style-name="ce54" office:value-type="float" office:value="17627.02" calcext:value-type="float">
            <text:p>17,627.02</text:p>
          </table:table-cell>
          <table:table-cell table:style-name="ce54" office:value-type="float" office:value="21773.05" calcext:value-type="float">
            <text:p>21,773.05</text:p>
          </table:table-cell>
          <table:table-cell table:style-name="ce54" office:value-type="float" office:value="7557.56" calcext:value-type="float">
            <text:p>7,557.56</text:p>
          </table:table-cell>
          <table:table-cell table:style-name="ce54" office:value-type="float" office:value="14803.87" calcext:value-type="float">
            <text:p>14,803.87</text:p>
          </table:table-cell>
          <table:table-cell table:style-name="ce54" office:value-type="float" office:value="7785.02" calcext:value-type="float">
            <text:p>7,785.02</text:p>
          </table:table-cell>
          <table:table-cell table:style-name="ce54" office:value-type="float" office:value="3407.09" calcext:value-type="float">
            <text:p>3,407.09</text:p>
          </table:table-cell>
          <table:table-cell table:style-name="ce54" office:value-type="float" office:value="3611.76" calcext:value-type="float">
            <text:p>3,611.7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130　件；土地筆數：8,639　筆；面積：　15,650,052.64　平方公尺" calcext:value-type="string" table:number-columns-spanned="17" table:number-rows-spanned="1">
            <text:p>本年累計辦理土地複丈案件：件數　4,130　件；土地筆數：8,639　筆；面積：　15,650,052.6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527　件；建物棟數：1,669　筆；面積：　3,553,353.68　平方公尺" calcext:value-type="string" table:number-columns-spanned="17" table:number-rows-spanned="1">
            <text:p>本年累計辦理建物測量案件：件數　1,527　件；建物棟數：1,669　筆；面積：　3,553,353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672　件；張數：9,394　張。" calcext:value-type="string" table:number-columns-spanned="17" table:number-rows-spanned="1">
            <text:p>本年累計核發謄本：件數　6,672　件；張數：9,3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3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130" calcext:value-type="float">
            <text:p>4,130</text:p>
          </table:table-cell>
          <table:table-cell table:style-name="ce18"/>
          <table:table-cell table:style-name="ce28" office:value-type="string" calcext:value-type="string">
            <text:p>8,639</text:p>
          </table:table-cell>
          <table:table-cell table:style-name="ce49" office:value-type="float" office:value="15650052.64" calcext:value-type="float">
            <text:p>15,650,052.64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7" calcext:value-type="float">
            <text:p>1,527</text:p>
          </table:table-cell>
          <table:table-cell table:style-name="ce18"/>
          <table:table-cell table:style-name="ce28" office:value-type="string" calcext:value-type="string">
            <text:p>1,669</text:p>
          </table:table-cell>
          <table:table-cell table:style-name="ce49" office:value-type="float" office:value="3553353.68" calcext:value-type="float">
            <text:p>3,553,353.6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672" calcext:value-type="float">
            <text:p>6,672</text:p>
          </table:table-cell>
          <table:table-cell table:style-name="ce18"/>
          <table:table-cell table:style-name="ce19" office:value-type="float" office:value="9394" calcext:value-type="float">
            <text:p>9,39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643.54" calcext:value-type="float">
            <text:p>70,643.54</text:p>
          </table:table-cell>
          <table:table-cell table:style-name="ce41" office:value-type="float" office:value="34687.8" calcext:value-type="float">
            <text:p>34,687.80</text:p>
          </table:table-cell>
          <table:table-cell table:style-name="ce41" office:value-type="float" office:value="2616" calcext:value-type="float">
            <text:p>2,616.00</text:p>
          </table:table-cell>
          <table:table-cell table:style-name="ce41" office:value-type="float" office:value="3706.72" calcext:value-type="float">
            <text:p>3,706.72</text:p>
          </table:table-cell>
          <table:table-cell table:style-name="ce53" office:value-type="float" office:value="7901.09" calcext:value-type="float">
            <text:p>7,901.09</text:p>
          </table:table-cell>
          <table:table-cell table:style-name="ce53" office:value-type="float" office:value="19095.64" calcext:value-type="float">
            <text:p>19,095.64</text:p>
          </table:table-cell>
          <table:table-cell table:style-name="ce53" office:value-type="float" office:value="1368.35" calcext:value-type="float">
            <text:p>1,368.35</text:p>
          </table:table-cell>
          <table:table-cell table:style-name="ce53" office:value-type="float" office:value="35955.74" calcext:value-type="float">
            <text:p>35,955.74</text:p>
          </table:table-cell>
          <table:table-cell table:style-name="ce53" office:value-type="float" office:value="34993.07" calcext:value-type="float">
            <text:p>34,993.07</text:p>
          </table:table-cell>
          <table:table-cell table:style-name="ce53" office:value-type="float" office:value="824.67" calcext:value-type="float">
            <text:p>824.67</text:p>
          </table:table-cell>
          <table:table-cell table:style-name="ce53" office:value-type="float" office:value="138" calcext:value-type="float">
            <text:p>138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987.2" calcext:value-type="float">
            <text:p>158,987.20</text:p>
          </table:table-cell>
          <table:table-cell table:style-name="ce41" office:value-type="float" office:value="153435.38" calcext:value-type="float">
            <text:p>153,435.38</text:p>
          </table:table-cell>
          <table:table-cell table:style-name="ce41" office:value-type="float" office:value="34447.45" calcext:value-type="float">
            <text:p>34,447.45</text:p>
          </table:table-cell>
          <table:table-cell table:style-name="ce41" office:value-type="float" office:value="22389.96" calcext:value-type="float">
            <text:p>22,389.96</text:p>
          </table:table-cell>
          <table:table-cell table:style-name="ce53" office:value-type="float" office:value="77080.55" calcext:value-type="float">
            <text:p>77,080.55</text:p>
          </table:table-cell>
          <table:table-cell table:style-name="ce53" office:value-type="float" office:value="18264.94" calcext:value-type="float">
            <text:p>18,264.94</text:p>
          </table:table-cell>
          <table:table-cell table:style-name="ce53" office:value-type="float" office:value="1252.48" calcext:value-type="float">
            <text:p>1,252.48</text:p>
          </table:table-cell>
          <table:table-cell table:style-name="ce53" office:value-type="float" office:value="5551.82" calcext:value-type="float">
            <text:p>5,551.82</text:p>
          </table:table-cell>
          <table:table-cell table:style-name="ce53" office:value-type="float" office:value="5129.64" calcext:value-type="float">
            <text:p>5,129.6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422.18" calcext:value-type="float">
            <text:p>422.1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0017.12" calcext:value-type="float">
            <text:p>230,017.12</text:p>
          </table:table-cell>
          <table:table-cell table:style-name="ce41" office:value-type="float" office:value="188176.71" calcext:value-type="float">
            <text:p>188,176.71</text:p>
          </table:table-cell>
          <table:table-cell table:style-name="ce41" office:value-type="float" office:value="40572.66" calcext:value-type="float">
            <text:p>40,572.66</text:p>
          </table:table-cell>
          <table:table-cell table:style-name="ce41" office:value-type="float" office:value="3992" calcext:value-type="float">
            <text:p>3,992.00</text:p>
          </table:table-cell>
          <table:table-cell table:style-name="ce53" office:value-type="float" office:value="99755.7" calcext:value-type="float">
            <text:p>99,755.70</text:p>
          </table:table-cell>
          <table:table-cell table:style-name="ce53" office:value-type="float" office:value="36006.15" calcext:value-type="float">
            <text:p>36,006.15</text:p>
          </table:table-cell>
          <table:table-cell table:style-name="ce53" office:value-type="float" office:value="7850.2" calcext:value-type="float">
            <text:p>7,850.20</text:p>
          </table:table-cell>
          <table:table-cell table:style-name="ce53" office:value-type="float" office:value="41840.41" calcext:value-type="float">
            <text:p>41,840.41</text:p>
          </table:table-cell>
          <table:table-cell table:style-name="ce53" office:value-type="float" office:value="40789.41" calcext:value-type="float">
            <text:p>40,789.4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051" calcext:value-type="float">
            <text:p>1,05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7" calcext:value-type="float">
            <text:p>277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52" calcext:value-type="float">
            <text:p>352</text:p>
          </table:table-cell>
          <table:table-cell table:style-name="ce40" office:value-type="float" office:value="315" calcext:value-type="float">
            <text:p>315</text:p>
          </table:table-cell>
          <table:table-cell table:style-name="ce8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27" calcext:value-type="float">
            <text:p>527</text:p>
          </table:table-cell>
          <table:table-cell table:style-name="ce40" office:value-type="float" office:value="471" calcext:value-type="float">
            <text:p>471</text:p>
          </table:table-cell>
          <table:table-cell table:style-name="ce82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5637.41" calcext:value-type="float">
            <text:p>555,637.41</text:p>
          </table:table-cell>
          <table:table-cell table:style-name="ce41" office:value-type="float" office:value="209498.24" calcext:value-type="float">
            <text:p>209,498.24</text:p>
          </table:table-cell>
          <table:table-cell table:style-name="ce41" office:value-type="float" office:value="34797.1" calcext:value-type="float">
            <text:p>34,797.10</text:p>
          </table:table-cell>
          <table:table-cell table:style-name="ce41" office:value-type="float" office:value="14375.54" calcext:value-type="float">
            <text:p>14,375.54</text:p>
          </table:table-cell>
          <table:table-cell table:style-name="ce53" office:value-type="float" office:value="81183.59" calcext:value-type="float">
            <text:p>81,183.59</text:p>
          </table:table-cell>
          <table:table-cell table:style-name="ce53" office:value-type="float" office:value="66546.05" calcext:value-type="float">
            <text:p>66,546.05</text:p>
          </table:table-cell>
          <table:table-cell table:style-name="ce53" office:value-type="float" office:value="12595.96" calcext:value-type="float">
            <text:p>12,595.96</text:p>
          </table:table-cell>
          <table:table-cell table:style-name="ce53" office:value-type="float" office:value="346139.17" calcext:value-type="float">
            <text:p>346,139.17</text:p>
          </table:table-cell>
          <table:table-cell table:style-name="ce53" office:value-type="float" office:value="326033.19" calcext:value-type="float">
            <text:p>326,033.19</text:p>
          </table:table-cell>
          <table:table-cell table:style-name="ce53" office:value-type="float" office:value="14403.69" calcext:value-type="float">
            <text:p>14,403.69</text:p>
          </table:table-cell>
          <table:table-cell table:style-name="ce53" office:value-type="float" office:value="5702.29" calcext:value-type="float">
            <text:p>5,702.2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421" calcext:value-type="float">
            <text:p>421.00</text:p>
          </table:table-cell>
          <table:table-cell table:style-name="ce41" office:value-type="float" office:value="366" calcext:value-type="float">
            <text:p>366.00</text:p>
          </table:table-cell>
          <table:table-cell table:style-name="ce83" office:value-type="float" office:value="55" calcext:value-type="float">
            <text:p>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2" calcext:value-type="float">
            <text:p>302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544.91" calcext:value-type="float">
            <text:p>145,544.91</text:p>
          </table:table-cell>
          <table:table-cell table:style-name="ce41" office:value-type="float" office:value="128467.52" calcext:value-type="float">
            <text:p>128,467.52</text:p>
          </table:table-cell>
          <table:table-cell table:style-name="ce41" office:value-type="float" office:value="26732.53" calcext:value-type="float">
            <text:p>26,732.53</text:p>
          </table:table-cell>
          <table:table-cell table:style-name="ce41" office:value-type="float" office:value="4622.78" calcext:value-type="float">
            <text:p>4,622.78</text:p>
          </table:table-cell>
          <table:table-cell table:style-name="ce53" office:value-type="float" office:value="44582.05" calcext:value-type="float">
            <text:p>44,582.05</text:p>
          </table:table-cell>
          <table:table-cell table:style-name="ce53" office:value-type="float" office:value="47163.16" calcext:value-type="float">
            <text:p>47,163.16</text:p>
          </table:table-cell>
          <table:table-cell table:style-name="ce53" office:value-type="float" office:value="5367" calcext:value-type="float">
            <text:p>5,367.00</text:p>
          </table:table-cell>
          <table:table-cell table:style-name="ce53" office:value-type="float" office:value="17077.39" calcext:value-type="float">
            <text:p>17,077.39</text:p>
          </table:table-cell>
          <table:table-cell table:style-name="ce53" office:value-type="float" office:value="9829.41" calcext:value-type="float">
            <text:p>9,829.41</text:p>
          </table:table-cell>
          <table:table-cell table:style-name="ce53" office:value-type="float" office:value="3023.23" calcext:value-type="float">
            <text:p>3,023.23</text:p>
          </table:table-cell>
          <table:table-cell table:style-name="ce53" office:value-type="float" office:value="4224.75" calcext:value-type="float">
            <text:p>4,224.7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890.29" calcext:value-type="float">
            <text:p>71,890.29</text:p>
          </table:table-cell>
          <table:table-cell table:style-name="ce41" office:value-type="float" office:value="11646" calcext:value-type="float">
            <text:p>11,646.00</text:p>
          </table:table-cell>
          <table:table-cell table:style-name="ce41" office:value-type="float" office:value="1315" calcext:value-type="float">
            <text:p>1,315.00</text:p>
          </table:table-cell>
          <table:table-cell table:style-name="ce41" office:value-type="float" office:value="475" calcext:value-type="float">
            <text:p>475.00</text:p>
          </table:table-cell>
          <table:table-cell table:style-name="ce53" office:value-type="float" office:value="8752" calcext:value-type="float">
            <text:p>8,752.00</text:p>
          </table:table-cell>
          <table:table-cell table:style-name="ce53" office:value-type="float" office:value="1104" calcext:value-type="float">
            <text:p>1,104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0244.29" calcext:value-type="float">
            <text:p>60,244.29</text:p>
          </table:table-cell>
          <table:table-cell table:style-name="ce53" office:value-type="float" office:value="50234.83" calcext:value-type="float">
            <text:p>50,234.83</text:p>
          </table:table-cell>
          <table:table-cell table:style-name="ce53" office:value-type="float" office:value="10009.46" calcext:value-type="float">
            <text:p>10,009.4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8202.21" calcext:value-type="float">
            <text:p>338,202.21</text:p>
          </table:table-cell>
          <table:table-cell table:style-name="ce41" office:value-type="float" office:value="69384.72" calcext:value-type="float">
            <text:p>69,384.72</text:p>
          </table:table-cell>
          <table:table-cell table:style-name="ce41" office:value-type="float" office:value="6749.57" calcext:value-type="float">
            <text:p>6,749.57</text:p>
          </table:table-cell>
          <table:table-cell table:style-name="ce41" office:value-type="float" office:value="9277.76" calcext:value-type="float">
            <text:p>9,277.76</text:p>
          </table:table-cell>
          <table:table-cell table:style-name="ce53" office:value-type="float" office:value="27849.54" calcext:value-type="float">
            <text:p>27,849.54</text:p>
          </table:table-cell>
          <table:table-cell table:style-name="ce53" office:value-type="float" office:value="18278.89" calcext:value-type="float">
            <text:p>18,278.89</text:p>
          </table:table-cell>
          <table:table-cell table:style-name="ce53" office:value-type="float" office:value="7228.96" calcext:value-type="float">
            <text:p>7,228.96</text:p>
          </table:table-cell>
          <table:table-cell table:style-name="ce53" office:value-type="float" office:value="268817.49" calcext:value-type="float">
            <text:p>268,817.49</text:p>
          </table:table-cell>
          <table:table-cell table:style-name="ce53" office:value-type="float" office:value="265968.95" calcext:value-type="float">
            <text:p>265,968.95</text:p>
          </table:table-cell>
          <table:table-cell table:style-name="ce53" office:value-type="float" office:value="1371" calcext:value-type="float">
            <text:p>1,371.00</text:p>
          </table:table-cell>
          <table:table-cell table:style-name="ce53" office:value-type="float" office:value="1477.54" calcext:value-type="float">
            <text:p>1,477.5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91" calcext:value-type="float">
            <text:p>191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86" calcext:value-type="float">
            <text:p>286</text:p>
          </table:table-cell>
          <table:table-cell table:style-name="ce40" office:value-type="float" office:value="253" calcext:value-type="float">
            <text:p>253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2657.47" calcext:value-type="float">
            <text:p>512,657.47</text:p>
          </table:table-cell>
          <table:table-cell table:style-name="ce41" office:value-type="float" office:value="486299.74" calcext:value-type="float">
            <text:p>486,299.74</text:p>
          </table:table-cell>
          <table:table-cell table:style-name="ce41" office:value-type="float" office:value="78258.08" calcext:value-type="float">
            <text:p>78,258.08</text:p>
          </table:table-cell>
          <table:table-cell table:style-name="ce41" office:value-type="float" office:value="13836.84" calcext:value-type="float">
            <text:p>13,836.84</text:p>
          </table:table-cell>
          <table:table-cell table:style-name="ce41" office:value-type="float" office:value="105800.4" calcext:value-type="float">
            <text:p>105,800.40</text:p>
          </table:table-cell>
          <table:table-cell table:style-name="ce41" office:value-type="float" office:value="279589.05" calcext:value-type="float">
            <text:p>279,589.05</text:p>
          </table:table-cell>
          <table:table-cell table:style-name="ce41" office:value-type="float" office:value="8815.37" calcext:value-type="float">
            <text:p>8,815.37</text:p>
          </table:table-cell>
          <table:table-cell table:style-name="ce41" office:value-type="float" office:value="26357.73" calcext:value-type="float">
            <text:p>26,357.73</text:p>
          </table:table-cell>
          <table:table-cell table:style-name="ce41" office:value-type="float" office:value="12817.3" calcext:value-type="float">
            <text:p>12,817.30</text:p>
          </table:table-cell>
          <table:table-cell table:style-name="ce41" office:value-type="float" office:value="2383.27" calcext:value-type="float">
            <text:p>2,383.27</text:p>
          </table:table-cell>
          <table:table-cell table:style-name="ce41" office:value-type="float" office:value="11157.16" calcext:value-type="float">
            <text:p>11,157.1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248" calcext:value-type="float">
            <text:p>248.00</text:p>
          </table:table-cell>
          <table:table-cell table:style-name="ce41" office:value-type="float" office:value="212" calcext:value-type="float">
            <text:p>212.00</text:p>
          </table:table-cell>
          <table:table-cell table:style-name="ce83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048.48" calcext:value-type="float">
            <text:p>167,048.48</text:p>
          </table:table-cell>
          <table:table-cell table:style-name="ce41" office:value-type="float" office:value="150015.79" calcext:value-type="float">
            <text:p>150,015.79</text:p>
          </table:table-cell>
          <table:table-cell table:style-name="ce41" office:value-type="float" office:value="39582.18" calcext:value-type="float">
            <text:p>39,582.18</text:p>
          </table:table-cell>
          <table:table-cell table:style-name="ce41" office:value-type="float" office:value="1294" calcext:value-type="float">
            <text:p>1,294.00</text:p>
          </table:table-cell>
          <table:table-cell table:style-name="ce53" office:value-type="float" office:value="23752.19" calcext:value-type="float">
            <text:p>23,752.19</text:p>
          </table:table-cell>
          <table:table-cell table:style-name="ce53" office:value-type="float" office:value="80093" calcext:value-type="float">
            <text:p>80,093.00</text:p>
          </table:table-cell>
          <table:table-cell table:style-name="ce53" office:value-type="float" office:value="5294.42" calcext:value-type="float">
            <text:p>5,294.42</text:p>
          </table:table-cell>
          <table:table-cell table:style-name="ce53" office:value-type="float" office:value="17032.69" calcext:value-type="float">
            <text:p>17,032.69</text:p>
          </table:table-cell>
          <table:table-cell table:style-name="ce53" office:value-type="float" office:value="6297.96" calcext:value-type="float">
            <text:p>6,297.96</text:p>
          </table:table-cell>
          <table:table-cell table:style-name="ce53" office:value-type="float" office:value="2383.27" calcext:value-type="float">
            <text:p>2,383.27</text:p>
          </table:table-cell>
          <table:table-cell table:style-name="ce53" office:value-type="float" office:value="8351.46" calcext:value-type="float">
            <text:p>8,351.4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79" calcext:value-type="float">
            <text:p>179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94163.65" calcext:value-type="float">
            <text:p>294,163.65</text:p>
          </table:table-cell>
          <table:table-cell table:style-name="ce43" office:value-type="float" office:value="285083.03" calcext:value-type="float">
            <text:p>285,083.03</text:p>
          </table:table-cell>
          <table:table-cell table:style-name="ce43" office:value-type="float" office:value="38518.58" calcext:value-type="float">
            <text:p>38,518.58</text:p>
          </table:table-cell>
          <table:table-cell table:style-name="ce43" office:value-type="float" office:value="12542.84" calcext:value-type="float">
            <text:p>12,542.84</text:p>
          </table:table-cell>
          <table:table-cell table:style-name="ce54" office:value-type="float" office:value="55217.59" calcext:value-type="float">
            <text:p>55,217.59</text:p>
          </table:table-cell>
          <table:table-cell table:style-name="ce54" office:value-type="float" office:value="175757.3" calcext:value-type="float">
            <text:p>175,757.30</text:p>
          </table:table-cell>
          <table:table-cell table:style-name="ce54" office:value-type="float" office:value="3046.72" calcext:value-type="float">
            <text:p>3,046.72</text:p>
          </table:table-cell>
          <table:table-cell table:style-name="ce54" office:value-type="float" office:value="9080.62" calcext:value-type="float">
            <text:p>9,080.62</text:p>
          </table:table-cell>
          <table:table-cell table:style-name="ce54" office:value-type="float" office:value="6274.92" calcext:value-type="float">
            <text:p>6,274.92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54" office:value-type="float" office:value="2805.7" calcext:value-type="float">
            <text:p>2,805.7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130　件；土地筆數：8,639　筆；面積：　15,650,052.64　平方公尺" calcext:value-type="string" table:number-columns-spanned="17" table:number-rows-spanned="1">
            <text:p>本年累計辦理土地複丈案件：件數　4,130　件；土地筆數：8,639　筆；面積：　15,650,052.6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527　件；建物棟數：1,669　筆；面積：　3,553,353.68　平方公尺" calcext:value-type="string" table:number-columns-spanned="17" table:number-rows-spanned="1">
            <text:p>本年累計辦理建物測量案件：件數　1,527　件；建物棟數：1,669　筆；面積：　3,553,353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672　件；張數：9,394　張。" calcext:value-type="string" table:number-columns-spanned="17" table:number-rows-spanned="1">
            <text:p>本年累計核發謄本：件數　6,672　件；張數：9,3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3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9年 4月 8日 11:07:59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130" calcext:value-type="float">
            <text:p>4,130</text:p>
          </table:table-cell>
          <table:table-cell table:style-name="ce18"/>
          <table:table-cell table:style-name="ce28" office:value-type="string" calcext:value-type="string">
            <text:p>8,639</text:p>
          </table:table-cell>
          <table:table-cell table:style-name="ce49" office:value-type="float" office:value="15650052.64" calcext:value-type="float">
            <text:p>15,650,052.64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7" calcext:value-type="float">
            <text:p>1,527</text:p>
          </table:table-cell>
          <table:table-cell table:style-name="ce18"/>
          <table:table-cell table:style-name="ce28" office:value-type="string" calcext:value-type="string">
            <text:p>1,669</text:p>
          </table:table-cell>
          <table:table-cell table:style-name="ce49" office:value-type="float" office:value="3553353.68" calcext:value-type="float">
            <text:p>3,553,353.6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672" calcext:value-type="float">
            <text:p>6,672</text:p>
          </table:table-cell>
          <table:table-cell table:style-name="ce18"/>
          <table:table-cell table:style-name="ce19" office:value-type="float" office:value="9394" calcext:value-type="float">
            <text:p>9,39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9</text:span><text:span text:style-name="T1">年 </text:span><text:span text:style-name="T1">4</text:span><text:span text:style-name="T1">月 </text:span><text:span text:style-name="T1">8</text:span><text:span text:style-name="T1">日 </text:span><text:span text:style-name="T1">11:07:5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445.34" calcext:value-type="float">
            <text:p>51,445.34</text:p>
          </table:table-cell>
          <table:table-cell table:style-name="ce41" office:value-type="float" office:value="51200.92" calcext:value-type="float">
            <text:p>51,200.92</text:p>
          </table:table-cell>
          <table:table-cell table:style-name="ce41" office:value-type="float" office:value="157.32" calcext:value-type="float">
            <text:p>157.32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6830.62" calcext:value-type="float">
            <text:p>26,830.62</text:p>
          </table:table-cell>
          <table:table-cell table:style-name="ce53" office:value-type="float" office:value="23738.75" calcext:value-type="float">
            <text:p>23,738.75</text:p>
          </table:table-cell>
          <table:table-cell table:style-name="ce53" office:value-type="float" office:value="474.23" calcext:value-type="float">
            <text:p>474.23</text:p>
          </table:table-cell>
          <table:table-cell table:number-columns-repeated="2" table:style-name="ce53" office:value-type="float" office:value="244.42" calcext:value-type="float">
            <text:p>244.42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26" calcext:value-type="float">
            <text:p>226</text:p>
          </table:table-cell>
          <table:table-cell table:style-name="ce40" office:value-type="float" office:value="194" calcext:value-type="float">
            <text:p>194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2" calcext:value-type="float">
            <text:p>442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01" calcext:value-type="float">
            <text:p>301</text:p>
          </table:table-cell>
          <table:table-cell table:style-name="ce40" office:value-type="float" office:value="262" calcext:value-type="float">
            <text:p>262</text:p>
          </table:table-cell>
          <table:table-cell table:style-name="ce82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9668.54" calcext:value-type="float">
            <text:p>379,668.54</text:p>
          </table:table-cell>
          <table:table-cell table:style-name="ce41" office:value-type="float" office:value="359638.94" calcext:value-type="float">
            <text:p>359,638.94</text:p>
          </table:table-cell>
          <table:table-cell table:style-name="ce41" office:value-type="float" office:value="101511.13" calcext:value-type="float">
            <text:p>101,511.13</text:p>
          </table:table-cell>
          <table:table-cell table:style-name="ce41" office:value-type="float" office:value="26011.06" calcext:value-type="float">
            <text:p>26,011.06</text:p>
          </table:table-cell>
          <table:table-cell table:style-name="ce53" office:value-type="float" office:value="130598.85" calcext:value-type="float">
            <text:p>130,598.85</text:p>
          </table:table-cell>
          <table:table-cell table:style-name="ce53" office:value-type="float" office:value="91655.06" calcext:value-type="float">
            <text:p>91,655.06</text:p>
          </table:table-cell>
          <table:table-cell table:style-name="ce53" office:value-type="float" office:value="9862.84" calcext:value-type="float">
            <text:p>9,862.84</text:p>
          </table:table-cell>
          <table:table-cell table:style-name="ce53" office:value-type="float" office:value="20029.6" calcext:value-type="float">
            <text:p>20,029.60</text:p>
          </table:table-cell>
          <table:table-cell table:style-name="ce53" office:value-type="float" office:value="17846.55" calcext:value-type="float">
            <text:p>17,846.55</text:p>
          </table:table-cell>
          <table:table-cell table:style-name="ce53" office:value-type="float" office:value="1066" calcext:value-type="float">
            <text:p>1,066.00</text:p>
          </table:table-cell>
          <table:table-cell table:style-name="ce53" office:value-type="float" office:value="1117.05" calcext:value-type="float">
            <text:p>1,117.0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239" calcext:value-type="float">
            <text:p>239.00</text:p>
          </table:table-cell>
          <table:table-cell table:style-name="ce41" office:value-type="float" office:value="196" calcext:value-type="float">
            <text:p>196.00</text:p>
          </table:table-cell>
          <table:table-cell table:style-name="ce83" office:value-type="float" office:value="43" calcext:value-type="float">
            <text:p>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8" calcext:value-type="float">
            <text:p>158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086.2" calcext:value-type="float">
            <text:p>96,086.20</text:p>
          </table:table-cell>
          <table:table-cell table:style-name="ce41" office:value-type="float" office:value="94092.34" calcext:value-type="float">
            <text:p>94,092.34</text:p>
          </table:table-cell>
          <table:table-cell table:style-name="ce41" office:value-type="float" office:value="28300.1" calcext:value-type="float">
            <text:p>28,300.10</text:p>
          </table:table-cell>
          <table:table-cell table:style-name="ce41" office:value-type="float" office:value="3364" calcext:value-type="float">
            <text:p>3,364.00</text:p>
          </table:table-cell>
          <table:table-cell table:style-name="ce53" office:value-type="float" office:value="29595" calcext:value-type="float">
            <text:p>29,595.00</text:p>
          </table:table-cell>
          <table:table-cell table:style-name="ce53" office:value-type="float" office:value="32833.24" calcext:value-type="float">
            <text:p>32,833.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993.86" calcext:value-type="float">
            <text:p>1,993.86</text:p>
          </table:table-cell>
          <table:table-cell table:style-name="ce53" office:value-type="float" office:value="1747.86" calcext:value-type="float">
            <text:p>1,747.86</text:p>
          </table:table-cell>
          <table:table-cell table:style-name="ce53" office:value-type="float" office:value="246" calcext:value-type="float">
            <text:p>24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8" calcext:value-type="float">
            <text:p>3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596.04" calcext:value-type="float">
            <text:p>93,596.04</text:p>
          </table:table-cell>
          <table:table-cell table:style-name="ce41" office:value-type="float" office:value="86351.04" calcext:value-type="float">
            <text:p>86,351.04</text:p>
          </table:table-cell>
          <table:table-cell table:style-name="ce41" office:value-type="float" office:value="15822" calcext:value-type="float">
            <text:p>15,822.00</text:p>
          </table:table-cell>
          <table:table-cell table:style-name="ce41" office:value-type="float" office:value="1112.13" calcext:value-type="float">
            <text:p>1,112.13</text:p>
          </table:table-cell>
          <table:table-cell table:style-name="ce53" office:value-type="float" office:value="45105.3" calcext:value-type="float">
            <text:p>45,105.30</text:p>
          </table:table-cell>
          <table:table-cell table:style-name="ce53" office:value-type="float" office:value="24311.61" calcext:value-type="float">
            <text:p>24,311.6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245" calcext:value-type="float">
            <text:p>7,245.00</text:p>
          </table:table-cell>
          <table:table-cell table:style-name="ce53" office:value-type="float" office:value="5844" calcext:value-type="float">
            <text:p>5,844.00</text:p>
          </table:table-cell>
          <table:table-cell table:style-name="ce53" office:value-type="float" office:value="820" calcext:value-type="float">
            <text:p>820.00</text:p>
          </table:table-cell>
          <table:table-cell table:style-name="ce53" office:value-type="float" office:value="581" calcext:value-type="float">
            <text:p>58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9986.3" calcext:value-type="float">
            <text:p>189,986.30</text:p>
          </table:table-cell>
          <table:table-cell table:style-name="ce41" office:value-type="float" office:value="179195.56" calcext:value-type="float">
            <text:p>179,195.56</text:p>
          </table:table-cell>
          <table:table-cell table:style-name="ce41" office:value-type="float" office:value="57389.03" calcext:value-type="float">
            <text:p>57,389.03</text:p>
          </table:table-cell>
          <table:table-cell table:style-name="ce41" office:value-type="float" office:value="21534.93" calcext:value-type="float">
            <text:p>21,534.93</text:p>
          </table:table-cell>
          <table:table-cell table:style-name="ce53" office:value-type="float" office:value="55898.55" calcext:value-type="float">
            <text:p>55,898.55</text:p>
          </table:table-cell>
          <table:table-cell table:style-name="ce53" office:value-type="float" office:value="34510.21" calcext:value-type="float">
            <text:p>34,510.21</text:p>
          </table:table-cell>
          <table:table-cell table:style-name="ce53" office:value-type="float" office:value="9862.84" calcext:value-type="float">
            <text:p>9,862.84</text:p>
          </table:table-cell>
          <table:table-cell table:style-name="ce53" office:value-type="float" office:value="10790.74" calcext:value-type="float">
            <text:p>10,790.74</text:p>
          </table:table-cell>
          <table:table-cell table:style-name="ce53" office:value-type="float" office:value="10254.69" calcext:value-type="float">
            <text:p>10,254.6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36.05" calcext:value-type="float">
            <text:p>536.0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130　件；土地筆數：8,639　筆；面積：　15,650,052.64　平方公尺" calcext:value-type="string" table:number-columns-spanned="17" table:number-rows-spanned="1">
            <text:p>本年累計辦理土地複丈案件：件數　4,130　件；土地筆數：8,639　筆；面積：　15,650,052.6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527　件；建物棟數：1,669　筆；面積：　3,553,353.68　平方公尺" calcext:value-type="string" table:number-columns-spanned="17" table:number-rows-spanned="1">
            <text:p>本年累計辦理建物測量案件：件數　1,527　件；建物棟數：1,669　筆；面積：　3,553,353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672　件；張數：9,394　張。" calcext:value-type="string" table:number-columns-spanned="17" table:number-rows-spanned="1">
            <text:p>本年累計核發謄本：件數　6,672　件；張數：9,3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08T11:09:35</dc:date>
    <meta:print-date>2006-08-09T14:01:55</meta:print-date>
    <meta:document-statistic meta:table-count="4" meta:cell-count="1890" meta:object-count="4"/>
    <meta:generator>LibreOffice/6.2.7.1$Windows_X86_64 LibreOffice_project/23edc44b61b830b7d749943e020e96f5a7df63bf</meta:generator>
  </office:meta>
</office:document-meta>
</file>