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4mm"/>
    </style:style>
    <style:style style:name="co2" style:family="table-column">
      <style:table-column-properties fo:break-before="auto" style:column-width="52.02mm"/>
    </style:style>
    <style:style style:name="co3" style:family="table-column">
      <style:table-column-properties fo:break-before="auto" style:column-width="17.09mm"/>
    </style:style>
    <style:style style:name="co4" style:family="table-column">
      <style:table-column-properties fo:break-before="auto" style:column-width="57.66mm"/>
    </style:style>
    <style:style style:name="co5" style:family="table-column">
      <style:table-column-properties fo:break-before="auto" style:column-width="53.96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6mm" fo:break-before="auto" style:use-optimal-row-height="false"/>
    </style:style>
    <style:style style:name="ro7" style:family="table-row">
      <style:table-row-properties style:row-height="8.82mm" fo:break-before="auto" style:use-optimal-row-height="false"/>
    </style:style>
    <style:style style:name="ro8" style:family="table-row">
      <style:table-row-properties style:row-height="4.06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8"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5.05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53.97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5.05mm" fo:padding-top="0mm" fo:padding-bottom="0mm" fo:padding-left="0mm" fo:padding-right="0mm" fo:wrap-option="wrap" draw:shadow-color="#808080"/>
    </style:style>
    <style:style style:name="gr5" style:family="graphic">
      <style:graphic-properties draw:stroke="none" draw:fill="solid" draw:fill-color="#ffffff" draw:textarea-horizontal-align="justify" draw:textarea-vertical-align="middle" draw:auto-grow-height="false" fo:min-height="6.89mm" fo:min-width="263.13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0.1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53.97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solid" draw:fill-color="#ffffff" draw:textarea-horizontal-align="justify" draw:textarea-vertical-align="middle" draw:auto-grow-height="false" fo:min-height="6.88mm" fo:min-width="73.56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76mm" fo:min-width="361.51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94mm" fo:min-width="75.8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外國人地權登記管理</text:p>
          </table:table-cell>
          <table:table-cell table:style-name="ce61" office:value-type="string" calcext:value-type="string">
            <text:p>中華民國109年 4月</text:p>
          </table:table-cell>
          <table:table-cell table:style-name="ce66" office:value-type="string" calcext:value-type="string">
            <text:p>本月尚無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5月 6日 16:14:09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8">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69">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4月" calcext:value-type="string" table:number-columns-spanned="9" table:number-rows-spanned="1">
            <text:p>中華民國109年 4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4"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4"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2" office:value-type="float" office:value="0" calcext:value-type="float">
            <text:p><text:s text:c="12"/>－</text:p>
          </table:table-cell>
          <table:table-cell table:style-name="ce75"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本月尚無資料可填。" calcext:value-type="string" table:number-columns-spanned="6" table:number-rows-spanned="1">
            <text:p>本月尚無資料可填。</text:p>
          </table:table-cell>
          <table:covered-table-cell table:number-columns-repeated="5" table:style-name="ce56"/>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5</text:span><text:span text:style-name="T2">月</text:span><text:span text:style-name="T3"> </text:span><text:span text:style-name="T3">6</text:span><text:span text:style-name="T2">日</text:span><text:span text:style-name="T3"> </text:span><text:span text:style-name="T3">16:14:09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彰化地政事務所外國人地權登記管理(續1)</text:p>
          </table:table-cell>
          <table:table-cell table:style-name="ce61" office:value-type="string" calcext:value-type="string">
            <text:p>中華民國109年 4月</text:p>
          </table:table-cell>
          <table:table-cell table:style-name="ce66" office:value-type="string" calcext:value-type="string">
            <text:p>109年4月份彰化縣彰化地政事務所外國人地權登記管理報表查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5月 6日 16:14:1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8">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69">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4月" calcext:value-type="string" table:number-columns-spanned="9" table:number-rows-spanned="1">
            <text:p>中華民國109年 4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4"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4"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2" office:value-type="float" office:value="0" calcext:value-type="float">
            <text:p><text:s text:c="12"/>－</text:p>
          </table:table-cell>
          <table:table-cell table:style-name="ce75"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109年4月份彰化縣彰化地政事務所外國人地權登記管理報表查無事實資料可填" calcext:value-type="string" table:number-columns-spanned="6" table:number-rows-spanned="1">
            <text:p>109年4月份彰化縣彰化地政事務所外國人地權登記管理報表查無事實資料可填</text:p>
          </table:table-cell>
          <table:covered-table-cell table:number-columns-repeated="5" table:style-name="ce56"/>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5</text:span><text:span text:style-name="T2">月</text:span><text:span text:style-name="T3"> </text:span><text:span text:style-name="T3">6</text:span><text:span text:style-name="T2">日</text:span><text:span text:style-name="T3"> </text:span><text:span text:style-name="T3">16:14:13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鹿港地政事務所外國人地權登記管理(續2)</text:p>
          </table:table-cell>
          <table:table-cell table:style-name="ce61" office:value-type="string" calcext:value-type="string">
            <text:p>中華民國109年 4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5月 6日 16:14:1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8">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69">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4月" calcext:value-type="string" table:number-columns-spanned="9" table:number-rows-spanned="1">
            <text:p>中華民國109年 4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4"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4"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2" office:value-type="float" office:value="0" calcext:value-type="float">
            <text:p><text:s text:c="12"/>－</text:p>
          </table:table-cell>
          <table:table-cell table:style-name="ce75"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5</text:span><text:span text:style-name="T2">月</text:span><text:span text:style-name="T3"> </text:span><text:span text:style-name="T3">6</text:span><text:span text:style-name="T2">日</text:span><text:span text:style-name="T3"> </text:span><text:span text:style-name="T3">16:14:17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員林地政事務所外國人地權登記管理(續3)</text:p>
          </table:table-cell>
          <table:table-cell table:style-name="ce61" office:value-type="string" calcext:value-type="string">
            <text:p>中華民國109年 4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5月 6日 16:14:21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8">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69">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4月" calcext:value-type="string" table:number-columns-spanned="9" table:number-rows-spanned="1">
            <text:p>中華民國109年 4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4"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4"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2" office:value-type="float" office:value="0" calcext:value-type="float">
            <text:p><text:s text:c="12"/>－</text:p>
          </table:table-cell>
          <table:table-cell table:style-name="ce75"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5</text:span><text:span text:style-name="T2">月</text:span><text:span text:style-name="T3"> </text:span><text:span text:style-name="T3">6</text:span><text:span text:style-name="T2">日</text:span><text:span text:style-name="T3"> </text:span><text:span text:style-name="T3">16:14:21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二林地政事務所外國人地權登記管理(續4)</text:p>
          </table:table-cell>
          <table:table-cell table:style-name="ce61" office:value-type="string" calcext:value-type="string">
            <text:p>中華民國109年 4月</text:p>
          </table:table-cell>
          <table:table-cell table:style-name="ce66"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5月 6日 16:14:26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8">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69">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4月" calcext:value-type="string" table:number-columns-spanned="9" table:number-rows-spanned="1">
            <text:p>中華民國109年 4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4"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4"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2" office:value-type="float" office:value="0" calcext:value-type="float">
            <text:p><text:s text:c="12"/>－</text:p>
          </table:table-cell>
          <table:table-cell table:style-name="ce75"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6"/>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5</text:span><text:span text:style-name="T2">月</text:span><text:span text:style-name="T3"> </text:span><text:span text:style-name="T3">6</text:span><text:span text:style-name="T2">日</text:span><text:span text:style-name="T3"> </text:span><text:span text:style-name="T3">16:14:26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北斗地政事務所外國人地權登記管理(續5)</text:p>
          </table:table-cell>
          <table:table-cell table:style-name="ce61" office:value-type="string" calcext:value-type="string">
            <text:p>中華民國109年 4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5月 6日 16:14:3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8">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69">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4月" calcext:value-type="string" table:number-columns-spanned="9" table:number-rows-spanned="1">
            <text:p>中華民國109年 4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4"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4"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2" office:value-type="float" office:value="0" calcext:value-type="float">
            <text:p><text:s text:c="12"/>－</text:p>
          </table:table-cell>
          <table:table-cell table:style-name="ce75"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5</text:span><text:span text:style-name="T2">月</text:span><text:span text:style-name="T3"> </text:span><text:span text:style-name="T3">6</text:span><text:span text:style-name="T2">日</text:span><text:span text:style-name="T3"> </text:span><text:span text:style-name="T3">16:14:32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和美地政事務所外國人地權登記管理(續6)</text:p>
          </table:table-cell>
          <table:table-cell table:style-name="ce61" office:value-type="string" calcext:value-type="string">
            <text:p>中華民國109年 4月</text:p>
          </table:table-cell>
          <table:table-cell table:style-name="ce66" office:value-type="string" calcext:value-type="string">
            <text:p>本月無異動資料</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5月 6日 16:14:3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8">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69">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4月" calcext:value-type="string" table:number-columns-spanned="9" table:number-rows-spanned="1">
            <text:p>中華民國109年 4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4"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4"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2" office:value-type="float" office:value="0" calcext:value-type="float">
            <text:p><text:s text:c="12"/>－</text:p>
          </table:table-cell>
          <table:table-cell table:style-name="ce75"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本月無異動資料" calcext:value-type="string" table:number-columns-spanned="6" table:number-rows-spanned="1">
            <text:p>本月無異動資料</text:p>
          </table:table-cell>
          <table:covered-table-cell table:number-columns-repeated="5" table:style-name="ce56"/>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5</text:span><text:span text:style-name="T2">月</text:span><text:span text:style-name="T3"> </text:span><text:span text:style-name="T3">6</text:span><text:span text:style-name="T2">日</text:span><text:span text:style-name="T3"> </text:span><text:span text:style-name="T3">16:14:37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田中地政事務所外國人地權登記管理(續7)</text:p>
          </table:table-cell>
          <table:table-cell table:style-name="ce61" office:value-type="string" calcext:value-type="string">
            <text:p>中華民國109年 4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5月 6日 16:14:4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8">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69">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4月" calcext:value-type="string" table:number-columns-spanned="9" table:number-rows-spanned="1">
            <text:p>中華民國109年 4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4"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4"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2" office:value-type="float" office:value="0" calcext:value-type="float">
            <text:p><text:s text:c="12"/>－</text:p>
          </table:table-cell>
          <table:table-cell table:style-name="ce75"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5</text:span><text:span text:style-name="T2">月</text:span><text:span text:style-name="T3"> </text:span><text:span text:style-name="T3">6</text:span><text:span text:style-name="T2">日</text:span><text:span text:style-name="T3"> </text:span><text:span text:style-name="T3">16:14:42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8" office:value-type="string" calcext:value-type="string">
            <text:p>彰化縣溪湖地政事務所外國人地權登記管理(續8完)</text:p>
          </table:table-cell>
          <table:table-cell table:style-name="ce61" office:value-type="string" calcext:value-type="string">
            <text:p>中華民國109年 4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9年 5月 6日 16:14:48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1"/>
          <table:table-cell table:style-name="ce38" table:number-columns-repeated="1017"/>
        </table:table-row>
        <table:table-row table:style-name="ro3">
          <table:table-cell table:style-name="ce2" table:number-columns-spanned="3" table:number-rows-spanned="1">
            <draw:custom-shape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8">
            <draw:custom-shape draw:z-index="5" draw:name="報表類別" draw:style-name="gr3" draw:text-style-name="P2" svg:width="53.97mm" svg:height="6.7mm" svg:x="0.01mm" svg:y="0mm">
              <text:p text:style-name="P1"><text:span text:style-name="T2">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69">
            <draw:custom-shape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7"/>
          <table:covered-table-cell table:style-name="ce17">
            <draw:line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9年 4月" calcext:value-type="string" table:number-columns-spanned="9" table:number-rows-spanned="1">
            <text:p>中華民國109年 4月</text:p>
          </table:table-cell>
          <table:covered-table-cell table:number-columns-repeated="6" table:style-name="ce18"/>
          <table:covered-table-cell table:style-name="ce18">
            <draw:custom-shape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59" office:value-type="string" calcext:value-type="string" table:number-columns-spanned="2" table:number-rows-spanned="1">
            <text:p>土地</text:p>
          </table:table-cell>
          <table:covered-table-cell table:style-name="ce59"/>
          <table:table-cell table:style-name="ce67" office:value-type="string" calcext:value-type="string" table:number-columns-spanned="2" table:number-rows-spanned="1">
            <text:p>建物</text:p>
          </table:table-cell>
          <table:covered-table-cell table:style-name="ce70"/>
          <table:table-cell table:style-name="ce74"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0" office:value-type="string" calcext:value-type="string">
            <text:p>筆數</text:p>
          </table:table-cell>
          <table:table-cell table:style-name="ce62" office:value-type="string" calcext:value-type="string">
            <text:p>面積</text:p>
          </table:table-cell>
          <table:table-cell table:style-name="ce62" office:value-type="string" calcext:value-type="string">
            <text:p>棟數</text:p>
          </table:table-cell>
          <table:table-cell table:style-name="ce71" office:value-type="string" calcext:value-type="string">
            <text:p>面積</text:p>
          </table:table-cell>
          <table:table-cell table:style-name="ce74"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54" office:value-type="float" office:value="0" calcext:value-type="float">
            <text:p><text:s text:c="9"/>－</text:p>
          </table:table-cell>
          <table:table-cell table:style-name="ce63" office:value-type="float" office:value="0" calcext:value-type="float">
            <text:p><text:s text:c="12"/>－</text:p>
          </table:table-cell>
          <table:table-cell table:style-name="ce54" office:value-type="float" office:value="0" calcext:value-type="float">
            <text:p><text:s text:c="9"/>－</text:p>
          </table:table-cell>
          <table:table-cell table:style-name="ce72" office:value-type="float" office:value="0" calcext:value-type="float">
            <text:p><text:s text:c="12"/>－</text:p>
          </table:table-cell>
          <table:table-cell table:style-name="ce75"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5" office:value-type="float" office:value="0" calcext:value-type="float">
            <text:p><text:s text:c="9"/>－</text:p>
          </table:table-cell>
          <table:table-cell table:style-name="ce64" office:value-type="float" office:value="0" calcext:value-type="float">
            <text:p><text:s text:c="12"/>－</text:p>
          </table:table-cell>
          <table:table-cell table:style-name="ce55" office:value-type="float" office:value="0" calcext:value-type="float">
            <text:p><text:s text:c="9"/>－</text:p>
          </table:table-cell>
          <table:table-cell table:style-name="ce73"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6"/>
          <table:table-cell table:number-columns-repeated="1015"/>
        </table:table-row>
        <table:table-row table:style-name="ro4">
          <table:table-cell table:style-name="ce12">
            <draw:custom-shape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7" table:number-columns-repeated="2"/>
          <table:table-cell table:style-name="ce65"/>
          <table:table-cell table:style-name="ce57"/>
          <table:table-cell table:style-name="ce47"/>
          <table:table-cell table:style-name="ce57"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draw:z-index="10" draw:name="報表類別" draw:style-name="gr11" draw:text-style-name="P7" svg:width="75.88mm" svg:height="7.94mm" svg:x="30.15mm" svg:y="1.07mm">
              <text:p text:style-name="P6"><text:span text:style-name="T2">中華民國</text:span><text:span text:style-name="T3">109</text:span><text:span text:style-name="T2">年</text:span><text:span text:style-name="T3"> </text:span><text:span text:style-name="T3">5</text:span><text:span text:style-name="T2">月</text:span><text:span text:style-name="T3"> </text:span><text:span text:style-name="T3">6</text:span><text:span text:style-name="T2">日</text:span><text:span text:style-name="T3"> </text:span><text:span text:style-name="T3">16:14:48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0" loext:min-decimal-places="0" number:min-integer-digits="1" number:grouping="true"/>
    </number:number-style>
    <number:number-style style:name="N167P1" style:volatile="true">
      <number:text>-</number:text>
      <number:number number:decimal-places="0" loext:min-decimal-places="0" number:min-integer-digits="1" number:grouping="true"/>
    </number:number-style>
    <number:number-style style:name="N167">
      <number:text>         －</number:text>
      <style:map style:condition="value()&gt;0" style:apply-style-name="N167P0"/>
      <style:map style:condition="value()&lt;0" style:apply-style-name="N167P1"/>
    </number:number-style>
    <number:number-style style:name="N168P0" style:volatile="true">
      <number:number number:decimal-places="2" loext:min-decimal-places="2" number:min-integer-digits="1" number:grouping="true"/>
    </number:number-style>
    <number:number-style style:name="N168P1" style:volatile="true">
      <number:text>-</number:text>
      <number:number number:decimal-places="2" loext:min-decimal-places="2" number:min-integer-digits="1" number:grouping="true"/>
    </number:number-style>
    <number:number-style style:name="N168">
      <number:text>            －</number:text>
      <style:map style:condition="value()&gt;0" style:apply-style-name="N168P0"/>
      <style:map style:condition="value()&lt;0" style:apply-style-name="N16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20-05-06T16:17:51</dc:date>
    <meta:print-date>2006-08-09T16:05:23</meta:print-date>
    <meta:document-statistic meta:table-count="9" meta:cell-count="1498" meta:object-count="99"/>
    <meta:generator>LibreOffice/6.2.7.1$Windows_X86_64 LibreOffice_project/23edc44b61b830b7d749943e020e96f5a7df63bf</meta:generator>
  </office:meta>
</office:document-meta>
</file>