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14" calcext:value-type="float">
            <text:p>5,714</text:p>
          </table:table-cell>
          <table:table-cell table:style-name="ce18"/>
          <table:table-cell table:style-name="ce28" office:value-type="string" calcext:value-type="string">
            <text:p>11,834</text:p>
          </table:table-cell>
          <table:table-cell table:style-name="ce49" office:value-type="float" office:value="20064184.62" calcext:value-type="float">
            <text:p>20,064,184.6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9" calcext:value-type="float">
            <text:p>2,159</text:p>
          </table:table-cell>
          <table:table-cell table:style-name="ce18"/>
          <table:table-cell table:style-name="ce28" office:value-type="string" calcext:value-type="string">
            <text:p>2,327</text:p>
          </table:table-cell>
          <table:table-cell table:style-name="ce49" office:value-type="float" office:value="4249026.87" calcext:value-type="float">
            <text:p>4,249,026.87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228" calcext:value-type="float">
            <text:p>10,228</text:p>
          </table:table-cell>
          <table:table-cell table:style-name="ce18"/>
          <table:table-cell table:style-name="ce19" office:value-type="float" office:value="11397" calcext:value-type="float">
            <text:p>11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16" calcext:value-type="float">
            <text:p>2,216</text:p>
          </table:table-cell>
          <table:table-cell table:style-name="ce39" office:value-type="float" office:value="1584" calcext:value-type="float">
            <text:p>1,584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35" calcext:value-type="float">
            <text:p>735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8" calcext:value-type="float">
            <text:p>6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840" calcext:value-type="float">
            <text:p>2,840</text:p>
          </table:table-cell>
          <table:table-cell table:style-name="ce39" office:value-type="float" office:value="2496" calcext:value-type="float">
            <text:p>2,496</text:p>
          </table:table-cell>
          <table:table-cell table:style-name="ce81" office:value-type="float" office:value="344" calcext:value-type="float">
            <text:p>344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53" calcext:value-type="float">
            <text:p>3,853</text:p>
          </table:table-cell>
          <table:table-cell table:style-name="ce40" office:value-type="float" office:value="3195" calcext:value-type="float">
            <text:p>3,195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927" calcext:value-type="float">
            <text:p>927</text:p>
          </table:table-cell>
          <table:table-cell table:style-name="ce40" office:value-type="float" office:value="654" calcext:value-type="float">
            <text:p>65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2" calcext:value-type="float">
            <text:p>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127" calcext:value-type="float">
            <text:p>4,127</text:p>
          </table:table-cell>
          <table:table-cell table:style-name="ce40" office:value-type="float" office:value="3655" calcext:value-type="float">
            <text:p>3,655</text:p>
          </table:table-cell>
          <table:table-cell table:style-name="ce82" office:value-type="float" office:value="472" calcext:value-type="float">
            <text:p>4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09805.17" calcext:value-type="float">
            <text:p>5,109,805.17</text:p>
          </table:table-cell>
          <table:table-cell table:style-name="ce41" office:value-type="float" office:value="4414131.98" calcext:value-type="float">
            <text:p>4,414,131.98</text:p>
          </table:table-cell>
          <table:table-cell table:style-name="ce41" office:value-type="float" office:value="1400982.54" calcext:value-type="float">
            <text:p>1,400,982.54</text:p>
          </table:table-cell>
          <table:table-cell table:style-name="ce41" office:value-type="float" office:value="250075.58" calcext:value-type="float">
            <text:p>250,075.58</text:p>
          </table:table-cell>
          <table:table-cell table:style-name="ce51" office:value-type="float" office:value="1170196.84" calcext:value-type="float">
            <text:p>1,170,196.84</text:p>
          </table:table-cell>
          <table:table-cell table:style-name="ce51" office:value-type="float" office:value="1196969.49" calcext:value-type="float">
            <text:p>1,196,969.49</text:p>
          </table:table-cell>
          <table:table-cell table:style-name="ce51" office:value-type="float" office:value="395907.53" calcext:value-type="float">
            <text:p>395,907.53</text:p>
          </table:table-cell>
          <table:table-cell table:style-name="ce51" office:value-type="float" office:value="695673.19" calcext:value-type="float">
            <text:p>695,673.19</text:p>
          </table:table-cell>
          <table:table-cell table:style-name="ce51" office:value-type="float" office:value="407550.18" calcext:value-type="float">
            <text:p>407,550.18</text:p>
          </table:table-cell>
          <table:table-cell table:style-name="ce51" office:value-type="float" office:value="221223.14" calcext:value-type="float">
            <text:p>221,223.14</text:p>
          </table:table-cell>
          <table:table-cell table:style-name="ce51" office:value-type="float" office:value="66899.87" calcext:value-type="float">
            <text:p>66,899.8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250" calcext:value-type="float">
            <text:p>1,250.00</text:p>
          </table:table-cell>
          <table:table-cell table:style-name="ce41" office:value-type="float" office:value="1107" calcext:value-type="float">
            <text:p>1,107.00</text:p>
          </table:table-cell>
          <table:table-cell table:style-name="ce83" office:value-type="float" office:value="143" calcext:value-type="float">
            <text:p>1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7" calcext:value-type="float">
            <text:p>427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07" calcext:value-type="float">
            <text:p>607</text:p>
          </table:table-cell>
          <table:table-cell table:style-name="ce40" office:value-type="float" office:value="502" calcext:value-type="float">
            <text:p>502</text:p>
          </table:table-cell>
          <table:table-cell table:style-name="ce82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0" calcext:value-type="float">
            <text:p>790</text:p>
          </table:table-cell>
          <table:table-cell table:style-name="ce40" office:value-type="float" office:value="712" calcext:value-type="float">
            <text:p>712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89" calcext:value-type="float">
            <text:p>789</text:p>
          </table:table-cell>
          <table:table-cell table:style-name="ce40" office:value-type="float" office:value="671" calcext:value-type="float">
            <text:p>671</text:p>
          </table:table-cell>
          <table:table-cell table:style-name="ce82" office:value-type="float" office:value="118" calcext:value-type="float">
            <text:p>1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1250.64" calcext:value-type="float">
            <text:p>901,250.64</text:p>
          </table:table-cell>
          <table:table-cell table:style-name="ce41" office:value-type="float" office:value="870061.76" calcext:value-type="float">
            <text:p>870,061.76</text:p>
          </table:table-cell>
          <table:table-cell table:style-name="ce41" office:value-type="float" office:value="141389.54" calcext:value-type="float">
            <text:p>141,389.54</text:p>
          </table:table-cell>
          <table:table-cell table:style-name="ce41" office:value-type="float" office:value="34497.8" calcext:value-type="float">
            <text:p>34,497.80</text:p>
          </table:table-cell>
          <table:table-cell table:style-name="ce51" office:value-type="float" office:value="219679.47" calcext:value-type="float">
            <text:p>219,679.47</text:p>
          </table:table-cell>
          <table:table-cell table:style-name="ce51" office:value-type="float" office:value="324805.63" calcext:value-type="float">
            <text:p>324,805.63</text:p>
          </table:table-cell>
          <table:table-cell table:style-name="ce51" office:value-type="float" office:value="149689.32" calcext:value-type="float">
            <text:p>149,689.32</text:p>
          </table:table-cell>
          <table:table-cell table:style-name="ce51" office:value-type="float" office:value="31188.88" calcext:value-type="float">
            <text:p>31,188.88</text:p>
          </table:table-cell>
          <table:table-cell table:style-name="ce51" office:value-type="float" office:value="11720.04" calcext:value-type="float">
            <text:p>11,720.04</text:p>
          </table:table-cell>
          <table:table-cell table:style-name="ce51" office:value-type="float" office:value="4752.43" calcext:value-type="float">
            <text:p>4,752.43</text:p>
          </table:table-cell>
          <table:table-cell table:style-name="ce51" office:value-type="float" office:value="14716.41" calcext:value-type="float">
            <text:p>14,716.4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791" calcext:value-type="float">
            <text:p>791.00</text:p>
          </table:table-cell>
          <table:table-cell table:style-name="ce41" office:value-type="float" office:value="675" calcext:value-type="float">
            <text:p>675.00</text:p>
          </table:table-cell>
          <table:table-cell table:style-name="ce83" office:value-type="float" office:value="116" calcext:value-type="float">
            <text:p>1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6" calcext:value-type="float">
            <text:p>376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1803.38" calcext:value-type="float">
            <text:p>391,803.38</text:p>
          </table:table-cell>
          <table:table-cell table:style-name="ce41" office:value-type="float" office:value="370439" calcext:value-type="float">
            <text:p>370,439.00</text:p>
          </table:table-cell>
          <table:table-cell table:style-name="ce41" office:value-type="float" office:value="73480.47" calcext:value-type="float">
            <text:p>73,480.47</text:p>
          </table:table-cell>
          <table:table-cell table:style-name="ce41" office:value-type="float" office:value="3671.09" calcext:value-type="float">
            <text:p>3,671.09</text:p>
          </table:table-cell>
          <table:table-cell table:style-name="ce51" office:value-type="float" office:value="87752.47" calcext:value-type="float">
            <text:p>87,752.47</text:p>
          </table:table-cell>
          <table:table-cell table:style-name="ce51" office:value-type="float" office:value="163034.79" calcext:value-type="float">
            <text:p>163,034.79</text:p>
          </table:table-cell>
          <table:table-cell table:style-name="ce51" office:value-type="float" office:value="42500.18" calcext:value-type="float">
            <text:p>42,500.18</text:p>
          </table:table-cell>
          <table:table-cell table:style-name="ce51" office:value-type="float" office:value="21364.38" calcext:value-type="float">
            <text:p>21,364.38</text:p>
          </table:table-cell>
          <table:table-cell table:style-name="ce51" office:value-type="float" office:value="2764.9" calcext:value-type="float">
            <text:p>2,764.90</text:p>
          </table:table-cell>
          <table:table-cell table:style-name="ce51" office:value-type="float" office:value="4460.93" calcext:value-type="float">
            <text:p>4,460.93</text:p>
          </table:table-cell>
          <table:table-cell table:style-name="ce51" office:value-type="float" office:value="14138.55" calcext:value-type="float">
            <text:p>14,138.5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042.3" calcext:value-type="float">
            <text:p>88,042.30</text:p>
          </table:table-cell>
          <table:table-cell table:style-name="ce41" office:value-type="float" office:value="82719.95" calcext:value-type="float">
            <text:p>82,719.95</text:p>
          </table:table-cell>
          <table:table-cell table:style-name="ce41" office:value-type="float" office:value="4326.2" calcext:value-type="float">
            <text:p>4,326.20</text:p>
          </table:table-cell>
          <table:table-cell table:style-name="ce41" office:value-type="float" office:value="11158" calcext:value-type="float">
            <text:p>11,158.00</text:p>
          </table:table-cell>
          <table:table-cell table:style-name="ce51" office:value-type="float" office:value="27412.14" calcext:value-type="float">
            <text:p>27,412.14</text:p>
          </table:table-cell>
          <table:table-cell table:style-name="ce51" office:value-type="float" office:value="15948.31" calcext:value-type="float">
            <text:p>15,948.31</text:p>
          </table:table-cell>
          <table:table-cell table:style-name="ce51" office:value-type="float" office:value="23875.3" calcext:value-type="float">
            <text:p>23,875.30</text:p>
          </table:table-cell>
          <table:table-cell table:style-name="ce51" office:value-type="float" office:value="5322.35" calcext:value-type="float">
            <text:p>5,322.35</text:p>
          </table:table-cell>
          <table:table-cell table:style-name="ce51" office:value-type="float" office:value="5137.35" calcext:value-type="float">
            <text:p>5,137.3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85" calcext:value-type="float">
            <text:p>18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258.23" calcext:value-type="float">
            <text:p>252,258.23</text:p>
          </table:table-cell>
          <table:table-cell table:style-name="ce41" office:value-type="float" office:value="249529.33" calcext:value-type="float">
            <text:p>249,529.33</text:p>
          </table:table-cell>
          <table:table-cell table:style-name="ce41" office:value-type="float" office:value="42003.92" calcext:value-type="float">
            <text:p>42,003.92</text:p>
          </table:table-cell>
          <table:table-cell table:style-name="ce41" office:value-type="float" office:value="5701.69" calcext:value-type="float">
            <text:p>5,701.69</text:p>
          </table:table-cell>
          <table:table-cell table:style-name="ce51" office:value-type="float" office:value="43335.43" calcext:value-type="float">
            <text:p>43,335.43</text:p>
          </table:table-cell>
          <table:table-cell table:style-name="ce51" office:value-type="float" office:value="81649.19" calcext:value-type="float">
            <text:p>81,649.19</text:p>
          </table:table-cell>
          <table:table-cell table:style-name="ce51" office:value-type="float" office:value="76839.1" calcext:value-type="float">
            <text:p>76,839.10</text:p>
          </table:table-cell>
          <table:table-cell table:style-name="ce51" office:value-type="float" office:value="2728.9" calcext:value-type="float">
            <text:p>2,728.90</text:p>
          </table:table-cell>
          <table:table-cell table:style-name="ce51" office:value-type="float" office:value="2120.43" calcext:value-type="float">
            <text:p>2,120.43</text:p>
          </table:table-cell>
          <table:table-cell table:style-name="ce51" office:value-type="float" office:value="291.5" calcext:value-type="float">
            <text:p>291.50</text:p>
          </table:table-cell>
          <table:table-cell table:style-name="ce51" office:value-type="float" office:value="316.97" calcext:value-type="float">
            <text:p>316.9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9146.73" calcext:value-type="float">
            <text:p>169,146.73</text:p>
          </table:table-cell>
          <table:table-cell table:style-name="ce41" office:value-type="float" office:value="167373.48" calcext:value-type="float">
            <text:p>167,373.48</text:p>
          </table:table-cell>
          <table:table-cell table:style-name="ce41" office:value-type="float" office:value="21578.95" calcext:value-type="float">
            <text:p>21,578.95</text:p>
          </table:table-cell>
          <table:table-cell table:style-name="ce41" office:value-type="float" office:value="13967.02" calcext:value-type="float">
            <text:p>13,967.02</text:p>
          </table:table-cell>
          <table:table-cell table:style-name="ce51" office:value-type="float" office:value="61179.43" calcext:value-type="float">
            <text:p>61,179.43</text:p>
          </table:table-cell>
          <table:table-cell table:style-name="ce51" office:value-type="float" office:value="64173.34" calcext:value-type="float">
            <text:p>64,173.34</text:p>
          </table:table-cell>
          <table:table-cell table:style-name="ce51" office:value-type="float" office:value="6474.74" calcext:value-type="float">
            <text:p>6,474.74</text:p>
          </table:table-cell>
          <table:table-cell table:style-name="ce51" office:value-type="float" office:value="1773.25" calcext:value-type="float">
            <text:p>1,773.25</text:p>
          </table:table-cell>
          <table:table-cell table:style-name="ce51" office:value-type="float" office:value="1697.36" calcext:value-type="float">
            <text:p>1,697.3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75.89" calcext:value-type="float">
            <text:p>75.8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34" calcext:value-type="float">
            <text:p>434</text:p>
          </table:table-cell>
          <table:table-cell table:style-name="ce40" office:value-type="float" office:value="412" calcext:value-type="float">
            <text:p>412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5" calcext:value-type="float">
            <text:p>395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853" calcext:value-type="float">
            <text:p>853</text:p>
          </table:table-cell>
          <table:table-cell table:style-name="ce40" office:value-type="float" office:value="808" calcext:value-type="float">
            <text:p>808</text:p>
          </table:table-cell>
          <table:table-cell table:style-name="ce82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9516.99" calcext:value-type="float">
            <text:p>679,516.99</text:p>
          </table:table-cell>
          <table:table-cell table:style-name="ce41" office:value-type="float" office:value="585332.85" calcext:value-type="float">
            <text:p>585,332.85</text:p>
          </table:table-cell>
          <table:table-cell table:style-name="ce41" office:value-type="float" office:value="355317" calcext:value-type="float">
            <text:p>355,317.00</text:p>
          </table:table-cell>
          <table:table-cell table:style-name="ce41" office:value-type="float" office:value="15051.49" calcext:value-type="float">
            <text:p>15,051.49</text:p>
          </table:table-cell>
          <table:table-cell table:style-name="ce51" office:value-type="float" office:value="128757.1" calcext:value-type="float">
            <text:p>128,757.10</text:p>
          </table:table-cell>
          <table:table-cell table:style-name="ce51" office:value-type="float" office:value="29092.02" calcext:value-type="float">
            <text:p>29,092.02</text:p>
          </table:table-cell>
          <table:table-cell table:style-name="ce51" office:value-type="float" office:value="57115.24" calcext:value-type="float">
            <text:p>57,115.24</text:p>
          </table:table-cell>
          <table:table-cell table:style-name="ce51" office:value-type="float" office:value="94184.14" calcext:value-type="float">
            <text:p>94,184.14</text:p>
          </table:table-cell>
          <table:table-cell table:style-name="ce51" office:value-type="float" office:value="80832.11" calcext:value-type="float">
            <text:p>80,832.11</text:p>
          </table:table-cell>
          <table:table-cell table:style-name="ce51" office:value-type="float" office:value="10668.63" calcext:value-type="float">
            <text:p>10,668.63</text:p>
          </table:table-cell>
          <table:table-cell table:style-name="ce51" office:value-type="float" office:value="2683.4" calcext:value-type="float">
            <text:p>2,683.4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773" calcext:value-type="float">
            <text:p>773.00</text:p>
          </table:table-cell>
          <table:table-cell table:style-name="ce41" office:value-type="float" office:value="728" calcext:value-type="float">
            <text:p>728.00</text:p>
          </table:table-cell>
          <table:table-cell table:style-name="ce83" office:value-type="float" office:value="45" calcext:value-type="float">
            <text:p>4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9919.59" calcext:value-type="float">
            <text:p>559,919.59</text:p>
          </table:table-cell>
          <table:table-cell table:style-name="ce41" office:value-type="float" office:value="509471.53" calcext:value-type="float">
            <text:p>509,471.53</text:p>
          </table:table-cell>
          <table:table-cell table:style-name="ce41" office:value-type="float" office:value="341653.92" calcext:value-type="float">
            <text:p>341,653.92</text:p>
          </table:table-cell>
          <table:table-cell table:style-name="ce41" office:value-type="float" office:value="4373.38" calcext:value-type="float">
            <text:p>4,373.38</text:p>
          </table:table-cell>
          <table:table-cell table:style-name="ce41" office:value-type="float" office:value="85118.97" calcext:value-type="float">
            <text:p>85,118.97</text:p>
          </table:table-cell>
          <table:table-cell table:style-name="ce41" office:value-type="float" office:value="23013.02" calcext:value-type="float">
            <text:p>23,013.02</text:p>
          </table:table-cell>
          <table:table-cell table:style-name="ce41" office:value-type="float" office:value="55312.24" calcext:value-type="float">
            <text:p>55,312.24</text:p>
          </table:table-cell>
          <table:table-cell table:style-name="ce41" office:value-type="float" office:value="50448.06" calcext:value-type="float">
            <text:p>50,448.06</text:p>
          </table:table-cell>
          <table:table-cell table:style-name="ce41" office:value-type="float" office:value="38254.68" calcext:value-type="float">
            <text:p>38,254.68</text:p>
          </table:table-cell>
          <table:table-cell table:style-name="ce41" office:value-type="float" office:value="10201.75" calcext:value-type="float">
            <text:p>10,201.75</text:p>
          </table:table-cell>
          <table:table-cell table:style-name="ce41" office:value-type="float" office:value="1991.63" calcext:value-type="float">
            <text:p>1,991.6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597.4" calcext:value-type="float">
            <text:p>119,597.40</text:p>
          </table:table-cell>
          <table:table-cell table:style-name="ce41" office:value-type="float" office:value="75861.32" calcext:value-type="float">
            <text:p>75,861.32</text:p>
          </table:table-cell>
          <table:table-cell table:style-name="ce41" office:value-type="float" office:value="13663.08" calcext:value-type="float">
            <text:p>13,663.08</text:p>
          </table:table-cell>
          <table:table-cell table:style-name="ce41" office:value-type="float" office:value="10678.11" calcext:value-type="float">
            <text:p>10,678.11</text:p>
          </table:table-cell>
          <table:table-cell table:style-name="ce51" office:value-type="float" office:value="43638.13" calcext:value-type="float">
            <text:p>43,638.13</text:p>
          </table:table-cell>
          <table:table-cell table:style-name="ce51" office:value-type="float" office:value="6079" calcext:value-type="float">
            <text:p>6,079.00</text:p>
          </table:table-cell>
          <table:table-cell table:style-name="ce51" office:value-type="float" office:value="1803" calcext:value-type="float">
            <text:p>1,803.00</text:p>
          </table:table-cell>
          <table:table-cell table:style-name="ce51" office:value-type="float" office:value="43736.08" calcext:value-type="float">
            <text:p>43,736.08</text:p>
          </table:table-cell>
          <table:table-cell table:style-name="ce51" office:value-type="float" office:value="42577.43" calcext:value-type="float">
            <text:p>42,577.43</text:p>
          </table:table-cell>
          <table:table-cell table:style-name="ce51" office:value-type="float" office:value="466.88" calcext:value-type="float">
            <text:p>466.88</text:p>
          </table:table-cell>
          <table:table-cell table:style-name="ce51" office:value-type="float" office:value="691.77" calcext:value-type="float">
            <text:p>691.7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6" calcext:value-type="float">
            <text:p>406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38" calcext:value-type="float">
            <text:p>438</text:p>
          </table:table-cell>
          <table:table-cell table:style-name="ce40" office:value-type="float" office:value="354" calcext:value-type="float">
            <text:p>35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14" calcext:value-type="float">
            <text:p>714</text:p>
          </table:table-cell>
          <table:table-cell table:style-name="ce42" office:value-type="float" office:value="539" calcext:value-type="float">
            <text:p>539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497" calcext:value-type="float">
            <text:p>497</text:p>
          </table:table-cell>
          <table:table-cell table:style-name="ce42" office:value-type="float" office:value="398" calcext:value-type="float">
            <text:p>398</text:p>
          </table:table-cell>
          <table:table-cell table:style-name="ce86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00093.69" calcext:value-type="float">
            <text:p>1,100,093.69</text:p>
          </table:table-cell>
          <table:table-cell table:style-name="ce43" office:value-type="float" office:value="870772.23" calcext:value-type="float">
            <text:p>870,772.23</text:p>
          </table:table-cell>
          <table:table-cell table:style-name="ce43" office:value-type="float" office:value="265286.36" calcext:value-type="float">
            <text:p>265,286.36</text:p>
          </table:table-cell>
          <table:table-cell table:style-name="ce43" office:value-type="float" office:value="22153.21" calcext:value-type="float">
            <text:p>22,153.21</text:p>
          </table:table-cell>
          <table:table-cell table:style-name="ce52" office:value-type="float" office:value="112109.46" calcext:value-type="float">
            <text:p>112,109.46</text:p>
          </table:table-cell>
          <table:table-cell table:style-name="ce52" office:value-type="float" office:value="385838.73" calcext:value-type="float">
            <text:p>385,838.73</text:p>
          </table:table-cell>
          <table:table-cell table:style-name="ce52" office:value-type="float" office:value="85384.47" calcext:value-type="float">
            <text:p>85,384.47</text:p>
          </table:table-cell>
          <table:table-cell table:style-name="ce52" office:value-type="float" office:value="229321.46" calcext:value-type="float">
            <text:p>229,321.46</text:p>
          </table:table-cell>
          <table:table-cell table:style-name="ce52" office:value-type="float" office:value="148325.39" calcext:value-type="float">
            <text:p>148,325.39</text:p>
          </table:table-cell>
          <table:table-cell table:style-name="ce52" office:value-type="float" office:value="71615.38" calcext:value-type="float">
            <text:p>71,615.38</text:p>
          </table:table-cell>
          <table:table-cell table:style-name="ce52" office:value-type="float" office:value="9380.69" calcext:value-type="float">
            <text:p>9,380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502" calcext:value-type="float">
            <text:p>502.00</text:p>
          </table:table-cell>
          <table:table-cell table:style-name="ce43" office:value-type="float" office:value="404" calcext:value-type="float">
            <text:p>404.00</text:p>
          </table:table-cell>
          <table:table-cell table:style-name="ce87" office:value-type="float" office:value="98" calcext:value-type="float">
            <text:p>98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14　件；土地筆數：11,834　筆；面積：　20,064,184.62　平方公尺" calcext:value-type="string" table:number-columns-spanned="17" table:number-rows-spanned="1">
            <text:p>本年累計辦理土地複丈案件：件數　5,714　件；土地筆數：11,834　筆；面積：　20,064,184.6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159　件；建物棟數：2,327　筆；面積：　4,249,026.87　平方公尺" calcext:value-type="string" table:number-columns-spanned="17" table:number-rows-spanned="1">
            <text:p>本年累計辦理建物測量案件：件數　2,159　件；建物棟數：2,327　筆；面積：　4,249,026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228　件；張數：11,397　張。" calcext:value-type="string" table:number-columns-spanned="17" table:number-rows-spanned="1">
            <text:p>本年累計核發謄本：件數　10,228　件；張數：11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14" calcext:value-type="float">
            <text:p>5,714</text:p>
          </table:table-cell>
          <table:table-cell table:style-name="ce18"/>
          <table:table-cell table:style-name="ce28" office:value-type="string" calcext:value-type="string">
            <text:p>11,834</text:p>
          </table:table-cell>
          <table:table-cell table:style-name="ce49" office:value-type="float" office:value="20064184.62" calcext:value-type="float">
            <text:p>20,064,184.6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9" calcext:value-type="float">
            <text:p>2,159</text:p>
          </table:table-cell>
          <table:table-cell table:style-name="ce18"/>
          <table:table-cell table:style-name="ce28" office:value-type="string" calcext:value-type="string">
            <text:p>2,327</text:p>
          </table:table-cell>
          <table:table-cell table:style-name="ce49" office:value-type="float" office:value="4249026.87" calcext:value-type="float">
            <text:p>4,249,026.87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228" calcext:value-type="float">
            <text:p>10,228</text:p>
          </table:table-cell>
          <table:table-cell table:style-name="ce18"/>
          <table:table-cell table:style-name="ce19" office:value-type="float" office:value="11397" calcext:value-type="float">
            <text:p>11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2" calcext:value-type="float">
            <text:p>412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2" table:style-name="ce40" office:value-type="float" office:value="52" calcext:value-type="float">
            <text:p>5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6812.88" calcext:value-type="float">
            <text:p>696,812.88</text:p>
          </table:table-cell>
          <table:table-cell table:style-name="ce41" office:value-type="float" office:value="587933.32" calcext:value-type="float">
            <text:p>587,933.32</text:p>
          </table:table-cell>
          <table:table-cell table:style-name="ce41" office:value-type="float" office:value="250980.22" calcext:value-type="float">
            <text:p>250,980.22</text:p>
          </table:table-cell>
          <table:table-cell table:style-name="ce41" office:value-type="float" office:value="21173.58" calcext:value-type="float">
            <text:p>21,173.58</text:p>
          </table:table-cell>
          <table:table-cell table:style-name="ce51" office:value-type="float" office:value="51489.21" calcext:value-type="float">
            <text:p>51,489.21</text:p>
          </table:table-cell>
          <table:table-cell table:style-name="ce51" office:value-type="float" office:value="240441.43" calcext:value-type="float">
            <text:p>240,441.43</text:p>
          </table:table-cell>
          <table:table-cell table:style-name="ce51" office:value-type="float" office:value="23848.88" calcext:value-type="float">
            <text:p>23,848.88</text:p>
          </table:table-cell>
          <table:table-cell table:style-name="ce51" office:value-type="float" office:value="108879.56" calcext:value-type="float">
            <text:p>108,879.56</text:p>
          </table:table-cell>
          <table:table-cell table:style-name="ce51" office:value-type="float" office:value="65140.18" calcext:value-type="float">
            <text:p>65,140.18</text:p>
          </table:table-cell>
          <table:table-cell table:style-name="ce51" office:value-type="float" office:value="34439.73" calcext:value-type="float">
            <text:p>34,439.73</text:p>
          </table:table-cell>
          <table:table-cell table:style-name="ce51" office:value-type="float" office:value="9299.65" calcext:value-type="float">
            <text:p>9,299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2212.07" calcext:value-type="float">
            <text:p>282,212.07</text:p>
          </table:table-cell>
          <table:table-cell table:style-name="ce41" office:value-type="float" office:value="173820.93" calcext:value-type="float">
            <text:p>173,820.93</text:p>
          </table:table-cell>
          <table:table-cell table:style-name="ce41" office:value-type="float" office:value="3389.35" calcext:value-type="float">
            <text:p>3,389.35</text:p>
          </table:table-cell>
          <table:table-cell table:style-name="ce41" office:value-type="float" office:value="74.51" calcext:value-type="float">
            <text:p>74.51</text:p>
          </table:table-cell>
          <table:table-cell table:style-name="ce51" office:value-type="float" office:value="39630.05" calcext:value-type="float">
            <text:p>39,630.05</text:p>
          </table:table-cell>
          <table:table-cell table:style-name="ce51" office:value-type="float" office:value="75937.46" calcext:value-type="float">
            <text:p>75,937.46</text:p>
          </table:table-cell>
          <table:table-cell table:style-name="ce51" office:value-type="float" office:value="54789.56" calcext:value-type="float">
            <text:p>54,789.56</text:p>
          </table:table-cell>
          <table:table-cell table:style-name="ce51" office:value-type="float" office:value="108391.14" calcext:value-type="float">
            <text:p>108,391.14</text:p>
          </table:table-cell>
          <table:table-cell table:style-name="ce51" office:value-type="float" office:value="74465.63" calcext:value-type="float">
            <text:p>74,465.63</text:p>
          </table:table-cell>
          <table:table-cell table:style-name="ce51" office:value-type="float" office:value="33925.51" calcext:value-type="float">
            <text:p>33,925.5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068.74" calcext:value-type="float">
            <text:p>121,068.74</text:p>
          </table:table-cell>
          <table:table-cell table:style-name="ce41" office:value-type="float" office:value="109017.98" calcext:value-type="float">
            <text:p>109,017.98</text:p>
          </table:table-cell>
          <table:table-cell table:style-name="ce41" office:value-type="float" office:value="10916.79" calcext:value-type="float">
            <text:p>10,916.79</text:p>
          </table:table-cell>
          <table:table-cell table:style-name="ce41" office:value-type="float" office:value="905.12" calcext:value-type="float">
            <text:p>905.12</text:p>
          </table:table-cell>
          <table:table-cell table:style-name="ce51" office:value-type="float" office:value="20990.2" calcext:value-type="float">
            <text:p>20,990.20</text:p>
          </table:table-cell>
          <table:table-cell table:style-name="ce51" office:value-type="float" office:value="69459.84" calcext:value-type="float">
            <text:p>69,459.84</text:p>
          </table:table-cell>
          <table:table-cell table:style-name="ce51" office:value-type="float" office:value="6746.03" calcext:value-type="float">
            <text:p>6,746.03</text:p>
          </table:table-cell>
          <table:table-cell table:style-name="ce51" office:value-type="float" office:value="12050.76" calcext:value-type="float">
            <text:p>12,050.76</text:p>
          </table:table-cell>
          <table:table-cell table:style-name="ce51" office:value-type="float" office:value="8719.58" calcext:value-type="float">
            <text:p>8,719.58</text:p>
          </table:table-cell>
          <table:table-cell table:style-name="ce51" office:value-type="float" office:value="3250.14" calcext:value-type="float">
            <text:p>3,250.14</text:p>
          </table:table-cell>
          <table:table-cell table:style-name="ce51" office:value-type="float" office:value="81.04" calcext:value-type="float">
            <text:p>81.0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95" calcext:value-type="float">
            <text:p>395</text:p>
          </table:table-cell>
          <table:table-cell table:style-name="ce40" office:value-type="float" office:value="363" calcext:value-type="float">
            <text:p>363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8" calcext:value-type="float">
            <text:p>398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81" calcext:value-type="float">
            <text:p>581</text:p>
          </table:table-cell>
          <table:table-cell table:style-name="ce40" office:value-type="float" office:value="528" calcext:value-type="float">
            <text:p>528</text:p>
          </table:table-cell>
          <table:table-cell table:style-name="ce82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2251.37" calcext:value-type="float">
            <text:p>942,251.37</text:p>
          </table:table-cell>
          <table:table-cell table:style-name="ce41" office:value-type="float" office:value="873890.84" calcext:value-type="float">
            <text:p>873,890.84</text:p>
          </table:table-cell>
          <table:table-cell table:style-name="ce41" office:value-type="float" office:value="422686.89" calcext:value-type="float">
            <text:p>422,686.89</text:p>
          </table:table-cell>
          <table:table-cell table:style-name="ce41" office:value-type="float" office:value="86637.73" calcext:value-type="float">
            <text:p>86,637.73</text:p>
          </table:table-cell>
          <table:table-cell table:style-name="ce51" office:value-type="float" office:value="248576.7" calcext:value-type="float">
            <text:p>248,576.70</text:p>
          </table:table-cell>
          <table:table-cell table:style-name="ce51" office:value-type="float" office:value="92365.14" calcext:value-type="float">
            <text:p>92,365.14</text:p>
          </table:table-cell>
          <table:table-cell table:style-name="ce51" office:value-type="float" office:value="23624.38" calcext:value-type="float">
            <text:p>23,624.38</text:p>
          </table:table-cell>
          <table:table-cell table:style-name="ce51" office:value-type="float" office:value="68360.53" calcext:value-type="float">
            <text:p>68,360.53</text:p>
          </table:table-cell>
          <table:table-cell table:style-name="ce51" office:value-type="float" office:value="27468.28" calcext:value-type="float">
            <text:p>27,468.28</text:p>
          </table:table-cell>
          <table:table-cell table:style-name="ce51" office:value-type="float" office:value="28290.92" calcext:value-type="float">
            <text:p>28,290.92</text:p>
          </table:table-cell>
          <table:table-cell table:style-name="ce51" office:value-type="float" office:value="12601.33" calcext:value-type="float">
            <text:p>12,601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583" calcext:value-type="float">
            <text:p>583.00</text:p>
          </table:table-cell>
          <table:table-cell table:style-name="ce41" office:value-type="float" office:value="530" calcext:value-type="float">
            <text:p>530.00</text:p>
          </table:table-cell>
          <table:table-cell table:style-name="ce83" office:value-type="float" office:value="53" calcext:value-type="float">
            <text:p>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7949.01" calcext:value-type="float">
            <text:p>437,949.01</text:p>
          </table:table-cell>
          <table:table-cell table:style-name="ce41" office:value-type="float" office:value="424011.97" calcext:value-type="float">
            <text:p>424,011.97</text:p>
          </table:table-cell>
          <table:table-cell table:style-name="ce41" office:value-type="float" office:value="289755.73" calcext:value-type="float">
            <text:p>289,755.73</text:p>
          </table:table-cell>
          <table:table-cell table:style-name="ce41" office:value-type="float" office:value="36817.55" calcext:value-type="float">
            <text:p>36,817.55</text:p>
          </table:table-cell>
          <table:table-cell table:style-name="ce51" office:value-type="float" office:value="65564.29" calcext:value-type="float">
            <text:p>65,564.29</text:p>
          </table:table-cell>
          <table:table-cell table:style-name="ce51" office:value-type="float" office:value="31143.66" calcext:value-type="float">
            <text:p>31,143.66</text:p>
          </table:table-cell>
          <table:table-cell table:style-name="ce51" office:value-type="float" office:value="730.74" calcext:value-type="float">
            <text:p>730.74</text:p>
          </table:table-cell>
          <table:table-cell table:style-name="ce51" office:value-type="float" office:value="13937.04" calcext:value-type="float">
            <text:p>13,937.04</text:p>
          </table:table-cell>
          <table:table-cell table:style-name="ce51" office:value-type="float" office:value="6880.98" calcext:value-type="float">
            <text:p>6,880.9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7056.06" calcext:value-type="float">
            <text:p>7,056.0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7031.84" calcext:value-type="float">
            <text:p>327,031.84</text:p>
          </table:table-cell>
          <table:table-cell table:style-name="ce41" office:value-type="float" office:value="285446.91" calcext:value-type="float">
            <text:p>285,446.91</text:p>
          </table:table-cell>
          <table:table-cell table:style-name="ce41" office:value-type="float" office:value="103527.02" calcext:value-type="float">
            <text:p>103,527.02</text:p>
          </table:table-cell>
          <table:table-cell table:style-name="ce41" office:value-type="float" office:value="34398" calcext:value-type="float">
            <text:p>34,398.00</text:p>
          </table:table-cell>
          <table:table-cell table:style-name="ce51" office:value-type="float" office:value="107598.41" calcext:value-type="float">
            <text:p>107,598.41</text:p>
          </table:table-cell>
          <table:table-cell table:style-name="ce51" office:value-type="float" office:value="36192.48" calcext:value-type="float">
            <text:p>36,192.48</text:p>
          </table:table-cell>
          <table:table-cell table:style-name="ce51" office:value-type="float" office:value="3731" calcext:value-type="float">
            <text:p>3,731.00</text:p>
          </table:table-cell>
          <table:table-cell table:style-name="ce51" office:value-type="float" office:value="41584.93" calcext:value-type="float">
            <text:p>41,584.93</text:p>
          </table:table-cell>
          <table:table-cell table:style-name="ce51" office:value-type="float" office:value="10796.74" calcext:value-type="float">
            <text:p>10,796.74</text:p>
          </table:table-cell>
          <table:table-cell table:style-name="ce51" office:value-type="float" office:value="28290.92" calcext:value-type="float">
            <text:p>28,290.92</text:p>
          </table:table-cell>
          <table:table-cell table:style-name="ce51" office:value-type="float" office:value="2497.27" calcext:value-type="float">
            <text:p>2,497.2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174.03" calcext:value-type="float">
            <text:p>139,174.03</text:p>
          </table:table-cell>
          <table:table-cell table:style-name="ce41" office:value-type="float" office:value="135700.43" calcext:value-type="float">
            <text:p>135,700.43</text:p>
          </table:table-cell>
          <table:table-cell table:style-name="ce41" office:value-type="float" office:value="19575.25" calcext:value-type="float">
            <text:p>19,575.25</text:p>
          </table:table-cell>
          <table:table-cell table:style-name="ce41" office:value-type="float" office:value="10594.18" calcext:value-type="float">
            <text:p>10,594.18</text:p>
          </table:table-cell>
          <table:table-cell table:style-name="ce51" office:value-type="float" office:value="65448" calcext:value-type="float">
            <text:p>65,448.00</text:p>
          </table:table-cell>
          <table:table-cell table:style-name="ce51" office:value-type="float" office:value="21617" calcext:value-type="float">
            <text:p>21,617.00</text:p>
          </table:table-cell>
          <table:table-cell table:style-name="ce51" office:value-type="float" office:value="18466" calcext:value-type="float">
            <text:p>18,466.00</text:p>
          </table:table-cell>
          <table:table-cell table:number-columns-repeated="2" table:style-name="ce51" office:value-type="float" office:value="3473.6" calcext:value-type="float">
            <text:p>3,473.60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096.49" calcext:value-type="float">
            <text:p>38,096.49</text:p>
          </table:table-cell>
          <table:table-cell table:style-name="ce41" office:value-type="float" office:value="28731.53" calcext:value-type="float">
            <text:p>28,731.53</text:p>
          </table:table-cell>
          <table:table-cell table:style-name="ce41" office:value-type="float" office:value="9828.89" calcext:value-type="float">
            <text:p>9,828.89</text:p>
          </table:table-cell>
          <table:table-cell table:style-name="ce41" office:value-type="float" office:value="4828" calcext:value-type="float">
            <text:p>4,828.00</text:p>
          </table:table-cell>
          <table:table-cell table:style-name="ce41" office:value-type="float" office:value="9966" calcext:value-type="float">
            <text:p>9,966.00</text:p>
          </table:table-cell>
          <table:table-cell table:style-name="ce41" office:value-type="float" office:value="3412" calcext:value-type="float">
            <text:p>3,412.00</text:p>
          </table:table-cell>
          <table:table-cell table:style-name="ce41" office:value-type="float" office:value="696.64" calcext:value-type="float">
            <text:p>696.64</text:p>
          </table:table-cell>
          <table:table-cell table:style-name="ce41" office:value-type="float" office:value="9364.96" calcext:value-type="float">
            <text:p>9,364.96</text:p>
          </table:table-cell>
          <table:table-cell table:style-name="ce41" office:value-type="float" office:value="6316.96" calcext:value-type="float">
            <text:p>6,316.96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3048" calcext:value-type="float">
            <text:p>3,04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69" calcext:value-type="float">
            <text:p>269</text:p>
          </table:table-cell>
          <table:table-cell table:style-name="ce40" office:value-type="float" office:value="257" calcext:value-type="float">
            <text:p>257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3" calcext:value-type="float">
            <text:p>443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2" calcext:value-type="float">
            <text:p>332</text:p>
          </table:table-cell>
          <table:table-cell table:style-name="ce40" office:value-type="float" office:value="310" calcext:value-type="float">
            <text:p>31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6235.81" calcext:value-type="float">
            <text:p>496,235.81</text:p>
          </table:table-cell>
          <table:table-cell table:style-name="ce41" office:value-type="float" office:value="463268.48" calcext:value-type="float">
            <text:p>463,268.48</text:p>
          </table:table-cell>
          <table:table-cell table:style-name="ce41" office:value-type="float" office:value="80947.87" calcext:value-type="float">
            <text:p>80,947.87</text:p>
          </table:table-cell>
          <table:table-cell table:style-name="ce41" office:value-type="float" office:value="44957.19" calcext:value-type="float">
            <text:p>44,957.19</text:p>
          </table:table-cell>
          <table:table-cell table:style-name="ce51" office:value-type="float" office:value="185843.96" calcext:value-type="float">
            <text:p>185,843.96</text:p>
          </table:table-cell>
          <table:table-cell table:style-name="ce51" office:value-type="float" office:value="102670.08" calcext:value-type="float">
            <text:p>102,670.08</text:p>
          </table:table-cell>
          <table:table-cell table:style-name="ce51" office:value-type="float" office:value="48849.38" calcext:value-type="float">
            <text:p>48,849.38</text:p>
          </table:table-cell>
          <table:table-cell table:style-name="ce51" office:value-type="float" office:value="32967.33" calcext:value-type="float">
            <text:p>32,967.33</text:p>
          </table:table-cell>
          <table:table-cell table:style-name="ce51" office:value-type="float" office:value="16470.94" calcext:value-type="float">
            <text:p>16,470.94</text:p>
          </table:table-cell>
          <table:table-cell table:style-name="ce51" office:value-type="float" office:value="12307.01" calcext:value-type="float">
            <text:p>12,307.01</text:p>
          </table:table-cell>
          <table:table-cell table:style-name="ce51" office:value-type="float" office:value="4189.38" calcext:value-type="float">
            <text:p>4,189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26" calcext:value-type="float">
            <text:p>426.00</text:p>
          </table:table-cell>
          <table:table-cell table:style-name="ce41" office:value-type="float" office:value="416" calcext:value-type="float">
            <text:p>416.00</text:p>
          </table:table-cell>
          <table:table-cell table:style-name="ce83" office:value-type="float" office:value="10" calcext:value-type="float">
            <text:p>1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4" calcext:value-type="float">
            <text:p>12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9" calcext:value-type="float">
            <text:p>2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5015.55" calcext:value-type="float">
            <text:p>65,015.55</text:p>
          </table:table-cell>
          <table:table-cell table:style-name="ce43" office:value-type="float" office:value="59597.96" calcext:value-type="float">
            <text:p>59,597.96</text:p>
          </table:table-cell>
          <table:table-cell table:style-name="ce43" office:value-type="float" office:value="9824.74" calcext:value-type="float">
            <text:p>9,824.74</text:p>
          </table:table-cell>
          <table:table-cell table:style-name="ce43" office:value-type="float" office:value="6315.19" calcext:value-type="float">
            <text:p>6,315.19</text:p>
          </table:table-cell>
          <table:table-cell table:style-name="ce52" office:value-type="float" office:value="25637.07" calcext:value-type="float">
            <text:p>25,637.07</text:p>
          </table:table-cell>
          <table:table-cell table:style-name="ce52" office:value-type="float" office:value="17820.96" calcext:value-type="float">
            <text:p>17,820.9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5417.59" calcext:value-type="float">
            <text:p>5,417.59</text:p>
          </table:table-cell>
          <table:table-cell table:style-name="ce52" office:value-type="float" office:value="3976.59" calcext:value-type="float">
            <text:p>3,976.59</text:p>
          </table:table-cell>
          <table:table-cell table:style-name="ce52" office:value-type="float" office:value="335" calcext:value-type="float">
            <text:p>335.00</text:p>
          </table:table-cell>
          <table:table-cell table:style-name="ce52" office:value-type="float" office:value="1106" calcext:value-type="float">
            <text:p>1,10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14　件；土地筆數：11,834　筆；面積：　20,064,184.62　平方公尺" calcext:value-type="string" table:number-columns-spanned="17" table:number-rows-spanned="1">
            <text:p>本年累計辦理土地複丈案件：件數　5,714　件；土地筆數：11,834　筆；面積：　20,064,184.6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159　件；建物棟數：2,327　筆；面積：　4,249,026.87　平方公尺" calcext:value-type="string" table:number-columns-spanned="17" table:number-rows-spanned="1">
            <text:p>本年累計辦理建物測量案件：件數　2,159　件；建物棟數：2,327　筆；面積：　4,249,026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228　件；張數：11,397　張。" calcext:value-type="string" table:number-columns-spanned="17" table:number-rows-spanned="1">
            <text:p>本年累計核發謄本：件數　10,228　件；張數：11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14" calcext:value-type="float">
            <text:p>5,714</text:p>
          </table:table-cell>
          <table:table-cell table:style-name="ce18"/>
          <table:table-cell table:style-name="ce28" office:value-type="string" calcext:value-type="string">
            <text:p>11,834</text:p>
          </table:table-cell>
          <table:table-cell table:style-name="ce49" office:value-type="float" office:value="20064184.62" calcext:value-type="float">
            <text:p>20,064,184.6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9" calcext:value-type="float">
            <text:p>2,159</text:p>
          </table:table-cell>
          <table:table-cell table:style-name="ce18"/>
          <table:table-cell table:style-name="ce28" office:value-type="string" calcext:value-type="string">
            <text:p>2,327</text:p>
          </table:table-cell>
          <table:table-cell table:style-name="ce49" office:value-type="float" office:value="4249026.87" calcext:value-type="float">
            <text:p>4,249,026.87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228" calcext:value-type="float">
            <text:p>10,228</text:p>
          </table:table-cell>
          <table:table-cell table:style-name="ce18"/>
          <table:table-cell table:style-name="ce19" office:value-type="float" office:value="11397" calcext:value-type="float">
            <text:p>11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705.19" calcext:value-type="float">
            <text:p>63,705.19</text:p>
          </table:table-cell>
          <table:table-cell table:style-name="ce41" office:value-type="float" office:value="58597.59" calcext:value-type="float">
            <text:p>58,597.59</text:p>
          </table:table-cell>
          <table:table-cell table:style-name="ce41" office:value-type="float" office:value="23785.76" calcext:value-type="float">
            <text:p>23,785.76</text:p>
          </table:table-cell>
          <table:table-cell table:style-name="ce41" office:value-type="float" office:value="15564.86" calcext:value-type="float">
            <text:p>15,564.86</text:p>
          </table:table-cell>
          <table:table-cell table:style-name="ce51" office:value-type="float" office:value="9632.39" calcext:value-type="float">
            <text:p>9,632.39</text:p>
          </table:table-cell>
          <table:table-cell table:style-name="ce51" office:value-type="float" office:value="9614.58" calcext:value-type="float">
            <text:p>9,614.5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107.6" calcext:value-type="float">
            <text:p>5,107.60</text:p>
          </table:table-cell>
          <table:table-cell table:style-name="ce51" office:value-type="float" office:value="3123.08" calcext:value-type="float">
            <text:p>3,123.08</text:p>
          </table:table-cell>
          <table:table-cell table:style-name="ce51" office:value-type="float" office:value="1892.56" calcext:value-type="float">
            <text:p>1,892.56</text:p>
          </table:table-cell>
          <table:table-cell table:style-name="ce51" office:value-type="float" office:value="91.96" calcext:value-type="float">
            <text:p>91.9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3506.55" calcext:value-type="float">
            <text:p>133,506.55</text:p>
          </table:table-cell>
          <table:table-cell table:style-name="ce41" office:value-type="float" office:value="122993.28" calcext:value-type="float">
            <text:p>122,993.28</text:p>
          </table:table-cell>
          <table:table-cell table:style-name="ce41" office:value-type="float" office:value="20992.18" calcext:value-type="float">
            <text:p>20,992.18</text:p>
          </table:table-cell>
          <table:table-cell table:style-name="ce41" office:value-type="float" office:value="9355" calcext:value-type="float">
            <text:p>9,355.00</text:p>
          </table:table-cell>
          <table:table-cell table:style-name="ce51" office:value-type="float" office:value="40533.05" calcext:value-type="float">
            <text:p>40,533.05</text:p>
          </table:table-cell>
          <table:table-cell table:style-name="ce51" office:value-type="float" office:value="52113.05" calcext:value-type="float">
            <text:p>52,113.0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0513.27" calcext:value-type="float">
            <text:p>10,513.27</text:p>
          </table:table-cell>
          <table:table-cell table:style-name="ce51" office:value-type="float" office:value="7713.5" calcext:value-type="float">
            <text:p>7,713.50</text:p>
          </table:table-cell>
          <table:table-cell table:style-name="ce51" office:value-type="float" office:value="132.23" calcext:value-type="float">
            <text:p>132.23</text:p>
          </table:table-cell>
          <table:table-cell table:style-name="ce51" office:value-type="float" office:value="2667.54" calcext:value-type="float">
            <text:p>2,667.5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008.52" calcext:value-type="float">
            <text:p>234,008.52</text:p>
          </table:table-cell>
          <table:table-cell table:style-name="ce41" office:value-type="float" office:value="222079.65" calcext:value-type="float">
            <text:p>222,079.65</text:p>
          </table:table-cell>
          <table:table-cell table:style-name="ce41" office:value-type="float" office:value="26345.19" calcext:value-type="float">
            <text:p>26,345.19</text:p>
          </table:table-cell>
          <table:table-cell table:style-name="ce41" office:value-type="float" office:value="13722.14" calcext:value-type="float">
            <text:p>13,722.14</text:p>
          </table:table-cell>
          <table:table-cell table:style-name="ce51" office:value-type="float" office:value="110041.45" calcext:value-type="float">
            <text:p>110,041.45</text:p>
          </table:table-cell>
          <table:table-cell table:style-name="ce51" office:value-type="float" office:value="23121.49" calcext:value-type="float">
            <text:p>23,121.49</text:p>
          </table:table-cell>
          <table:table-cell table:style-name="ce51" office:value-type="float" office:value="48849.38" calcext:value-type="float">
            <text:p>48,849.38</text:p>
          </table:table-cell>
          <table:table-cell table:style-name="ce51" office:value-type="float" office:value="11928.87" calcext:value-type="float">
            <text:p>11,928.87</text:p>
          </table:table-cell>
          <table:table-cell table:style-name="ce51" office:value-type="float" office:value="1657.77" calcext:value-type="float">
            <text:p>1,657.77</text:p>
          </table:table-cell>
          <table:table-cell table:style-name="ce51" office:value-type="float" office:value="9947.22" calcext:value-type="float">
            <text:p>9,947.22</text:p>
          </table:table-cell>
          <table:table-cell table:style-name="ce51" office:value-type="float" office:value="323.88" calcext:value-type="float">
            <text:p>323.8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4" calcext:value-type="float">
            <text:p>24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19" calcext:value-type="float">
            <text:p>319</text:p>
          </table:table-cell>
          <table:table-cell table:style-name="ce40" office:value-type="float" office:value="270" calcext:value-type="float">
            <text:p>270</text:p>
          </table:table-cell>
          <table:table-cell table:style-name="ce82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1" calcext:value-type="float">
            <text:p>381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74" calcext:value-type="float">
            <text:p>474</text:p>
          </table:table-cell>
          <table:table-cell table:style-name="ce40" office:value-type="float" office:value="406" calcext:value-type="float">
            <text:p>406</text:p>
          </table:table-cell>
          <table:table-cell table:style-name="ce82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9228.68" calcext:value-type="float">
            <text:p>289,228.68</text:p>
          </table:table-cell>
          <table:table-cell table:style-name="ce41" office:value-type="float" office:value="196306.64" calcext:value-type="float">
            <text:p>196,306.64</text:p>
          </table:table-cell>
          <table:table-cell table:style-name="ce41" office:value-type="float" office:value="46692.19" calcext:value-type="float">
            <text:p>46,692.19</text:p>
          </table:table-cell>
          <table:table-cell table:style-name="ce41" office:value-type="float" office:value="16280.38" calcext:value-type="float">
            <text:p>16,280.38</text:p>
          </table:table-cell>
          <table:table-cell table:style-name="ce51" office:value-type="float" office:value="91715.99" calcext:value-type="float">
            <text:p>91,715.99</text:p>
          </table:table-cell>
          <table:table-cell table:style-name="ce51" office:value-type="float" office:value="39255.08" calcext:value-type="float">
            <text:p>39,255.08</text:p>
          </table:table-cell>
          <table:table-cell table:style-name="ce51" office:value-type="float" office:value="2363" calcext:value-type="float">
            <text:p>2,363.00</text:p>
          </table:table-cell>
          <table:table-cell table:style-name="ce51" office:value-type="float" office:value="92922.04" calcext:value-type="float">
            <text:p>92,922.04</text:p>
          </table:table-cell>
          <table:table-cell table:style-name="ce51" office:value-type="float" office:value="77881.22" calcext:value-type="float">
            <text:p>77,881.22</text:p>
          </table:table-cell>
          <table:table-cell table:style-name="ce51" office:value-type="float" office:value="10607.76" calcext:value-type="float">
            <text:p>10,607.76</text:p>
          </table:table-cell>
          <table:table-cell table:style-name="ce51" office:value-type="float" office:value="4433.06" calcext:value-type="float">
            <text:p>4,433.0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95" calcext:value-type="float">
            <text:p>395.00</text:p>
          </table:table-cell>
          <table:table-cell table:style-name="ce41" office:value-type="float" office:value="329" calcext:value-type="float">
            <text:p>329.00</text:p>
          </table:table-cell>
          <table:table-cell table:style-name="ce83" office:value-type="float" office:value="66" calcext:value-type="float">
            <text:p>6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978.61" calcext:value-type="float">
            <text:p>69,978.61</text:p>
          </table:table-cell>
          <table:table-cell table:style-name="ce41" office:value-type="float" office:value="59860.83" calcext:value-type="float">
            <text:p>59,860.83</text:p>
          </table:table-cell>
          <table:table-cell table:style-name="ce41" office:value-type="float" office:value="17003.23" calcext:value-type="float">
            <text:p>17,003.23</text:p>
          </table:table-cell>
          <table:table-cell table:style-name="ce41" office:value-type="float" office:value="5900.9" calcext:value-type="float">
            <text:p>5,900.90</text:p>
          </table:table-cell>
          <table:table-cell table:style-name="ce51" office:value-type="float" office:value="25282.1" calcext:value-type="float">
            <text:p>25,282.10</text:p>
          </table:table-cell>
          <table:table-cell table:style-name="ce51" office:value-type="float" office:value="11674.6" calcext:value-type="float">
            <text:p>11,674.6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0117.78" calcext:value-type="float">
            <text:p>10,117.78</text:p>
          </table:table-cell>
          <table:table-cell table:style-name="ce51" office:value-type="float" office:value="3098.74" calcext:value-type="float">
            <text:p>3,098.74</text:p>
          </table:table-cell>
          <table:table-cell table:style-name="ce51" office:value-type="float" office:value="4657.04" calcext:value-type="float">
            <text:p>4,657.04</text:p>
          </table:table-cell>
          <table:table-cell table:style-name="ce51" office:value-type="float" office:value="2362" calcext:value-type="float">
            <text:p>2,362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4" calcext:value-type="float">
            <text:p>1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997.75" calcext:value-type="float">
            <text:p>111,997.75</text:p>
          </table:table-cell>
          <table:table-cell table:style-name="ce41" office:value-type="float" office:value="42093.72" calcext:value-type="float">
            <text:p>42,093.72</text:p>
          </table:table-cell>
          <table:table-cell table:style-name="ce41" office:value-type="float" office:value="20888.01" calcext:value-type="float">
            <text:p>20,888.01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12524.71" calcext:value-type="float">
            <text:p>12,524.71</text:p>
          </table:table-cell>
          <table:table-cell table:style-name="ce51" office:value-type="float" office:value="6318" calcext:value-type="float">
            <text:p>6,318.00</text:p>
          </table:table-cell>
          <table:table-cell table:style-name="ce51" office:value-type="float" office:value="2363" calcext:value-type="float">
            <text:p>2,363.00</text:p>
          </table:table-cell>
          <table:table-cell table:style-name="ce51" office:value-type="float" office:value="69904.03" calcext:value-type="float">
            <text:p>69,904.03</text:p>
          </table:table-cell>
          <table:table-cell table:style-name="ce51" office:value-type="float" office:value="68039.03" calcext:value-type="float">
            <text:p>68,039.0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865" calcext:value-type="float">
            <text:p>1,86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252.32" calcext:value-type="float">
            <text:p>107,252.32</text:p>
          </table:table-cell>
          <table:table-cell table:style-name="ce41" office:value-type="float" office:value="94352.09" calcext:value-type="float">
            <text:p>94,352.09</text:p>
          </table:table-cell>
          <table:table-cell table:style-name="ce41" office:value-type="float" office:value="8800.95" calcext:value-type="float">
            <text:p>8,800.95</text:p>
          </table:table-cell>
          <table:table-cell table:style-name="ce41" office:value-type="float" office:value="10379.48" calcext:value-type="float">
            <text:p>10,379.48</text:p>
          </table:table-cell>
          <table:table-cell table:style-name="ce51" office:value-type="float" office:value="53909.18" calcext:value-type="float">
            <text:p>53,909.18</text:p>
          </table:table-cell>
          <table:table-cell table:style-name="ce51" office:value-type="float" office:value="21262.48" calcext:value-type="float">
            <text:p>21,262.4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2900.23" calcext:value-type="float">
            <text:p>12,900.23</text:p>
          </table:table-cell>
          <table:table-cell table:style-name="ce51" office:value-type="float" office:value="6743.45" calcext:value-type="float">
            <text:p>6,743.45</text:p>
          </table:table-cell>
          <table:table-cell table:style-name="ce51" office:value-type="float" office:value="5950.72" calcext:value-type="float">
            <text:p>5,950.72</text:p>
          </table:table-cell>
          <table:table-cell table:style-name="ce51" office:value-type="float" office:value="206.06" calcext:value-type="float">
            <text:p>206.0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56" calcext:value-type="float">
            <text:p>156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1" calcext:value-type="float">
            <text:p>361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22" calcext:value-type="float">
            <text:p>322</text:p>
          </table:table-cell>
          <table:table-cell table:style-name="ce40" office:value-type="float" office:value="288" calcext:value-type="float">
            <text:p>288</text:p>
          </table:table-cell>
          <table:table-cell table:style-name="ce82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831.38" calcext:value-type="float">
            <text:p>250,831.38</text:p>
          </table:table-cell>
          <table:table-cell table:style-name="ce41" office:value-type="float" office:value="215482.43" calcext:value-type="float">
            <text:p>215,482.43</text:p>
          </table:table-cell>
          <table:table-cell table:style-name="ce41" office:value-type="float" office:value="29461.41" calcext:value-type="float">
            <text:p>29,461.41</text:p>
          </table:table-cell>
          <table:table-cell table:style-name="ce41" office:value-type="float" office:value="7113.42" calcext:value-type="float">
            <text:p>7,113.42</text:p>
          </table:table-cell>
          <table:table-cell table:style-name="ce41" office:value-type="float" office:value="76993.62" calcext:value-type="float">
            <text:p>76,993.62</text:p>
          </table:table-cell>
          <table:table-cell table:style-name="ce41" office:value-type="float" office:value="101312.65" calcext:value-type="float">
            <text:p>101,312.65</text:p>
          </table:table-cell>
          <table:table-cell table:style-name="ce41" office:value-type="float" office:value="601.33" calcext:value-type="float">
            <text:p>601.33</text:p>
          </table:table-cell>
          <table:table-cell table:style-name="ce41" office:value-type="float" office:value="35348.95" calcext:value-type="float">
            <text:p>35,348.95</text:p>
          </table:table-cell>
          <table:table-cell table:style-name="ce41" office:value-type="float" office:value="21229.89" calcext:value-type="float">
            <text:p>21,229.89</text:p>
          </table:table-cell>
          <table:table-cell table:style-name="ce41" office:value-type="float" office:value="76.76" calcext:value-type="float">
            <text:p>76.76</text:p>
          </table:table-cell>
          <table:table-cell table:style-name="ce41" office:value-type="float" office:value="14042.3" calcext:value-type="float">
            <text:p>14,042.3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03" calcext:value-type="float">
            <text:p>203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83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085.84" calcext:value-type="float">
            <text:p>99,085.84</text:p>
          </table:table-cell>
          <table:table-cell table:style-name="ce41" office:value-type="float" office:value="94590.46" calcext:value-type="float">
            <text:p>94,590.46</text:p>
          </table:table-cell>
          <table:table-cell table:style-name="ce41" office:value-type="float" office:value="13490.78" calcext:value-type="float">
            <text:p>13,490.78</text:p>
          </table:table-cell>
          <table:table-cell table:style-name="ce41" office:value-type="float" office:value="4683.29" calcext:value-type="float">
            <text:p>4,683.29</text:p>
          </table:table-cell>
          <table:table-cell table:style-name="ce51" office:value-type="float" office:value="21980.57" calcext:value-type="float">
            <text:p>21,980.57</text:p>
          </table:table-cell>
          <table:table-cell table:style-name="ce51" office:value-type="float" office:value="53834.49" calcext:value-type="float">
            <text:p>53,834.49</text:p>
          </table:table-cell>
          <table:table-cell table:style-name="ce51" office:value-type="float" office:value="601.33" calcext:value-type="float">
            <text:p>601.33</text:p>
          </table:table-cell>
          <table:table-cell table:number-columns-repeated="2" table:style-name="ce51" office:value-type="float" office:value="4495.38" calcext:value-type="float">
            <text:p>4,495.38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04" calcext:value-type="float">
            <text:p>204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4" calcext:value-type="float">
            <text:p>1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5953.51" calcext:value-type="float">
            <text:p>115,953.51</text:p>
          </table:table-cell>
          <table:table-cell table:style-name="ce43" office:value-type="float" office:value="86979.84" calcext:value-type="float">
            <text:p>86,979.84</text:p>
          </table:table-cell>
          <table:table-cell table:style-name="ce43" office:value-type="float" office:value="14321.71" calcext:value-type="float">
            <text:p>14,321.71</text:p>
          </table:table-cell>
          <table:table-cell table:style-name="ce43" office:value-type="float" office:value="2430.13" calcext:value-type="float">
            <text:p>2,430.13</text:p>
          </table:table-cell>
          <table:table-cell table:style-name="ce52" office:value-type="float" office:value="40002.16" calcext:value-type="float">
            <text:p>40,002.16</text:p>
          </table:table-cell>
          <table:table-cell table:style-name="ce52" office:value-type="float" office:value="30225.84" calcext:value-type="float">
            <text:p>30,225.8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28973.67" calcext:value-type="float">
            <text:p>28,973.67</text:p>
          </table:table-cell>
          <table:table-cell table:style-name="ce52" office:value-type="float" office:value="14854.61" calcext:value-type="float">
            <text:p>14,854.61</text:p>
          </table:table-cell>
          <table:table-cell table:style-name="ce52" office:value-type="float" office:value="76.76" calcext:value-type="float">
            <text:p>76.76</text:p>
          </table:table-cell>
          <table:table-cell table:style-name="ce52" office:value-type="float" office:value="14042.3" calcext:value-type="float">
            <text:p>14,042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14　件；土地筆數：11,834　筆；面積：　20,064,184.62　平方公尺" calcext:value-type="string" table:number-columns-spanned="17" table:number-rows-spanned="1">
            <text:p>本年累計辦理土地複丈案件：件數　5,714　件；土地筆數：11,834　筆；面積：　20,064,184.6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159　件；建物棟數：2,327　筆；面積：　4,249,026.87　平方公尺" calcext:value-type="string" table:number-columns-spanned="17" table:number-rows-spanned="1">
            <text:p>本年累計辦理建物測量案件：件數　2,159　件；建物棟數：2,327　筆；面積：　4,249,026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228　件；張數：11,397　張。" calcext:value-type="string" table:number-columns-spanned="17" table:number-rows-spanned="1">
            <text:p>本年累計核發謄本：件數　10,228　件；張數：11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9年 5月 6日 16:13:44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14" calcext:value-type="float">
            <text:p>5,714</text:p>
          </table:table-cell>
          <table:table-cell table:style-name="ce18"/>
          <table:table-cell table:style-name="ce28" office:value-type="string" calcext:value-type="string">
            <text:p>11,834</text:p>
          </table:table-cell>
          <table:table-cell table:style-name="ce49" office:value-type="float" office:value="20064184.62" calcext:value-type="float">
            <text:p>20,064,184.6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59" calcext:value-type="float">
            <text:p>2,159</text:p>
          </table:table-cell>
          <table:table-cell table:style-name="ce18"/>
          <table:table-cell table:style-name="ce28" office:value-type="string" calcext:value-type="string">
            <text:p>2,327</text:p>
          </table:table-cell>
          <table:table-cell table:style-name="ce49" office:value-type="float" office:value="4249026.87" calcext:value-type="float">
            <text:p>4,249,026.87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228" calcext:value-type="float">
            <text:p>10,228</text:p>
          </table:table-cell>
          <table:table-cell table:style-name="ce18"/>
          <table:table-cell table:style-name="ce19" office:value-type="float" office:value="11397" calcext:value-type="float">
            <text:p>11,39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 </text:span><text:span text:style-name="T1">16:13:4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17" table:number-rows-spanned="1">
            <text:p>中華民國109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792.03" calcext:value-type="float">
            <text:p>35,792.03</text:p>
          </table:table-cell>
          <table:table-cell table:style-name="ce41" office:value-type="float" office:value="33912.13" calcext:value-type="float">
            <text:p>33,912.13</text:p>
          </table:table-cell>
          <table:table-cell table:style-name="ce41" office:value-type="float" office:value="1648.92" calcext:value-type="float">
            <text:p>1,648.92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15010.89" calcext:value-type="float">
            <text:p>15,010.89</text:p>
          </table:table-cell>
          <table:table-cell table:style-name="ce51" office:value-type="float" office:value="17252.32" calcext:value-type="float">
            <text:p>17,252.3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879.9" calcext:value-type="float">
            <text:p>1,879.90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1" calcext:value-type="float">
            <text:p>201</text:p>
          </table:table-cell>
          <table:table-cell table:style-name="ce40" office:value-type="float" office:value="182" calcext:value-type="float">
            <text:p>182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1" calcext:value-type="float">
            <text:p>371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79" calcext:value-type="float">
            <text:p>279</text:p>
          </table:table-cell>
          <table:table-cell table:style-name="ce40" office:value-type="float" office:value="246" calcext:value-type="float">
            <text:p>246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0396.61" calcext:value-type="float">
            <text:p>450,396.61</text:p>
          </table:table-cell>
          <table:table-cell table:style-name="ce41" office:value-type="float" office:value="339016.75" calcext:value-type="float">
            <text:p>339,016.75</text:p>
          </table:table-cell>
          <table:table-cell table:style-name="ce41" office:value-type="float" office:value="59201.28" calcext:value-type="float">
            <text:p>59,201.28</text:p>
          </table:table-cell>
          <table:table-cell table:style-name="ce41" office:value-type="float" office:value="23384.36" calcext:value-type="float">
            <text:p>23,384.36</text:p>
          </table:table-cell>
          <table:table-cell table:style-name="ce51" office:value-type="float" office:value="106520.54" calcext:value-type="float">
            <text:p>106,520.54</text:p>
          </table:table-cell>
          <table:table-cell table:style-name="ce51" office:value-type="float" office:value="121630.16" calcext:value-type="float">
            <text:p>121,630.16</text:p>
          </table:table-cell>
          <table:table-cell table:style-name="ce51" office:value-type="float" office:value="28280.41" calcext:value-type="float">
            <text:p>28,280.41</text:p>
          </table:table-cell>
          <table:table-cell table:style-name="ce51" office:value-type="float" office:value="111379.86" calcext:value-type="float">
            <text:p>111,379.86</text:p>
          </table:table-cell>
          <table:table-cell table:style-name="ce51" office:value-type="float" office:value="23622.31" calcext:value-type="float">
            <text:p>23,622.31</text:p>
          </table:table-cell>
          <table:table-cell table:style-name="ce51" office:value-type="float" office:value="82904.25" calcext:value-type="float">
            <text:p>82,904.25</text:p>
          </table:table-cell>
          <table:table-cell table:style-name="ce51" office:value-type="float" office:value="4853.3" calcext:value-type="float">
            <text:p>4,853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26" calcext:value-type="float">
            <text:p>226.00</text:p>
          </table:table-cell>
          <table:table-cell table:style-name="ce41" office:value-type="float" office:value="193" calcext:value-type="float">
            <text:p>193.00</text:p>
          </table:table-cell>
          <table:table-cell table:style-name="ce83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1" calcext:value-type="float">
            <text:p>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795.14" calcext:value-type="float">
            <text:p>145,795.14</text:p>
          </table:table-cell>
          <table:table-cell table:style-name="ce41" office:value-type="float" office:value="124628.46" calcext:value-type="float">
            <text:p>124,628.46</text:p>
          </table:table-cell>
          <table:table-cell table:style-name="ce41" office:value-type="float" office:value="21137.65" calcext:value-type="float">
            <text:p>21,137.65</text:p>
          </table:table-cell>
          <table:table-cell table:style-name="ce41" office:value-type="float" office:value="1675.44" calcext:value-type="float">
            <text:p>1,675.44</text:p>
          </table:table-cell>
          <table:table-cell table:style-name="ce51" office:value-type="float" office:value="34118.81" calcext:value-type="float">
            <text:p>34,118.81</text:p>
          </table:table-cell>
          <table:table-cell table:style-name="ce51" office:value-type="float" office:value="67696.56" calcext:value-type="float">
            <text:p>67,696.5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1166.68" calcext:value-type="float">
            <text:p>21,166.68</text:p>
          </table:table-cell>
          <table:table-cell table:style-name="ce51" office:value-type="float" office:value="18434.68" calcext:value-type="float">
            <text:p>18,434.68</text:p>
          </table:table-cell>
          <table:table-cell table:style-name="ce51" office:value-type="float" office:value="2539" calcext:value-type="float">
            <text:p>2,539.00</text:p>
          </table:table-cell>
          <table:table-cell table:style-name="ce51" office:value-type="float" office:value="193" calcext:value-type="float">
            <text:p>19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432.41" calcext:value-type="float">
            <text:p>108,432.41</text:p>
          </table:table-cell>
          <table:table-cell table:style-name="ce41" office:value-type="float" office:value="90933.53" calcext:value-type="float">
            <text:p>90,933.53</text:p>
          </table:table-cell>
          <table:table-cell table:style-name="ce41" office:value-type="float" office:value="10631.21" calcext:value-type="float">
            <text:p>10,631.21</text:p>
          </table:table-cell>
          <table:table-cell table:style-name="ce41" office:value-type="float" office:value="19983.83" calcext:value-type="float">
            <text:p>19,983.83</text:p>
          </table:table-cell>
          <table:table-cell table:style-name="ce51" office:value-type="float" office:value="35171" calcext:value-type="float">
            <text:p>35,171.00</text:p>
          </table:table-cell>
          <table:table-cell table:style-name="ce51" office:value-type="float" office:value="18497.49" calcext:value-type="float">
            <text:p>18,497.49</text:p>
          </table:table-cell>
          <table:table-cell table:style-name="ce51" office:value-type="float" office:value="6650" calcext:value-type="float">
            <text:p>6,650.00</text:p>
          </table:table-cell>
          <table:table-cell table:style-name="ce51" office:value-type="float" office:value="17498.88" calcext:value-type="float">
            <text:p>17,498.88</text:p>
          </table:table-cell>
          <table:table-cell table:style-name="ce51" office:value-type="float" office:value="4411.74" calcext:value-type="float">
            <text:p>4,411.74</text:p>
          </table:table-cell>
          <table:table-cell table:style-name="ce51" office:value-type="float" office:value="13087.14" calcext:value-type="float">
            <text:p>13,087.1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6169.06" calcext:value-type="float">
            <text:p>196,169.06</text:p>
          </table:table-cell>
          <table:table-cell table:style-name="ce41" office:value-type="float" office:value="123454.76" calcext:value-type="float">
            <text:p>123,454.76</text:p>
          </table:table-cell>
          <table:table-cell table:style-name="ce41" office:value-type="float" office:value="27432.42" calcext:value-type="float">
            <text:p>27,432.42</text:p>
          </table:table-cell>
          <table:table-cell table:style-name="ce41" office:value-type="float" office:value="1725.09" calcext:value-type="float">
            <text:p>1,725.09</text:p>
          </table:table-cell>
          <table:table-cell table:style-name="ce51" office:value-type="float" office:value="37230.73" calcext:value-type="float">
            <text:p>37,230.73</text:p>
          </table:table-cell>
          <table:table-cell table:style-name="ce51" office:value-type="float" office:value="35436.11" calcext:value-type="float">
            <text:p>35,436.11</text:p>
          </table:table-cell>
          <table:table-cell table:style-name="ce51" office:value-type="float" office:value="21630.41" calcext:value-type="float">
            <text:p>21,630.41</text:p>
          </table:table-cell>
          <table:table-cell table:style-name="ce51" office:value-type="float" office:value="72714.3" calcext:value-type="float">
            <text:p>72,714.30</text:p>
          </table:table-cell>
          <table:table-cell table:style-name="ce51" office:value-type="float" office:value="775.89" calcext:value-type="float">
            <text:p>775.89</text:p>
          </table:table-cell>
          <table:table-cell table:style-name="ce51" office:value-type="float" office:value="67278.11" calcext:value-type="float">
            <text:p>67,278.11</text:p>
          </table:table-cell>
          <table:table-cell table:style-name="ce51" office:value-type="float" office:value="4660.3" calcext:value-type="float">
            <text:p>4,660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14　件；土地筆數：11,834　筆；面積：　20,064,184.62　平方公尺" calcext:value-type="string" table:number-columns-spanned="17" table:number-rows-spanned="1">
            <text:p>本年累計辦理土地複丈案件：件數　5,714　件；土地筆數：11,834　筆；面積：　20,064,184.6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159　件；建物棟數：2,327　筆；面積：　4,249,026.87　平方公尺" calcext:value-type="string" table:number-columns-spanned="17" table:number-rows-spanned="1">
            <text:p>本年累計辦理建物測量案件：件數　2,159　件；建物棟數：2,327　筆；面積：　4,249,026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228　件；張數：11,397　張。" calcext:value-type="string" table:number-columns-spanned="17" table:number-rows-spanned="1">
            <text:p>本年累計核發謄本：件數　10,228　件；張數：11,39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5-06T16:16:17</dc:date>
    <meta:print-date>2006-08-09T14:01:55</meta:print-date>
    <meta:document-statistic meta:table-count="4" meta:cell-count="1890" meta:object-count="4"/>
    <meta:generator>LibreOffice/6.2.7.1$Windows_X86_64 LibreOffice_project/23edc44b61b830b7d749943e020e96f5a7df63bf</meta:generator>
  </office:meta>
</office:document-meta>
</file>