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5月 1日 11:46:4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9</text:span><text:span text:style-name="T2">年</text:span><text:span text:style-name="T3"> </text:span><text:span text:style-name="T3">5</text:span><text:span text:style-name="T2">月</text:span><text:span text:style-name="T3"> </text:span><text:span text:style-name="T3">1</text:span><text:span text:style-name="T2">日</text:span><text:span text:style-name="T3"> </text:span><text:span text:style-name="T3">11:46:4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22" table:number-rows-spanned="1">
            <text:p>中華民國109年 4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51" calcext:value-type="float">
            <text:p>10,15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73" calcext:value-type="float">
            <text:p>10,17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96" calcext:value-type="float">
            <text:p>99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5-01T11:47:24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