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83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3.11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20.2mm"/>
    </style:style>
    <style:style style:name="co11" style:family="table-column">
      <style:table-column-properties fo:break-before="auto" style:column-width="42.4mm"/>
    </style:style>
    <style:style style:name="co12" style:family="table-column">
      <style:table-column-properties fo:break-before="auto" style:column-width="16.02mm"/>
    </style:style>
    <style:style style:name="co13" style:family="table-column">
      <style:table-column-properties fo:break-before="auto" style:column-width="13.28mm"/>
    </style:style>
    <style:style style:name="co14" style:family="table-column">
      <style:table-column-properties fo:break-before="auto" style:column-width="14.9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24.2mm"/>
    </style:style>
    <style:style style:name="co17" style:family="table-column">
      <style:table-column-properties fo:break-before="auto" style:column-width="36.5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23.11mm"/>
    </style:style>
    <style:style style:name="co21" style:family="table-column">
      <style:table-column-properties fo:break-before="auto" style:column-width="14.01mm"/>
    </style:style>
    <style:style style:name="co22" style:family="table-column">
      <style:table-column-properties fo:break-before="auto" style:column-width="10.92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16.74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15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1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21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26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number-columns-repeated="21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彰化縣政府(民政處)</text:p>
            </table:table-cell>
            <table:table-cell table:style-name="ce23"/>
            <table:table-cell table:style-name="ce25"/>
            <table:table-cell table:number-columns-repeated="13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33"/>
            <table:table-cell table:style-name="ce1" office:value-type="string" calcext:value-type="string" table:number-columns-spanned="2" table:number-rows-spanned="1">
              <text:p>彰化縣政府(民政處)</text:p>
            </table:table-cell>
            <table:covered-table-cell table:style-name="ce33"/>
            <table:table-cell table:style-name="ce23"/>
            <table:table-cell table:number-columns-repeated="13"/>
            <table:table-cell table:style-name="ce25"/>
            <table:table-cell table:style-name="ce27" table:number-columns-repeated="2"/>
            <table:table-cell table:style-name="ce31"/>
            <table:table-cell table:style-name="ce36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彰化縣政府(民政處)</text:p>
            </table:table-cell>
            <table:covered-table-cell table:style-name="ce1"/>
            <table:table-cell table:number-columns-repeated="960"/>
          </table:table-row>
          <table:table-row table:style-name="ro1">
            <table:table-cell table:style-name="ce1" office:value-type="string" calcext:value-type="string">
              <text:p>月　報</text:p>
            </table:table-cell>
            <table:table-cell table:style-name="ce10" office:value-type="string" calcext:value-type="string">
              <text:p>次月5日前編送</text:p>
            </table:table-cell>
            <table:table-cell table:style-name="ce13" table:number-columns-repeated="20"/>
            <table:table-cell table:style-name="ce1" office:value-type="string" calcext:value-type="string">
              <text:p>表　　號</text:p>
            </table:table-cell>
            <table:table-cell table:style-name="ce1" office:value-type="string" calcext:value-type="string">
              <text:p>1221-00-01-2</text:p>
            </table:table-cell>
            <table:table-cell table:style-name="ce23"/>
            <table:table-cell table:style-name="ce27" table:number-columns-repeated="13"/>
            <table:table-cell table:style-name="ce31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33"/>
            <table:table-cell table:style-name="ce1" office:value-type="string" calcext:value-type="string" table:number-columns-spanned="2" table:number-rows-spanned="1">
              <text:p>1221-00-01-2</text:p>
            </table:table-cell>
            <table:covered-table-cell table:style-name="ce33"/>
            <table:table-cell table:style-name="ce23"/>
            <table:table-cell table:style-name="ce27" table:number-columns-repeated="16"/>
            <table:table-cell table:style-name="ce31"/>
            <table:table-cell table:style-name="ce36" office:value-type="string" calcext:value-type="string">
              <text:p>表　　號</text:p>
            </table:table-cell>
            <table:table-cell table:style-name="ce1" office:value-type="string" calcext:value-type="string" table:number-columns-spanned="2" table:number-rows-spanned="1">
              <text:p>1221-00-01-2</text:p>
            </table:table-cell>
            <table:covered-table-cell table:style-name="ce1"/>
            <table:table-cell table:number-columns-repeated="960"/>
          </table:table-row>
          <table:table-row table:style-name="ro1"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21" table:number-rows-spanned="1">
              <text:p>彰化縣各鄉鎮市　村里鄰戶數、人口數與戶籍動態登記數按性別、登記項目及區域分</text:p>
            </table:table-cell>
            <table:covered-table-cell table:number-columns-repeated="20" table:style-name="ce12"/>
            <table:table-cell table:number-columns-repeated="2"/>
            <table:table-cell table:style-name="ce24"/>
            <table:table-cell table:style-name="ce28" office:value-type="string" calcext:value-type="string" table:number-columns-spanned="14" table:number-rows-spanned="1">
              <text:p>彰化縣各鄉鎮市　村里鄰戶數、人口數與戶籍動態登記數按性別、登記項目及區域分</text:p>
            </table:table-cell>
            <table:covered-table-cell table:number-columns-repeated="13" table:style-name="ce28"/>
            <table:table-cell table:number-columns-repeated="4"/>
            <table:table-cell table:style-name="ce24"/>
            <table:table-cell table:style-name="ce28" office:value-type="string" calcext:value-type="string" table:number-columns-spanned="17" table:number-rows-spanned="1">
              <text:p>彰化縣各鄉鎮市　村里鄰戶數、人口數與戶籍動態登記數按性別、登記項目及區域分</text:p>
            </table:table-cell>
            <table:covered-table-cell table:number-columns-repeated="16" table:style-name="ce28"/>
            <table:table-cell table:number-columns-repeated="963"/>
          </table:table-row>
          <table:table-row table:style-name="ro1">
            <table:table-cell/>
            <table:table-cell table:style-name="ce11" office:value-type="string" calcext:value-type="string" table:number-columns-spanned="21" table:number-rows-spanned="1">
              <text:p>中華民國109年04月</text:p>
            </table:table-cell>
            <table:covered-table-cell table:number-columns-repeated="20" table:style-name="ce12"/>
            <table:table-cell table:number-columns-repeated="2"/>
            <table:table-cell table:style-name="ce25"/>
            <table:table-cell table:style-name="ce29" office:value-type="string" calcext:value-type="string" table:number-columns-spanned="18" table:number-rows-spanned="1">
              <text:p>中華民國109年04月</text:p>
            </table:table-cell>
            <table:covered-table-cell table:number-columns-repeated="17" table:style-name="ce30"/>
            <table:table-cell table:style-name="ce25"/>
            <table:table-cell table:style-name="ce34" office:value-type="string" calcext:value-type="string" table:number-columns-spanned="20" table:number-rows-spanned="1">
              <text:p>中華民國109年04月</text:p>
            </table:table-cell>
            <table:covered-table-cell table:number-columns-repeated="19" table:style-name="ce35"/>
            <table:table-cell table:number-columns-repeated="960"/>
          </table:table-row>
          <table:table-row table:style-name="ro2">
            <table:table-cell table:style-name="ce2" office:value-type="string" calcext:value-type="string">
              <text:p>RRRP03310</text:p>
            </table:table-cell>
            <table:table-cell table:number-columns-repeated="22"/>
            <table:table-cell table:style-name="ce22" office:value-type="string" calcext:value-type="string">
              <text:p>單位：戶；人；對</text:p>
            </table:table-cell>
            <table:table-cell table:style-name="ce26"/>
            <table:table-cell table:style-name="ce25"/>
            <table:table-cell table:number-columns-repeated="13"/>
            <table:table-cell table:style-name="ce32" office:value-type="string" calcext:value-type="string" table:number-columns-spanned="4" table:number-rows-spanned="1">
              <text:p>單位：戶；人；對</text:p>
            </table:table-cell>
            <table:covered-table-cell table:number-columns-repeated="3" table:style-name="ce32"/>
            <table:table-cell table:style-name="ce26"/>
            <table:table-cell table:number-columns-repeated="17"/>
            <table:table-cell table:style-name="ce37" office:value-type="string" calcext:value-type="string" table:number-columns-spanned="3" table:number-rows-spanned="1">
              <text:p>單位：戶；人；對</text:p>
            </table:table-cell>
            <table:covered-table-cell table:number-columns-repeated="2" table:style-name="ce37"/>
            <table:table-cell table:number-columns-repeated="960"/>
          </table:table-row>
          <table:table-row table:style-name="ro1">
            <table:table-cell table:style-name="ce3" office:value-type="string" calcext:value-type="string" table:number-columns-spanned="1" table:number-rows-spanned="3">
              <text:p>區域代碼</text:p>
            </table:table-cell>
            <table:table-cell table:style-name="ce3" office:value-type="string" calcext:value-type="string" table:number-columns-spanned="1" table:number-rows-spanned="3">
              <text:p>區域別</text:p>
            </table:table-cell>
            <table:table-cell table:style-name="ce3" office:value-type="string" calcext:value-type="string" table:number-columns-spanned="2" table:number-rows-spanned="1">
              <text:p>村里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鄰數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15" table:number-rows-spanned="1">
              <text:p>遷入人數</text:p>
            </table:table-cell>
            <table:covered-table-cell table:number-columns-repeated="13" table:style-name="ce19"/>
            <table:covered-table-cell table:style-name="ce15"/>
            <table:table-cell table:style-name="ce3" office:value-type="string" calcext:value-type="string" table:number-columns-spanned="15" table:number-rows-spanned="1">
              <text:p>遷出人數</text:p>
            </table:table-cell>
            <table:covered-table-cell table:number-columns-repeated="13" table:style-name="ce19"/>
            <table:covered-table-cell table:style-name="ce15"/>
            <table:table-cell table:style-name="ce3" office:value-type="string" calcext:value-type="string" table:number-columns-spanned="2" table:number-rows-spanned="1">
              <text:p>住址變更人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行政區域調整人數</text:p>
            </table:table-cell>
            <table:covered-table-cell table:style-name="ce15"/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3" table:style-name="ce19"/>
            <table:covered-table-cell table:style-name="ce15"/>
            <table:table-cell table:style-name="ce3" office:value-type="string" calcext:value-type="string" table:number-columns-spanned="2" table:number-rows-spanned="1">
              <text:p>生母原屬國籍(地區)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生父原屬國籍(地區)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style-name="ce3" office:value-type="string" calcext:value-type="string" table:number-columns-spanned="1" table:number-rows-spanned="3">
              <text:p>死亡人數</text:p>
            </table:table-cell>
            <table:table-cell table:style-name="ce3" office:value-type="string" calcext:value-type="string" table:number-columns-spanned="1" table:number-rows-spanned="3">
              <text:p>認領人數</text:p>
            </table:table-cell>
            <table:table-cell table:style-name="ce3" office:value-type="string" calcext:value-type="string" table:number-columns-spanned="1" table:number-rows-spanned="3">
              <text:p>收養人數</text:p>
            </table:table-cell>
            <table:table-cell table:style-name="ce3" office:value-type="string" calcext:value-type="string" table:number-columns-spanned="1" table:number-rows-spanned="3">
              <text:p>終止收養人數</text:p>
            </table:table-cell>
            <table:table-cell table:style-name="ce3" office:value-type="string" calcext:value-type="string" table:number-columns-spanned="1" table:number-rows-spanned="3">
              <text:p>監護人數</text:p>
            </table:table-cell>
            <table:table-cell table:style-name="ce3" office:value-type="string" calcext:value-type="string" table:number-columns-spanned="1" table:number-rows-spanned="3">
              <text:p>輔助人數</text:p>
            </table:table-cell>
            <table:table-cell table:style-name="ce3" office:value-type="string" calcext:value-type="string" table:number-columns-spanned="1" table:number-rows-spanned="3">
              <text:p>未成年子女權利義務行使負擔人數　</text:p>
            </table:table-cell>
            <table:table-cell table:style-name="ce3" office:value-type="string" calcext:value-type="string" table:number-columns-spanned="1" table:number-rows-spanned="3">
              <text:p>結婚對數</text:p>
            </table:table-cell>
            <table:table-cell table:style-name="ce38" office:value-type="string" calcext:value-type="string" table:number-columns-spanned="1" table:number-rows-spanned="3">
              <text:p>離婚對數</text:p>
            </table:table-cell>
            <table:table-cell table:style-name="ce45" table:number-columns-repeated="960"/>
          </table:table-row>
          <table:table-row table:style-name="ro1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自國外</text:p>
            </table:table-cell>
            <table:table-cell table:style-name="ce3" office:value-type="string" calcext:value-type="string" table:number-columns-spanned="9" table:number-rows-spanned="1">
              <text:p>自他省(市)</text:p>
            </table:table-cell>
            <table:covered-table-cell table:number-columns-repeated="7" table:style-name="ce19"/>
            <table:covered-table-cell table:style-name="ce15"/>
            <table:table-cell table:style-name="ce3" office:value-type="string" calcext:value-type="string" table:number-columns-spanned="1" table:number-rows-spanned="2">
              <text:p>自本省他縣(市)</text:p>
            </table:table-cell>
            <table:table-cell table:style-name="ce3" office:value-type="string" calcext:value-type="string" table:number-columns-spanned="1" table:number-rows-spanned="2">
              <text:p>自本縣(市)他鄉(鎮市區)　</text:p>
            </table:table-cell>
            <table:table-cell table:style-name="ce3" office:value-type="string" calcext:value-type="string" table:number-columns-spanned="1" table:number-rows-spanned="2">
              <text:p>初設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往國外</text:p>
            </table:table-cell>
            <table:table-cell table:style-name="ce3" office:value-type="string" calcext:value-type="string" table:number-columns-spanned="9" table:number-rows-spanned="1">
              <text:p>往他省(市)</text:p>
            </table:table-cell>
            <table:covered-table-cell table:number-columns-repeated="7" table:style-name="ce19"/>
            <table:covered-table-cell table:style-name="ce15"/>
            <table:table-cell table:style-name="ce3" office:value-type="string" calcext:value-type="string" table:number-columns-spanned="1" table:number-rows-spanned="2">
              <text:p>往本省他縣(市)</text:p>
            </table:table-cell>
            <table:table-cell table:style-name="ce3" office:value-type="string" calcext:value-type="string" table:number-columns-spanned="1" table:number-rows-spanned="2">
              <text:p>往本縣(市)他鄉(鎮市區)　</text:p>
            </table:table-cell>
            <table:table-cell table:style-name="ce3" office:value-type="string" calcext:value-type="string" table:number-columns-spanned="1" table:number-rows-spanned="2">
              <text:p>廢止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入</text:p>
            </table:table-cell>
            <table:table-cell table:style-name="ce3" office:value-type="string" calcext:value-type="string" table:number-columns-spanned="1" table:number-rows-spanned="2">
              <text:p>出</text:p>
            </table:table-cell>
            <table:table-cell table:style-name="ce3" office:value-type="string" calcext:value-type="string" table:number-columns-spanned="1" table:number-rows-spanned="2">
              <text:p>增</text:p>
            </table:table-cell>
            <table:table-cell table:style-name="ce3" office:value-type="string" calcext:value-type="string" table:number-columns-spanned="1" table:number-rows-spanned="2">
              <text:p>減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15"/>
            <table:table-cell table:style-name="ce3" office:value-type="string" calcext:value-type="string" table:number-columns-spanned="1" table:number-rows-spanned="2">
              <text:p>無依兒童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covered-table-cell table:number-columns-repeated="11" table:style-name="ce4"/>
            <table:covered-table-cell table:style-name="ce39"/>
            <table:table-cell table:style-name="ce45" table:number-columns-repeated="960"/>
          </table:table-row>
          <table:table-row table:style-name="ro1">
            <table:covered-table-cell table:number-columns-repeated="11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6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10" table:style-name="ce5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number-columns-repeated="16" table:style-name="ce5"/>
            <table:covered-table-cell table:style-name="ce40"/>
            <table:table-cell table:style-name="ce45" table:number-columns-repeated="960"/>
          </table:table-row>
        </table:table-header-rows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70521" calcext:value-type="float">
            <text:p>1,270,521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1401" calcext:value-type="float">
            <text:p>1,4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98" calcext:value-type="float">
            <text:p>2,0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5" calcext:value-type="float">
            <text:p>245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589" calcext:value-type="float">
            <text:p>589</text:p>
          </table:table-cell>
          <table:table-cell table:style-name="ce14" office:value-type="float" office:value="9187" calcext:value-type="float">
            <text:p>9,187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4" office:value-type="float" office:value="393650" calcext:value-type="float">
            <text:p>393,6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5984" calcext:value-type="float">
            <text:p>645,984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52" calcext:value-type="float">
            <text:p>6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14" calcext:value-type="float">
            <text:p>1,0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92" calcext:value-type="float">
            <text:p>49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34" calcext:value-type="float">
            <text:p>334</text:p>
          </table:table-cell>
          <table:table-cell table:style-name="ce42" office:value-type="float" office:value="143" calcext:value-type="float">
            <text:p>143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24537" calcext:value-type="float">
            <text:p>624,537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53" calcext:value-type="float">
            <text:p>1,6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749" calcext:value-type="float">
            <text:p>7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84" calcext:value-type="float">
            <text:p>1,0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171" calcext:value-type="float">
            <text:p>232,171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15" calcext:value-type="float">
            <text:p>5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7525" calcext:value-type="float">
            <text:p>77,5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247" calcext:value-type="float">
            <text:p>114,247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2" calcext:value-type="float">
            <text:p>2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4" calcext:value-type="float">
            <text:p>6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7924" calcext:value-type="float">
            <text:p>117,92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3" calcext:value-type="float">
            <text:p>2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161" calcext:value-type="float">
            <text:p>125,161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40660" calcext:value-type="float">
            <text:p>40,66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2005" calcext:value-type="float">
            <text:p>62,005</text:p>
          </table:table-cell>
          <table:table-cell table:style-name="ce14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3156" calcext:value-type="float">
            <text:p>63,156</text:p>
          </table:table-cell>
          <table:table-cell table:style-name="ce14" office:value-type="float" office:value="163" calcext:value-type="float">
            <text:p>16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5" calcext:value-type="float">
            <text:p>1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737" calcext:value-type="float">
            <text:p>86,73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style-name="ce14" office:value-type="float" office:value="25084" calcext:value-type="float">
            <text:p>25,08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3982" calcext:value-type="float">
            <text:p>43,98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755" calcext:value-type="float">
            <text:p>42,755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320" calcext:value-type="float">
            <text:p>90,32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0" calcext:value-type="float">
            <text:p>1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7303" calcext:value-type="float">
            <text:p>27,30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929" calcext:value-type="float">
            <text:p>45,92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91" calcext:value-type="float">
            <text:p>44,3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370" calcext:value-type="float">
            <text:p>33,37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924" calcext:value-type="float">
            <text:p>10,9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790" calcext:value-type="float">
            <text:p>16,7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580" calcext:value-type="float">
            <text:p>16,580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112" calcext:value-type="float">
            <text:p>55,11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26" calcext:value-type="float">
            <text:p>426</text:p>
          </table:table-cell>
          <table:table-cell table:style-name="ce14" office:value-type="float" office:value="16579" calcext:value-type="float">
            <text:p>16,57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805" calcext:value-type="float">
            <text:p>27,80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307" calcext:value-type="float">
            <text:p>27,307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073" calcext:value-type="float">
            <text:p>41,073</text:p>
          </table:table-cell>
          <table:table-cell table:style-name="ce14" office:value-type="float" office:value="94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13320" calcext:value-type="float">
            <text:p>13,32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031" calcext:value-type="float">
            <text:p>21,031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42" calcext:value-type="float">
            <text:p>20,042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911" calcext:value-type="float">
            <text:p>49,911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174" calcext:value-type="float">
            <text:p>15,17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623" calcext:value-type="float">
            <text:p>25,623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88" calcext:value-type="float">
            <text:p>24,288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692" calcext:value-type="float">
            <text:p>16,6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4490" calcext:value-type="float">
            <text:p>4,4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577" calcext:value-type="float">
            <text:p>8,57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5" calcext:value-type="float">
            <text:p>8,1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3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532" calcext:value-type="float">
            <text:p>37,532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float" office:value="10408" calcext:value-type="float">
            <text:p>10,4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38" calcext:value-type="float">
            <text:p>19,03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494" calcext:value-type="float">
            <text:p>18,494</text:p>
          </table:table-cell>
          <table:table-cell table:style-name="ce14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615" calcext:value-type="float">
            <text:p>46,615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4" office:value-type="float" office:value="13122" calcext:value-type="float">
            <text:p>13,12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290" calcext:value-type="float">
            <text:p>24,290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325" calcext:value-type="float">
            <text:p>22,325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042" calcext:value-type="float">
            <text:p>39,042</text:p>
          </table:table-cell>
          <table:table-cell table:style-name="ce14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11027" calcext:value-type="float">
            <text:p>11,02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100" calcext:value-type="float">
            <text:p>20,100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42" calcext:value-type="float">
            <text:p>18,942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5441" calcext:value-type="float">
            <text:p>45,441</text:p>
          </table:table-cell>
          <table:table-cell table:style-name="ce14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float" office:value="14318" calcext:value-type="float">
            <text:p>14,3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317" calcext:value-type="float">
            <text:p>23,3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24" calcext:value-type="float">
            <text:p>22,124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87" calcext:value-type="float">
            <text:p>23,287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823" calcext:value-type="float">
            <text:p>6,8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266" calcext:value-type="float">
            <text:p>12,26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21" calcext:value-type="float">
            <text:p>11,02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086" calcext:value-type="float">
            <text:p>37,08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float" office:value="11392" calcext:value-type="float">
            <text:p>11,39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08" calcext:value-type="float">
            <text:p>19,10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78" calcext:value-type="float">
            <text:p>17,97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079" calcext:value-type="float">
            <text:p>32,079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9183" calcext:value-type="float">
            <text:p>9,18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866" calcext:value-type="float">
            <text:p>16,866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213" calcext:value-type="float">
            <text:p>15,213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603" calcext:value-type="float">
            <text:p>34,60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10896" calcext:value-type="float">
            <text:p>10,89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61" calcext:value-type="float">
            <text:p>17,76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842" calcext:value-type="float">
            <text:p>16,84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518" calcext:value-type="float">
            <text:p>36,518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11013" calcext:value-type="float">
            <text:p>11,0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80" calcext:value-type="float">
            <text:p>18,88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38" calcext:value-type="float">
            <text:p>17,638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19" calcext:value-type="float">
            <text:p>42,519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float" office:value="13040" calcext:value-type="float">
            <text:p>13,0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850" calcext:value-type="float">
            <text:p>21,850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669" calcext:value-type="float">
            <text:p>20,669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746" calcext:value-type="float">
            <text:p>14,746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5302" calcext:value-type="float">
            <text:p>5,30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83" calcext:value-type="float">
            <text:p>7,783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963" calcext:value-type="float">
            <text:p>6,96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3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74" calcext:value-type="float">
            <text:p>26,874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8040" calcext:value-type="float">
            <text:p>8,0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873" calcext:value-type="float">
            <text:p>13,87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001" calcext:value-type="float">
            <text:p>13,001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282" calcext:value-type="float">
            <text:p>30,282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4" office:value-type="float" office:value="9124" calcext:value-type="float">
            <text:p>9,12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621" calcext:value-type="float">
            <text:p>15,621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61" calcext:value-type="float">
            <text:p>14,66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975" calcext:value-type="float">
            <text:p>32,9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float" office:value="10130" calcext:value-type="float">
            <text:p>10,13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432" calcext:value-type="float">
            <text:p>17,432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543" calcext:value-type="float">
            <text:p>15,5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245" calcext:value-type="float">
            <text:p>16,245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5190" calcext:value-type="float">
            <text:p>5,19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756" calcext:value-type="float">
            <text:p>8,756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89" calcext:value-type="float">
            <text:p>7,48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67" calcext:value-type="float">
            <text:p>14,8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4586" calcext:value-type="float">
            <text:p>4,58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67" calcext:value-type="float">
            <text:p>7,7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00" calcext:value-type="float">
            <text:p>7,10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263" calcext:value-type="float">
            <text:p>29,263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41"/>
          <table:table-cell table:number-columns-repeated="96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8997" calcext:value-type="float">
            <text:p>8,9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287" calcext:value-type="float">
            <text:p>15,287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13976" calcext:value-type="float">
            <text:p>13,976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7"/>
          <table:table-cell table:style-name="ce4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  <table:table-cell table:number-columns-repeated="960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number-columns-repeated="960"/>
        </table:table-row>
        <table:table-row table:style-name="ro4">
          <table:table-cell table:style-name="ce8" table:number-columns-spanned="64" table:number-rows-spanned="1"/>
          <table:covered-table-cell table:number-columns-repeated="63" table:style-name="ce1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ce1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ce12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4" table:number-rows-spanned="1">
            <text:p>製表日期：109年5月1日08時15分05秒</text:p>
          </table:table-cell>
          <table:covered-table-cell table:number-columns-repeated="63" table:style-name="ce12"/>
          <table:table-cell table:number-columns-repeated="960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RRRP03310.$A$1" table:expression="[$RRRP03310.$A$1:.$B$1048576];[$RRRP03310.$A$1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3mm" fo:margin-bottom="0mm" fo:margin-left="14.99mm" fo:margin-right="1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mm" fo:margin-left="0mm" fo:margin-right="0mm" fo:margin-top="15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print-date>2020-05-01T03:22:52</meta:print-date>
    <meta:creation-date>2020-05-01T00:15:04</meta:creation-date>
    <dc:date>2020-05-01T03:22:54</dc:date>
    <meta:generator>LibreOffice/6.2.7.1$Windows_X86_64 LibreOffice_project/23edc44b61b830b7d749943e020e96f5a7df63bf</meta:generator>
    <meta:document-statistic meta:table-count="1" meta:cell-count="49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