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0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7mm" fo:min-width="26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7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3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27900" calcext:value-type="float">
            <text:p>27,9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3950" calcext:value-type="float">
            <text:p>13,9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7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80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5.0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76mm" svg:height="6.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79mm" svg:height="6.7mm" svg:x="7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5.06mm" svg:height="6.89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1.61mm" svg:height="6.89mm" svg:x="25.4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76mm" svg:height="6.89mm" svg:x="10.0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79mm" svg:height="6.89mm" svg:x="7.94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1mm" svg:y1="1.04mm" svg:x2="285.41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3" table:number-rows-spanned="1">
            <text:p>中華民國109年 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37mm" svg:height="7.41mm" svg:x="9.1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6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5月20日 16:09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5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3950" calcext:value-type="float">
            <text:p>13,9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87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89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9</text:span><text:span text:style-name="T1">年 </text:span><text:span text:style-name="T1">5</text:span><text:span text:style-name="T1">月</text:span><text:span text:style-name="T1">20</text:span><text:span text:style-name="T1">日 </text:span><text:span text:style-name="T1">16:09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5-20T16:23:12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