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19.56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10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中華民國109年07月底</text:p>
          </table:table-cell>
          <table:covered-table-cell table:number-columns-repeated="4" table:style-name="ce11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17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6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平地原住民</text:p>
          </table:table-cell>
          <table:table-cell table:style-name="ce15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9395" calcext:value-type="float">
            <text:p>1,269,395</text:p>
          </table:table-cell>
          <table:table-cell table:style-name="ce13" office:value-type="float" office:value="1263400" calcext:value-type="float">
            <text:p>1,263,400</text:p>
          </table:table-cell>
          <table:table-cell table:style-name="ce13" office:value-type="float" office:value="5995" calcext:value-type="float">
            <text:p>5,995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8" office:value-type="float" office:value="3026" calcext:value-type="float">
            <text:p>3,0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5423" calcext:value-type="float">
            <text:p>645,423</text:p>
          </table:table-cell>
          <table:table-cell table:style-name="ce13" office:value-type="float" office:value="642802" calcext:value-type="float">
            <text:p>642,802</text:p>
          </table:table-cell>
          <table:table-cell table:style-name="ce13" office:value-type="float" office:value="2621" calcext:value-type="float">
            <text:p>2,621</text:p>
          </table:table-cell>
          <table:table-cell table:style-name="ce13" office:value-type="float" office:value="1325" calcext:value-type="float">
            <text:p>1,325</text:p>
          </table:table-cell>
          <table:table-cell table:style-name="ce18" office:value-type="float" office:value="1296" calcext:value-type="float">
            <text:p>1,2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23972" calcext:value-type="float">
            <text:p>623,972</text:p>
          </table:table-cell>
          <table:table-cell table:style-name="ce13" office:value-type="float" office:value="620598" calcext:value-type="float">
            <text:p>620,598</text:p>
          </table:table-cell>
          <table:table-cell table:style-name="ce13" office:value-type="float" office:value="3374" calcext:value-type="float">
            <text:p>3,374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8" office:value-type="float" office:value="1730" calcext:value-type="float">
            <text:p>1,7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1876" calcext:value-type="float">
            <text:p>231,876</text:p>
          </table:table-cell>
          <table:table-cell table:style-name="ce13" office:value-type="float" office:value="230522" calcext:value-type="float">
            <text:p>230,522</text:p>
          </table:table-cell>
          <table:table-cell table:style-name="ce13" office:value-type="float" office:value="1354" calcext:value-type="float">
            <text:p>1,354</text:p>
          </table:table-cell>
          <table:table-cell table:style-name="ce13" office:value-type="float" office:value="665" calcext:value-type="float">
            <text:p>665</text:p>
          </table:table-cell>
          <table:table-cell table:style-name="ce18"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4143" calcext:value-type="float">
            <text:p>114,143</text:p>
          </table:table-cell>
          <table:table-cell table:style-name="ce13" office:value-type="float" office:value="113548" calcext:value-type="float">
            <text:p>113,548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16" calcext:value-type="float">
            <text:p>316</text:p>
          </table:table-cell>
          <table:table-cell table:style-name="ce18" office:value-type="float" office:value="279" calcext:value-type="float">
            <text:p>2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733" calcext:value-type="float">
            <text:p>117,733</text:p>
          </table:table-cell>
          <table:table-cell table:style-name="ce13" office:value-type="float" office:value="116974" calcext:value-type="float">
            <text:p>116,974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349" calcext:value-type="float">
            <text:p>349</text:p>
          </table:table-cell>
          <table:table-cell table:style-name="ce18" office:value-type="float" office:value="410" calcext:value-type="float">
            <text:p>4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5137" calcext:value-type="float">
            <text:p>125,137</text:p>
          </table:table-cell>
          <table:table-cell table:style-name="ce13" office:value-type="float" office:value="124763" calcext:value-type="float">
            <text:p>124,76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80" calcext:value-type="float">
            <text:p>180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961" calcext:value-type="float">
            <text:p>61,961</text:p>
          </table:table-cell>
          <table:table-cell table:style-name="ce13" office:value-type="float" office:value="61820" calcext:value-type="float">
            <text:p>61,8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176" calcext:value-type="float">
            <text:p>63,176</text:p>
          </table:table-cell>
          <table:table-cell table:style-name="ce13" office:value-type="float" office:value="62943" calcext:value-type="float">
            <text:p>62,94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3" calcext:value-type="float">
            <text:p>113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6695" calcext:value-type="float">
            <text:p>86,695</text:p>
          </table:table-cell>
          <table:table-cell table:style-name="ce13" office:value-type="float" office:value="86203" calcext:value-type="float">
            <text:p>86,20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54" calcext:value-type="float">
            <text:p>354</text:p>
          </table:table-cell>
          <table:table-cell table:style-name="ce18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961" calcext:value-type="float">
            <text:p>43,961</text:p>
          </table:table-cell>
          <table:table-cell table:style-name="ce13" office:value-type="float" office:value="43713" calcext:value-type="float">
            <text:p>43,71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91" calcext:value-type="float">
            <text:p>191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734" calcext:value-type="float">
            <text:p>42,734</text:p>
          </table:table-cell>
          <table:table-cell table:style-name="ce13" office:value-type="float" office:value="42490" calcext:value-type="float">
            <text:p>42,490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63" calcext:value-type="float">
            <text:p>163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307" calcext:value-type="float">
            <text:p>90,307</text:p>
          </table:table-cell>
          <table:table-cell table:style-name="ce13" office:value-type="float" office:value="89752" calcext:value-type="float">
            <text:p>89,752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29" calcext:value-type="float">
            <text:p>229</text:p>
          </table:table-cell>
          <table:table-cell table:style-name="ce18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944" calcext:value-type="float">
            <text:p>45,944</text:p>
          </table:table-cell>
          <table:table-cell table:style-name="ce13" office:value-type="float" office:value="45692" calcext:value-type="float">
            <text:p>45,69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7" calcext:value-type="float">
            <text:p>97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363" calcext:value-type="float">
            <text:p>44,363</text:p>
          </table:table-cell>
          <table:table-cell table:style-name="ce13" office:value-type="float" office:value="44060" calcext:value-type="float">
            <text:p>44,06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32" calcext:value-type="float">
            <text:p>132</text:p>
          </table:table-cell>
          <table:table-cell table:style-name="ce18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52" calcext:value-type="float">
            <text:p>33,352</text:p>
          </table:table-cell>
          <table:table-cell table:style-name="ce13" office:value-type="float" office:value="33211" calcext:value-type="float">
            <text:p>33,2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4" calcext:value-type="float">
            <text:p>4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758" calcext:value-type="float">
            <text:p>16,758</text:p>
          </table:table-cell>
          <table:table-cell table:style-name="ce13" office:value-type="float" office:value="16689" calcext:value-type="float">
            <text:p>16,68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594" calcext:value-type="float">
            <text:p>16,594</text:p>
          </table:table-cell>
          <table:table-cell table:style-name="ce13" office:value-type="float" office:value="16522" calcext:value-type="float">
            <text:p>16,5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5018" calcext:value-type="float">
            <text:p>55,018</text:p>
          </table:table-cell>
          <table:table-cell table:style-name="ce13" office:value-type="float" office:value="54838" calcext:value-type="float">
            <text:p>54,83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1" calcext:value-type="float">
            <text:p>101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790" calcext:value-type="float">
            <text:p>27,790</text:p>
          </table:table-cell>
          <table:table-cell table:style-name="ce13" office:value-type="float" office:value="27726" calcext:value-type="float">
            <text:p>27,7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228" calcext:value-type="float">
            <text:p>27,228</text:p>
          </table:table-cell>
          <table:table-cell table:style-name="ce13" office:value-type="float" office:value="27112" calcext:value-type="float">
            <text:p>27,11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0956" calcext:value-type="float">
            <text:p>40,956</text:p>
          </table:table-cell>
          <table:table-cell table:style-name="ce13" office:value-type="float" office:value="40791" calcext:value-type="float">
            <text:p>40,79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8" calcext:value-type="float">
            <text:p>68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990" calcext:value-type="float">
            <text:p>20,990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966" calcext:value-type="float">
            <text:p>19,966</text:p>
          </table:table-cell>
          <table:table-cell table:style-name="ce13" office:value-type="float" office:value="19867" calcext:value-type="float">
            <text:p>19,8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803" calcext:value-type="float">
            <text:p>49,803</text:p>
          </table:table-cell>
          <table:table-cell table:style-name="ce13" office:value-type="float" office:value="49625" calcext:value-type="float">
            <text:p>49,6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5" calcext:value-type="float">
            <text:p>75</text:p>
          </table:table-cell>
          <table:table-cell table:style-name="ce18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531" calcext:value-type="float">
            <text:p>25,531</text:p>
          </table:table-cell>
          <table:table-cell table:style-name="ce13" office:value-type="float" office:value="25448" calcext:value-type="float">
            <text:p>25,4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272" calcext:value-type="float">
            <text:p>24,272</text:p>
          </table:table-cell>
          <table:table-cell table:style-name="ce13" office:value-type="float" office:value="24177" calcext:value-type="float">
            <text:p>24,1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692" calcext:value-type="float">
            <text:p>16,692</text:p>
          </table:table-cell>
          <table:table-cell table:style-name="ce13" office:value-type="float" office:value="16645" calcext:value-type="float">
            <text:p>16,6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80" calcext:value-type="float">
            <text:p>8,580</text:p>
          </table:table-cell>
          <table:table-cell table:style-name="ce13" office:value-type="float" office:value="8561" calcext:value-type="float">
            <text:p>8,5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112" calcext:value-type="float">
            <text:p>8,112</text:p>
          </table:table-cell>
          <table:table-cell table:style-name="ce13" office:value-type="float" office:value="8084" calcext:value-type="float">
            <text:p>8,0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603" calcext:value-type="float">
            <text:p>37,603</text:p>
          </table:table-cell>
          <table:table-cell table:style-name="ce13" office:value-type="float" office:value="37421" calcext:value-type="float">
            <text:p>37,4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4" calcext:value-type="float">
            <text:p>64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043" calcext:value-type="float">
            <text:p>19,043</text:p>
          </table:table-cell>
          <table:table-cell table:style-name="ce13" office:value-type="float" office:value="18965" calcext:value-type="float">
            <text:p>18,9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" calcext:value-type="float">
            <text:p>25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560" calcext:value-type="float">
            <text:p>18,560</text:p>
          </table:table-cell>
          <table:table-cell table:style-name="ce13" office:value-type="float" office:value="18456" calcext:value-type="float">
            <text:p>18,45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570" calcext:value-type="float">
            <text:p>46,570</text:p>
          </table:table-cell>
          <table:table-cell table:style-name="ce13" office:value-type="float" office:value="46355" calcext:value-type="float">
            <text:p>46,35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71" calcext:value-type="float">
            <text:p>71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279" calcext:value-type="float">
            <text:p>24,279</text:p>
          </table:table-cell>
          <table:table-cell table:style-name="ce13" office:value-type="float" office:value="24184" calcext:value-type="float">
            <text:p>24,1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291" calcext:value-type="float">
            <text:p>22,291</text:p>
          </table:table-cell>
          <table:table-cell table:style-name="ce13" office:value-type="float" office:value="22171" calcext:value-type="float">
            <text:p>22,17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003" calcext:value-type="float">
            <text:p>39,003</text:p>
          </table:table-cell>
          <table:table-cell table:style-name="ce13" office:value-type="float" office:value="38809" calcext:value-type="float">
            <text:p>38,80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7" calcext:value-type="float">
            <text:p>77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079" calcext:value-type="float">
            <text:p>20,079</text:p>
          </table:table-cell>
          <table:table-cell table:style-name="ce13" office:value-type="float" office:value="19988" calcext:value-type="float">
            <text:p>19,9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924" calcext:value-type="float">
            <text:p>18,924</text:p>
          </table:table-cell>
          <table:table-cell table:style-name="ce13" office:value-type="float" office:value="18821" calcext:value-type="float">
            <text:p>18,8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406" calcext:value-type="float">
            <text:p>45,406</text:p>
          </table:table-cell>
          <table:table-cell table:style-name="ce13" office:value-type="float" office:value="44840" calcext:value-type="float">
            <text:p>44,84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72" calcext:value-type="float">
            <text:p>372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285" calcext:value-type="float">
            <text:p>23,285</text:p>
          </table:table-cell>
          <table:table-cell table:style-name="ce13" office:value-type="float" office:value="23001" calcext:value-type="float">
            <text:p>23,00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89" calcext:value-type="float">
            <text:p>189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121" calcext:value-type="float">
            <text:p>22,121</text:p>
          </table:table-cell>
          <table:table-cell table:style-name="ce13" office:value-type="float" office:value="21839" calcext:value-type="float">
            <text:p>21,83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83" calcext:value-type="float">
            <text:p>183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291" calcext:value-type="float">
            <text:p>23,291</text:p>
          </table:table-cell>
          <table:table-cell table:style-name="ce13" office:value-type="float" office:value="23200" calcext:value-type="float">
            <text:p>23,2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269" calcext:value-type="float">
            <text:p>12,269</text:p>
          </table:table-cell>
          <table:table-cell table:style-name="ce13" office:value-type="float" office:value="12237" calcext:value-type="float">
            <text:p>12,2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022" calcext:value-type="float">
            <text:p>11,022</text:p>
          </table:table-cell>
          <table:table-cell table:style-name="ce13" office:value-type="float" office:value="10963" calcext:value-type="float">
            <text:p>10,9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157" calcext:value-type="float">
            <text:p>37,157</text:p>
          </table:table-cell>
          <table:table-cell table:style-name="ce13" office:value-type="float" office:value="37009" calcext:value-type="float">
            <text:p>37,00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9" calcext:value-type="float">
            <text:p>7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144" calcext:value-type="float">
            <text:p>19,144</text:p>
          </table:table-cell>
          <table:table-cell table:style-name="ce13" office:value-type="float" office:value="19083" calcext:value-type="float">
            <text:p>19,0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013" calcext:value-type="float">
            <text:p>18,013</text:p>
          </table:table-cell>
          <table:table-cell table:style-name="ce13" office:value-type="float" office:value="17926" calcext:value-type="float">
            <text:p>17,92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038" calcext:value-type="float">
            <text:p>32,038</text:p>
          </table:table-cell>
          <table:table-cell table:style-name="ce13" office:value-type="float" office:value="31882" calcext:value-type="float">
            <text:p>31,88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3" calcext:value-type="float">
            <text:p>8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840" calcext:value-type="float">
            <text:p>16,840</text:p>
          </table:table-cell>
          <table:table-cell table:style-name="ce13" office:value-type="float" office:value="16771" calcext:value-type="float">
            <text:p>16,7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198" calcext:value-type="float">
            <text:p>15,198</text:p>
          </table:table-cell>
          <table:table-cell table:style-name="ce13" office:value-type="float" office:value="15111" calcext:value-type="float">
            <text:p>15,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1" calcext:value-type="float">
            <text:p>51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13" calcext:value-type="float">
            <text:p>34,613</text:p>
          </table:table-cell>
          <table:table-cell table:style-name="ce13" office:value-type="float" office:value="34490" calcext:value-type="float">
            <text:p>34,49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8" calcext:value-type="float">
            <text:p>58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750" calcext:value-type="float">
            <text:p>17,750</text:p>
          </table:table-cell>
          <table:table-cell table:style-name="ce13" office:value-type="float" office:value="17703" calcext:value-type="float">
            <text:p>17,70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863" calcext:value-type="float">
            <text:p>16,863</text:p>
          </table:table-cell>
          <table:table-cell table:style-name="ce13" office:value-type="float" office:value="16787" calcext:value-type="float">
            <text:p>16,7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" calcext:value-type="float">
            <text:p>3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413" calcext:value-type="float">
            <text:p>36,413</text:p>
          </table:table-cell>
          <table:table-cell table:style-name="ce13" office:value-type="float" office:value="36317" calcext:value-type="float">
            <text:p>36,3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833" calcext:value-type="float">
            <text:p>18,833</text:p>
          </table:table-cell>
          <table:table-cell table:style-name="ce13" office:value-type="float" office:value="18797" calcext:value-type="float">
            <text:p>18,7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80" calcext:value-type="float">
            <text:p>17,580</text:p>
          </table:table-cell>
          <table:table-cell table:style-name="ce13" office:value-type="float" office:value="17520" calcext:value-type="float">
            <text:p>17,5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533" calcext:value-type="float">
            <text:p>42,533</text:p>
          </table:table-cell>
          <table:table-cell table:style-name="ce13" office:value-type="float" office:value="42433" calcext:value-type="float">
            <text:p>42,43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3" calcext:value-type="float">
            <text:p>43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871" calcext:value-type="float">
            <text:p>21,871</text:p>
          </table:table-cell>
          <table:table-cell table:style-name="ce13" office:value-type="float" office:value="21830" calcext:value-type="float">
            <text:p>21,8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662" calcext:value-type="float">
            <text:p>20,662</text:p>
          </table:table-cell>
          <table:table-cell table:style-name="ce13" office:value-type="float" office:value="20603" calcext:value-type="float">
            <text:p>20,60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717" calcext:value-type="float">
            <text:p>14,717</text:p>
          </table:table-cell>
          <table:table-cell table:style-name="ce13" office:value-type="float" office:value="14658" calcext:value-type="float">
            <text:p>14,6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67" calcext:value-type="float">
            <text:p>7,767</text:p>
          </table:table-cell>
          <table:table-cell table:style-name="ce13" office:value-type="float" office:value="7745" calcext:value-type="float">
            <text:p>7,7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50" calcext:value-type="float">
            <text:p>6,950</text:p>
          </table:table-cell>
          <table:table-cell table:style-name="ce13" office:value-type="float" office:value="6913" calcext:value-type="float">
            <text:p>6,9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819" calcext:value-type="float">
            <text:p>26,819</text:p>
          </table:table-cell>
          <table:table-cell table:style-name="ce13" office:value-type="float" office:value="26752" calcext:value-type="float">
            <text:p>26,7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5" calcext:value-type="float">
            <text:p>35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862" calcext:value-type="float">
            <text:p>13,862</text:p>
          </table:table-cell>
          <table:table-cell table:style-name="ce13" office:value-type="float" office:value="13835" calcext:value-type="float">
            <text:p>13,8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957" calcext:value-type="float">
            <text:p>12,957</text:p>
          </table:table-cell>
          <table:table-cell table:style-name="ce13" office:value-type="float" office:value="12917" calcext:value-type="float">
            <text:p>12,9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204" calcext:value-type="float">
            <text:p>30,204</text:p>
          </table:table-cell>
          <table:table-cell table:style-name="ce13" office:value-type="float" office:value="30129" calcext:value-type="float">
            <text:p>30,1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575" calcext:value-type="float">
            <text:p>15,575</text:p>
          </table:table-cell>
          <table:table-cell table:style-name="ce13" office:value-type="float" office:value="15545" calcext:value-type="float">
            <text:p>15,5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629" calcext:value-type="float">
            <text:p>14,629</text:p>
          </table:table-cell>
          <table:table-cell table:style-name="ce13" office:value-type="float" office:value="14584" calcext:value-type="float">
            <text:p>14,5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928" calcext:value-type="float">
            <text:p>32,928</text:p>
          </table:table-cell>
          <table:table-cell table:style-name="ce13" office:value-type="float" office:value="32683" calcext:value-type="float">
            <text:p>32,68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15" calcext:value-type="float">
            <text:p>115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414" calcext:value-type="float">
            <text:p>17,414</text:p>
          </table:table-cell>
          <table:table-cell table:style-name="ce13" office:value-type="float" office:value="17315" calcext:value-type="float">
            <text:p>17,3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" calcext:value-type="float">
            <text:p>4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514" calcext:value-type="float">
            <text:p>15,514</text:p>
          </table:table-cell>
          <table:table-cell table:style-name="ce13" office:value-type="float" office:value="15368" calcext:value-type="float">
            <text:p>15,36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7" calcext:value-type="float">
            <text:p>67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222" calcext:value-type="float">
            <text:p>16,222</text:p>
          </table:table-cell>
          <table:table-cell table:style-name="ce13" office:value-type="float" office:value="16187" calcext:value-type="float">
            <text:p>16,18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43" calcext:value-type="float">
            <text:p>8,743</text:p>
          </table:table-cell>
          <table:table-cell table:style-name="ce13" office:value-type="float" office:value="8732" calcext:value-type="float">
            <text:p>8,7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79" calcext:value-type="float">
            <text:p>7,479</text:p>
          </table:table-cell>
          <table:table-cell table:style-name="ce13" office:value-type="float" office:value="7455" calcext:value-type="float">
            <text:p>7,4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34" calcext:value-type="float">
            <text:p>14,834</text:p>
          </table:table-cell>
          <table:table-cell table:style-name="ce13" office:value-type="float" office:value="14784" calcext:value-type="float">
            <text:p>14,7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753" calcext:value-type="float">
            <text:p>7,753</text:p>
          </table:table-cell>
          <table:table-cell table:style-name="ce13" office:value-type="float" office:value="7740" calcext:value-type="float">
            <text:p>7,7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081" calcext:value-type="float">
            <text:p>7,081</text:p>
          </table:table-cell>
          <table:table-cell table:style-name="ce13" office:value-type="float" office:value="7044" calcext:value-type="float">
            <text:p>7,0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208" calcext:value-type="float">
            <text:p>29,208</text:p>
          </table:table-cell>
          <table:table-cell table:style-name="ce13" office:value-type="float" office:value="29101" calcext:value-type="float">
            <text:p>29,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" calcext:value-type="float">
            <text:p>30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58" calcext:value-type="float">
            <text:p>15,258</text:p>
          </table:table-cell>
          <table:table-cell table:style-name="ce13" office:value-type="float" office:value="15210" calcext:value-type="float">
            <text:p>15,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3950" calcext:value-type="float">
            <text:p>13,950</text:p>
          </table:table-cell>
          <table:table-cell table:style-name="ce14" office:value-type="float" office:value="13891" calcext:value-type="float">
            <text:p>13,89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審核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 table:style-name="ce11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1"/>
          <table:table-cell table:style-name="ce7" table:number-columns-spanned="2" table:number-rows-spanned="1"/>
          <table:covered-table-cell table:style-name="ce11"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 table:style-name="ce11"/>
          <table:table-cell table:style-name="ce7" table:number-columns-spanned="2" table:number-rows-spanned="1"/>
          <table:covered-table-cell table:style-name="ce11"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區域人口數為總人口數減去原住民人口數。</text:p>
            <text:p>　　　　　2.本表編製2份，經機關長官核章後，送主計單位會核抽存1份，另1份自存。</text:p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製表日期：109年7月31日20時13分01秒</text:p>
          </table:table-cell>
          <table:covered-table-cell table:number-columns-repeated="7" table:style-name="ce11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俊翰</dc:creator>
    <meta:creation-date>2020-08-03T18:51:23.104000000</meta:creation-date>
    <dc:date>2020-08-03T10:50:31</dc:date>
    <meta:generator>LibreOffice/6.2.7.1$Windows_X86_64 LibreOffice_project/23edc44b61b830b7d749943e020e96f5a7df63bf</meta:generator>
    <meta:document-statistic meta:table-count="1" meta:cell-count="6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