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8cm"/>
    </style:style>
    <style:style style:name="co7" style:family="table-column">
      <style:table-column-properties fo:break-before="auto" style:column-width="3.94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49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01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30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17cm" fo:min-width="2.296cm" fo:padding-top="0.13cm" fo:padding-bottom="0.13cm" fo:padding-left="0.1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65cm" fo:min-width="26.26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718cm" fo:min-width="7.384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71cm" fo:min-width="7.5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1.972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3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397cm" fo:min-width="2.296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45cm" fo:min-width="26.17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7cm" fo:min-width="1.972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5cm" fo:min-width="5.30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698cm" fo:min-width="7.368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71cm" fo:min-width="7.2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71cm" fo:min-width="7.88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96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16cm" svg:height="0.677cm" svg:x="0.02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413cm" svg:height="0.677cm" svg:x="0.95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96cm" svg:height="0.677cm" svg:x="0cm" svg:y="0.04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8cm" svg:height="0.677cm" svg:x="2.538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.016cm" svg:height="0.677cm" svg:x="0.023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.413cm" svg:height="0.677cm" svg:x="0.952cm" svg:y="0.04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.47cm" svg:y1="0.084cm" svg:x2="28.895cm" svg:y2="0.084c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8" table:number-rows-spanned="1">
            <text:p>中華民國109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.384cm" svg:height="0.718cm" svg:x="0cm" svg:y="0.04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.632cm" svg:height="0.783cm" svg:x="1.223cm" svg:y="0.361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96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16cm" svg:height="0.677cm" svg:x="0.02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413cm" svg:height="0.677cm" svg:x="0.95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96cm" svg:height="0.677cm" svg:x="0cm" svg:y="0.04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8cm" svg:height="0.677cm" svg:x="2.538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.016cm" svg:height="0.677cm" svg:x="0.023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.413cm" svg:height="0.677cm" svg:x="0.952cm" svg:y="0.04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.47cm" svg:y1="0.084cm" svg:x2="28.895cm" svg:y2="0.084c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8" table:number-rows-spanned="1">
            <text:p>中華民國109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.384cm" svg:height="0.718cm" svg:x="0cm" svg:y="0.04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.632cm" svg:height="0.783cm" svg:x="1.223cm" svg:y="0.361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96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16cm" svg:height="0.677cm" svg:x="0.02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413cm" svg:height="0.677cm" svg:x="0.95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96cm" svg:height="0.677cm" svg:x="0cm" svg:y="0.04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8cm" svg:height="0.677cm" svg:x="2.538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.016cm" svg:height="0.677cm" svg:x="0.023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.413cm" svg:height="0.677cm" svg:x="0.952cm" svg:y="0.04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.47cm" svg:y1="0.084cm" svg:x2="28.895cm" svg:y2="0.084c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8" table:number-rows-spanned="1">
            <text:p>中華民國109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.384cm" svg:height="0.718cm" svg:x="0cm" svg:y="0.04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.632cm" svg:height="0.783cm" svg:x="1.223cm" svg:y="0.361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.496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.972cm" svg:height="0.677cm" svg:x="1.0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.419cm" svg:height="0.677cm" svg:x="0.79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.496cm" svg:height="0.657cm" svg:x="0cm" svg:y="0.04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.29cm" svg:height="0.657cm" svg:x="2.538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.972cm" svg:height="0.657cm" svg:x="1.02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.419cm" svg:height="0.657cm" svg:x="0.793cm" svg:y="0.04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.47cm" svg:y1="0.104cm" svg:x2="28.67cm" svg:y2="0.104c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3" table:number-rows-spanned="1">
            <text:p>中華民國109年 7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.368cm" svg:height="0.698cm" svg:x="0.929cm" svg:y="0.06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.405cm" svg:height="0.783cm" svg:x="0.001cm" svg:y="0.361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7月29日 11:41:3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96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16cm" svg:height="0.677cm" svg:x="0.02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413cm" svg:height="0.677cm" svg:x="0.95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96cm" svg:height="0.677cm" svg:x="0cm" svg:y="0.04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8cm" svg:height="0.677cm" svg:x="2.538cm" svg:y="0.04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.016cm" svg:height="0.677cm" svg:x="0.023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.413cm" svg:height="0.677cm" svg:x="0.952cm" svg:y="0.04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.47cm" svg:y1="0.084cm" svg:x2="28.895cm" svg:y2="0.084c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8" table:number-rows-spanned="1">
            <text:p>中華民國109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.384cm" svg:height="0.718cm" svg:x="0cm" svg:y="0.04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.994cm" svg:height="0.783cm" svg:x="1.043cm" svg:y="0.361cm">
              <text:p text:style-name="P3"><text:span text:style-name="T1">中華民國</text:span><text:span text:style-name="T1">109</text:span><text:span text:style-name="T1">年 </text:span><text:span text:style-name="T1">7</text:span><text:span text:style-name="T1">月</text:span><text:span text:style-name="T1">29</text:span><text:span text:style-name="T1">日 </text:span><text:span text:style-name="T1">11:41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0-07-29T11:41:43</dc:date>
    <meta:print-date>2017-03-01T11:43:45</meta:print-date>
    <meta:document-statistic meta:table-count="5" meta:cell-count="3612" meta:object-count="50"/>
    <meta:generator>LibreOffice/6.3.6.2$Windows_X86_64 LibreOffice_project/2196df99b074d8a661f4036fca8fa0cbfa33a497</meta:generator>
  </office:meta>
</office:document-meta>
</file>