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7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405" calcext:value-type="float">
            <text:p>10,405</text:p>
          </table:table-cell>
          <table:table-cell table:style-name="ce19"/>
          <table:table-cell table:style-name="ce29" office:value-type="string" calcext:value-type="string">
            <text:p>21,325</text:p>
          </table:table-cell>
          <table:table-cell table:style-name="ce48" office:value-type="float" office:value="32784389.48" calcext:value-type="float">
            <text:p>32,784,389.48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87" calcext:value-type="float">
            <text:p>4,087</text:p>
          </table:table-cell>
          <table:table-cell table:style-name="ce19"/>
          <table:table-cell table:style-name="ce29" office:value-type="string" calcext:value-type="string">
            <text:p>4,500</text:p>
          </table:table-cell>
          <table:table-cell table:style-name="ce48" office:value-type="float" office:value="12649476.75" calcext:value-type="float">
            <text:p>12,649,476.7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8541" calcext:value-type="float">
            <text:p>18,541</text:p>
          </table:table-cell>
          <table:table-cell table:style-name="ce19"/>
          <table:table-cell table:style-name="ce20" office:value-type="float" office:value="24989" calcext:value-type="float">
            <text:p>24,98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326" calcext:value-type="float">
            <text:p>2,326</text:p>
          </table:table-cell>
          <table:table-cell table:style-name="ce39" office:value-type="float" office:value="1621" calcext:value-type="float">
            <text:p>1,62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861" calcext:value-type="float">
            <text:p>861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7" calcext:value-type="float">
            <text:p>7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778" calcext:value-type="float">
            <text:p>2,778</text:p>
          </table:table-cell>
          <table:table-cell table:style-name="ce39" office:value-type="float" office:value="2438" calcext:value-type="float">
            <text:p>2,438</text:p>
          </table:table-cell>
          <table:table-cell table:style-name="ce76" office:value-type="float" office:value="340" calcext:value-type="float">
            <text:p>340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69" calcext:value-type="float">
            <text:p>4,169</text:p>
          </table:table-cell>
          <table:table-cell table:style-name="ce40" office:value-type="float" office:value="3381" calcext:value-type="float">
            <text:p>3,381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148" calcext:value-type="float">
            <text:p>1,148</text:p>
          </table:table-cell>
          <table:table-cell table:style-name="ce40" office:value-type="float" office:value="641" calcext:value-type="float">
            <text:p>641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788" calcext:value-type="float">
            <text:p>788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8" calcext:value-type="float">
            <text:p>7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3889" calcext:value-type="float">
            <text:p>3,889</text:p>
          </table:table-cell>
          <table:table-cell table:style-name="ce40" office:value-type="float" office:value="3448" calcext:value-type="float">
            <text:p>3,448</text:p>
          </table:table-cell>
          <table:table-cell table:style-name="ce77" office:value-type="float" office:value="441" calcext:value-type="float">
            <text:p>4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78147.92" calcext:value-type="float">
            <text:p>5,478,147.92</text:p>
          </table:table-cell>
          <table:table-cell table:style-name="ce41" office:value-type="float" office:value="4274910.42" calcext:value-type="float">
            <text:p>4,274,910.42</text:p>
          </table:table-cell>
          <table:table-cell table:style-name="ce41" office:value-type="float" office:value="796293.79" calcext:value-type="float">
            <text:p>796,293.79</text:p>
          </table:table-cell>
          <table:table-cell table:style-name="ce41" office:value-type="float" office:value="235926.69" calcext:value-type="float">
            <text:p>235,926.69</text:p>
          </table:table-cell>
          <table:table-cell table:style-name="ce52" office:value-type="float" office:value="1641293.73" calcext:value-type="float">
            <text:p>1,641,293.73</text:p>
          </table:table-cell>
          <table:table-cell table:style-name="ce52" office:value-type="float" office:value="1145993.87" calcext:value-type="float">
            <text:p>1,145,993.87</text:p>
          </table:table-cell>
          <table:table-cell table:style-name="ce52" office:value-type="float" office:value="455402.34" calcext:value-type="float">
            <text:p>455,402.34</text:p>
          </table:table-cell>
          <table:table-cell table:style-name="ce52" office:value-type="float" office:value="1203237.5" calcext:value-type="float">
            <text:p>1,203,237.50</text:p>
          </table:table-cell>
          <table:table-cell table:style-name="ce52" office:value-type="float" office:value="870796.05" calcext:value-type="float">
            <text:p>870,796.05</text:p>
          </table:table-cell>
          <table:table-cell table:style-name="ce52" office:value-type="float" office:value="92789.42" calcext:value-type="float">
            <text:p>92,789.42</text:p>
          </table:table-cell>
          <table:table-cell table:style-name="ce52" office:value-type="float" office:value="239652.03" calcext:value-type="float">
            <text:p>239,652.0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648" calcext:value-type="float">
            <text:p>3,648</text:p>
          </table:table-cell>
          <table:table-cell table:style-name="ce40" office:value-type="float" office:value="3215" calcext:value-type="float">
            <text:p>3,215</text:p>
          </table:table-cell>
          <table:table-cell table:style-name="ce77" office:value-type="float" office:value="433" calcext:value-type="float">
            <text:p>43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2" calcext:value-type="float">
            <text:p>502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61" calcext:value-type="float">
            <text:p>661</text:p>
          </table:table-cell>
          <table:table-cell table:style-name="ce40" office:value-type="float" office:value="553" calcext:value-type="float">
            <text:p>553</text:p>
          </table:table-cell>
          <table:table-cell table:style-name="ce77" office:value-type="float" office:value="108" calcext:value-type="float">
            <text:p>10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23" calcext:value-type="float">
            <text:p>923</text:p>
          </table:table-cell>
          <table:table-cell table:style-name="ce40" office:value-type="float" office:value="736" calcext:value-type="float">
            <text:p>736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886" calcext:value-type="float">
            <text:p>886</text:p>
          </table:table-cell>
          <table:table-cell table:style-name="ce40" office:value-type="float" office:value="750" calcext:value-type="float">
            <text:p>750</text:p>
          </table:table-cell>
          <table:table-cell table:style-name="ce77" office:value-type="float" office:value="136" calcext:value-type="float">
            <text:p>1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4167.75" calcext:value-type="float">
            <text:p>874,167.75</text:p>
          </table:table-cell>
          <table:table-cell table:style-name="ce41" office:value-type="float" office:value="774768.1" calcext:value-type="float">
            <text:p>774,768.10</text:p>
          </table:table-cell>
          <table:table-cell table:style-name="ce41" office:value-type="float" office:value="139486.81" calcext:value-type="float">
            <text:p>139,486.81</text:p>
          </table:table-cell>
          <table:table-cell table:style-name="ce41" office:value-type="float" office:value="54065.36" calcext:value-type="float">
            <text:p>54,065.36</text:p>
          </table:table-cell>
          <table:table-cell table:style-name="ce52" office:value-type="float" office:value="297405.98" calcext:value-type="float">
            <text:p>297,405.98</text:p>
          </table:table-cell>
          <table:table-cell table:style-name="ce52" office:value-type="float" office:value="235718.53" calcext:value-type="float">
            <text:p>235,718.53</text:p>
          </table:table-cell>
          <table:table-cell table:style-name="ce52" office:value-type="float" office:value="48091.42" calcext:value-type="float">
            <text:p>48,091.42</text:p>
          </table:table-cell>
          <table:table-cell table:style-name="ce52" office:value-type="float" office:value="99399.65" calcext:value-type="float">
            <text:p>99,399.65</text:p>
          </table:table-cell>
          <table:table-cell table:style-name="ce52" office:value-type="float" office:value="35460.22" calcext:value-type="float">
            <text:p>35,460.22</text:p>
          </table:table-cell>
          <table:table-cell table:style-name="ce52" office:value-type="float" office:value="353" calcext:value-type="float">
            <text:p>353.00</text:p>
          </table:table-cell>
          <table:table-cell table:style-name="ce52" office:value-type="float" office:value="63586.43" calcext:value-type="float">
            <text:p>63,586.4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870" calcext:value-type="float">
            <text:p>870</text:p>
          </table:table-cell>
          <table:table-cell table:style-name="ce40" office:value-type="float" office:value="727" calcext:value-type="float">
            <text:p>727</text:p>
          </table:table-cell>
          <table:table-cell table:style-name="ce77" office:value-type="float" office:value="143" calcext:value-type="float">
            <text:p>14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2" calcext:value-type="float">
            <text:p>312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2" calcext:value-type="float">
            <text:p>532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1177.15" calcext:value-type="float">
            <text:p>331,177.15</text:p>
          </table:table-cell>
          <table:table-cell table:style-name="ce41" office:value-type="float" office:value="275855.17" calcext:value-type="float">
            <text:p>275,855.17</text:p>
          </table:table-cell>
          <table:table-cell table:style-name="ce41" office:value-type="float" office:value="35666.46" calcext:value-type="float">
            <text:p>35,666.46</text:p>
          </table:table-cell>
          <table:table-cell table:style-name="ce41" office:value-type="float" office:value="34723.26" calcext:value-type="float">
            <text:p>34,723.26</text:p>
          </table:table-cell>
          <table:table-cell table:style-name="ce52" office:value-type="float" office:value="174660.36" calcext:value-type="float">
            <text:p>174,660.36</text:p>
          </table:table-cell>
          <table:table-cell table:style-name="ce52" office:value-type="float" office:value="25449.76" calcext:value-type="float">
            <text:p>25,449.76</text:p>
          </table:table-cell>
          <table:table-cell table:style-name="ce52" office:value-type="float" office:value="5355.33" calcext:value-type="float">
            <text:p>5,355.33</text:p>
          </table:table-cell>
          <table:table-cell table:style-name="ce52" office:value-type="float" office:value="55321.98" calcext:value-type="float">
            <text:p>55,321.98</text:p>
          </table:table-cell>
          <table:table-cell table:style-name="ce52" office:value-type="float" office:value="18974.46" calcext:value-type="float">
            <text:p>18,974.46</text:p>
          </table:table-cell>
          <table:table-cell table:style-name="ce52" office:value-type="float" office:value="353" calcext:value-type="float">
            <text:p>353.00</text:p>
          </table:table-cell>
          <table:table-cell table:style-name="ce52" office:value-type="float" office:value="35994.52" calcext:value-type="float">
            <text:p>35,994.5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2" calcext:value-type="float">
            <text:p>12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6650.82" calcext:value-type="float">
            <text:p>106,650.82</text:p>
          </table:table-cell>
          <table:table-cell table:style-name="ce41" office:value-type="float" office:value="93534.82" calcext:value-type="float">
            <text:p>93,534.82</text:p>
          </table:table-cell>
          <table:table-cell table:style-name="ce41" office:value-type="float" office:value="29160.85" calcext:value-type="float">
            <text:p>29,160.85</text:p>
          </table:table-cell>
          <table:table-cell table:style-name="ce41" office:value-type="float" office:value="12479.95" calcext:value-type="float">
            <text:p>12,479.95</text:p>
          </table:table-cell>
          <table:table-cell table:style-name="ce52" office:value-type="float" office:value="47402.72" calcext:value-type="float">
            <text:p>47,402.72</text:p>
          </table:table-cell>
          <table:table-cell table:style-name="ce52" office:value-type="float" office:value="2714.5" calcext:value-type="float">
            <text:p>2,714.50</text:p>
          </table:table-cell>
          <table:table-cell table:style-name="ce52" office:value-type="float" office:value="1776.8" calcext:value-type="float">
            <text:p>1,776.80</text:p>
          </table:table-cell>
          <table:table-cell table:style-name="ce52" office:value-type="float" office:value="13116" calcext:value-type="float">
            <text:p>13,116.00</text:p>
          </table:table-cell>
          <table:table-cell table:style-name="ce52" office:value-type="float" office:value="6807" calcext:value-type="float">
            <text:p>6,807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6309" calcext:value-type="float">
            <text:p>6,30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3841.48" calcext:value-type="float">
            <text:p>143,841.48</text:p>
          </table:table-cell>
          <table:table-cell table:style-name="ce41" office:value-type="float" office:value="137944.64" calcext:value-type="float">
            <text:p>137,944.64</text:p>
          </table:table-cell>
          <table:table-cell table:style-name="ce41" office:value-type="float" office:value="51099.21" calcext:value-type="float">
            <text:p>51,099.21</text:p>
          </table:table-cell>
          <table:table-cell table:style-name="ce41" office:value-type="float" office:value="6862.15" calcext:value-type="float">
            <text:p>6,862.15</text:p>
          </table:table-cell>
          <table:table-cell table:style-name="ce52" office:value-type="float" office:value="43098.65" calcext:value-type="float">
            <text:p>43,098.65</text:p>
          </table:table-cell>
          <table:table-cell table:style-name="ce52" office:value-type="float" office:value="27194.81" calcext:value-type="float">
            <text:p>27,194.81</text:p>
          </table:table-cell>
          <table:table-cell table:style-name="ce52" office:value-type="float" office:value="9689.82" calcext:value-type="float">
            <text:p>9,689.82</text:p>
          </table:table-cell>
          <table:table-cell table:style-name="ce52" office:value-type="float" office:value="5896.84" calcext:value-type="float">
            <text:p>5,896.84</text:p>
          </table:table-cell>
          <table:table-cell table:style-name="ce52" office:value-type="float" office:value="5803.65" calcext:value-type="float">
            <text:p>5,803.6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93.19" calcext:value-type="float">
            <text:p>93.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2498.3" calcext:value-type="float">
            <text:p>292,498.30</text:p>
          </table:table-cell>
          <table:table-cell table:style-name="ce41" office:value-type="float" office:value="267433.47" calcext:value-type="float">
            <text:p>267,433.47</text:p>
          </table:table-cell>
          <table:table-cell table:style-name="ce41" office:value-type="float" office:value="23560.29" calcext:value-type="float">
            <text:p>23,560.2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32244.25" calcext:value-type="float">
            <text:p>32,244.25</text:p>
          </table:table-cell>
          <table:table-cell table:style-name="ce52" office:value-type="float" office:value="180359.46" calcext:value-type="float">
            <text:p>180,359.46</text:p>
          </table:table-cell>
          <table:table-cell table:style-name="ce52" office:value-type="float" office:value="31269.47" calcext:value-type="float">
            <text:p>31,269.47</text:p>
          </table:table-cell>
          <table:table-cell table:style-name="ce52" office:value-type="float" office:value="25064.83" calcext:value-type="float">
            <text:p>25,064.83</text:p>
          </table:table-cell>
          <table:table-cell table:style-name="ce52" office:value-type="float" office:value="3875.11" calcext:value-type="float">
            <text:p>3,875.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1189.72" calcext:value-type="float">
            <text:p>21,189.7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0" calcext:value-type="float">
            <text:p>23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03" calcext:value-type="float">
            <text:p>303</text:p>
          </table:table-cell>
          <table:table-cell table:style-name="ce40" office:value-type="float" office:value="269" calcext:value-type="float">
            <text:p>269</text:p>
          </table:table-cell>
          <table:table-cell table:style-name="ce77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2" calcext:value-type="float">
            <text:p>392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416" calcext:value-type="float">
            <text:p>416</text:p>
          </table:table-cell>
          <table:table-cell table:style-name="ce40" office:value-type="float" office:value="369" calcext:value-type="float">
            <text:p>369</text:p>
          </table:table-cell>
          <table:table-cell table:style-name="ce77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6050.35" calcext:value-type="float">
            <text:p>416,050.35</text:p>
          </table:table-cell>
          <table:table-cell table:style-name="ce41" office:value-type="float" office:value="374038.84" calcext:value-type="float">
            <text:p>374,038.84</text:p>
          </table:table-cell>
          <table:table-cell table:style-name="ce41" office:value-type="float" office:value="88434.9" calcext:value-type="float">
            <text:p>88,434.90</text:p>
          </table:table-cell>
          <table:table-cell table:style-name="ce41" office:value-type="float" office:value="14476.1" calcext:value-type="float">
            <text:p>14,476.10</text:p>
          </table:table-cell>
          <table:table-cell table:style-name="ce52" office:value-type="float" office:value="222282.89" calcext:value-type="float">
            <text:p>222,282.89</text:p>
          </table:table-cell>
          <table:table-cell table:style-name="ce52" office:value-type="float" office:value="47421.98" calcext:value-type="float">
            <text:p>47,421.98</text:p>
          </table:table-cell>
          <table:table-cell table:style-name="ce52" office:value-type="float" office:value="1422.97" calcext:value-type="float">
            <text:p>1,422.97</text:p>
          </table:table-cell>
          <table:table-cell table:style-name="ce52" office:value-type="float" office:value="42011.51" calcext:value-type="float">
            <text:p>42,011.51</text:p>
          </table:table-cell>
          <table:table-cell table:style-name="ce52" office:value-type="float" office:value="19178.31" calcext:value-type="float">
            <text:p>19,178.31</text:p>
          </table:table-cell>
          <table:table-cell table:style-name="ce52" office:value-type="float" office:value="5034" calcext:value-type="float">
            <text:p>5,034.00</text:p>
          </table:table-cell>
          <table:table-cell table:style-name="ce52" office:value-type="float" office:value="17799.2" calcext:value-type="float">
            <text:p>17,799.2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88" calcext:value-type="float">
            <text:p>388</text:p>
          </table:table-cell>
          <table:table-cell table:style-name="ce40" office:value-type="float" office:value="348" calcext:value-type="float">
            <text:p>348</text:p>
          </table:table-cell>
          <table:table-cell table:style-name="ce77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1" calcext:value-type="float">
            <text:p>271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8620.1" calcext:value-type="float">
            <text:p>258,620.10</text:p>
          </table:table-cell>
          <table:table-cell table:style-name="ce41" office:value-type="float" office:value="237685.32" calcext:value-type="float">
            <text:p>237,685.32</text:p>
          </table:table-cell>
          <table:table-cell table:style-name="ce41" office:value-type="float" office:value="57805.24" calcext:value-type="float">
            <text:p>57,805.24</text:p>
          </table:table-cell>
          <table:table-cell table:style-name="ce41" office:value-type="float" office:value="4094.88" calcext:value-type="float">
            <text:p>4,094.88</text:p>
          </table:table-cell>
          <table:table-cell table:style-name="ce41" office:value-type="float" office:value="161940.7" calcext:value-type="float">
            <text:p>161,940.70</text:p>
          </table:table-cell>
          <table:table-cell table:style-name="ce41" office:value-type="float" office:value="12421.53" calcext:value-type="float">
            <text:p>12,421.53</text:p>
          </table:table-cell>
          <table:table-cell table:style-name="ce41" office:value-type="float" office:value="1422.97" calcext:value-type="float">
            <text:p>1,422.97</text:p>
          </table:table-cell>
          <table:table-cell table:style-name="ce41" office:value-type="float" office:value="20934.78" calcext:value-type="float">
            <text:p>20,934.78</text:p>
          </table:table-cell>
          <table:table-cell table:style-name="ce41" office:value-type="float" office:value="14015.31" calcext:value-type="float">
            <text:p>14,015.31</text:p>
          </table:table-cell>
          <table:table-cell table:style-name="ce41" office:value-type="float" office:value="5034" calcext:value-type="float">
            <text:p>5,034.00</text:p>
          </table:table-cell>
          <table:table-cell table:style-name="ce41" office:value-type="float" office:value="1885.47" calcext:value-type="float">
            <text:p>1,885.4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7430.25" calcext:value-type="float">
            <text:p>157,430.25</text:p>
          </table:table-cell>
          <table:table-cell table:style-name="ce41" office:value-type="float" office:value="136353.52" calcext:value-type="float">
            <text:p>136,353.52</text:p>
          </table:table-cell>
          <table:table-cell table:style-name="ce41" office:value-type="float" office:value="30629.66" calcext:value-type="float">
            <text:p>30,629.66</text:p>
          </table:table-cell>
          <table:table-cell table:style-name="ce41" office:value-type="float" office:value="10381.22" calcext:value-type="float">
            <text:p>10,381.22</text:p>
          </table:table-cell>
          <table:table-cell table:style-name="ce52" office:value-type="float" office:value="60342.19" calcext:value-type="float">
            <text:p>60,342.19</text:p>
          </table:table-cell>
          <table:table-cell table:style-name="ce52" office:value-type="float" office:value="35000.45" calcext:value-type="float">
            <text:p>35,000.4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1076.73" calcext:value-type="float">
            <text:p>21,076.73</text:p>
          </table:table-cell>
          <table:table-cell table:style-name="ce52" office:value-type="float" office:value="5163" calcext:value-type="float">
            <text:p>5,16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5913.73" calcext:value-type="float">
            <text:p>15,913.7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2" calcext:value-type="float">
            <text:p>392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425" calcext:value-type="float">
            <text:p>425</text:p>
          </table:table-cell>
          <table:table-cell table:style-name="ce40" office:value-type="float" office:value="355" calcext:value-type="float">
            <text:p>355</text:p>
          </table:table-cell>
          <table:table-cell table:style-name="ce77" office:value-type="float" office:value="70" calcext:value-type="float">
            <text:p>7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830" calcext:value-type="float">
            <text:p>830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487" calcext:value-type="float">
            <text:p>487</text:p>
          </table:table-cell>
          <table:table-cell table:style-name="ce42" office:value-type="float" office:value="401" calcext:value-type="float">
            <text:p>401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70990.39" calcext:value-type="float">
            <text:p>870,990.39</text:p>
          </table:table-cell>
          <table:table-cell table:style-name="ce43" office:value-type="float" office:value="591897.44" calcext:value-type="float">
            <text:p>591,897.44</text:p>
          </table:table-cell>
          <table:table-cell table:style-name="ce43" office:value-type="float" office:value="64025.7" calcext:value-type="float">
            <text:p>64,025.70</text:p>
          </table:table-cell>
          <table:table-cell table:style-name="ce43" office:value-type="float" office:value="24817.74" calcext:value-type="float">
            <text:p>24,817.74</text:p>
          </table:table-cell>
          <table:table-cell table:style-name="ce53" office:value-type="float" office:value="117534.45" calcext:value-type="float">
            <text:p>117,534.45</text:p>
          </table:table-cell>
          <table:table-cell table:style-name="ce53" office:value-type="float" office:value="366766.31" calcext:value-type="float">
            <text:p>366,766.31</text:p>
          </table:table-cell>
          <table:table-cell table:style-name="ce53" office:value-type="float" office:value="18753.24" calcext:value-type="float">
            <text:p>18,753.24</text:p>
          </table:table-cell>
          <table:table-cell table:style-name="ce53" office:value-type="float" office:value="279092.95" calcext:value-type="float">
            <text:p>279,092.95</text:p>
          </table:table-cell>
          <table:table-cell table:style-name="ce53" office:value-type="float" office:value="138313.37" calcext:value-type="float">
            <text:p>138,313.37</text:p>
          </table:table-cell>
          <table:table-cell table:style-name="ce53" office:value-type="float" office:value="11736.45" calcext:value-type="float">
            <text:p>11,736.45</text:p>
          </table:table-cell>
          <table:table-cell table:style-name="ce53" office:value-type="float" office:value="129043.13" calcext:value-type="float">
            <text:p>129,043.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585" calcext:value-type="float">
            <text:p>585</text:p>
          </table:table-cell>
          <table:table-cell table:style-name="ce42" office:value-type="float" office:value="504" calcext:value-type="float">
            <text:p>504</text:p>
          </table:table-cell>
          <table:table-cell table:style-name="ce79" office:value-type="float" office:value="81" calcext:value-type="float">
            <text:p>81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405　件；土地筆數：21,325　筆；面積：　32,784,389.48　平方公尺" calcext:value-type="string" table:number-columns-spanned="17" table:number-rows-spanned="1">
            <text:p>本年累計辦理土地複丈案件：件數　10,405　件；土地筆數：21,325　筆；面積：　32,784,389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87　件；建物棟數：4,500　筆；面積：　12,649,476.75　平方公尺" calcext:value-type="string" table:number-columns-spanned="17" table:number-rows-spanned="1">
            <text:p>本年累計辦理建物測量案件：件數　4,087　件；建物棟數：4,500　筆；面積：　12,649,476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8,541　件；張數：24,989　張。" calcext:value-type="string" table:number-columns-spanned="17" table:number-rows-spanned="1">
            <text:p>本年累計核發謄本：件數　18,541　件；張數：24,98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7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405" calcext:value-type="float">
            <text:p>10,405</text:p>
          </table:table-cell>
          <table:table-cell table:style-name="ce19"/>
          <table:table-cell table:style-name="ce29" office:value-type="string" calcext:value-type="string">
            <text:p>21,325</text:p>
          </table:table-cell>
          <table:table-cell table:style-name="ce48" office:value-type="float" office:value="32784389.48" calcext:value-type="float">
            <text:p>32,784,389.48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87" calcext:value-type="float">
            <text:p>4,087</text:p>
          </table:table-cell>
          <table:table-cell table:style-name="ce19"/>
          <table:table-cell table:style-name="ce29" office:value-type="string" calcext:value-type="string">
            <text:p>4,500</text:p>
          </table:table-cell>
          <table:table-cell table:style-name="ce48" office:value-type="float" office:value="12649476.75" calcext:value-type="float">
            <text:p>12,649,476.7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8541" calcext:value-type="float">
            <text:p>18,541</text:p>
          </table:table-cell>
          <table:table-cell table:style-name="ce19"/>
          <table:table-cell table:style-name="ce20" office:value-type="float" office:value="24989" calcext:value-type="float">
            <text:p>24,98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59" calcext:value-type="float">
            <text:p>259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3" calcext:value-type="float">
            <text:p>493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7066.19" calcext:value-type="float">
            <text:p>447,066.19</text:p>
          </table:table-cell>
          <table:table-cell table:style-name="ce41" office:value-type="float" office:value="326412.82" calcext:value-type="float">
            <text:p>326,412.82</text:p>
          </table:table-cell>
          <table:table-cell table:style-name="ce41" office:value-type="float" office:value="43728.31" calcext:value-type="float">
            <text:p>43,728.31</text:p>
          </table:table-cell>
          <table:table-cell table:style-name="ce41" office:value-type="float" office:value="19350.11" calcext:value-type="float">
            <text:p>19,350.11</text:p>
          </table:table-cell>
          <table:table-cell table:style-name="ce52" office:value-type="float" office:value="68947.5" calcext:value-type="float">
            <text:p>68,947.50</text:p>
          </table:table-cell>
          <table:table-cell table:style-name="ce52" office:value-type="float" office:value="180684.82" calcext:value-type="float">
            <text:p>180,684.82</text:p>
          </table:table-cell>
          <table:table-cell table:style-name="ce52" office:value-type="float" office:value="13702.08" calcext:value-type="float">
            <text:p>13,702.08</text:p>
          </table:table-cell>
          <table:table-cell table:style-name="ce52" office:value-type="float" office:value="120653.37" calcext:value-type="float">
            <text:p>120,653.37</text:p>
          </table:table-cell>
          <table:table-cell table:style-name="ce52" office:value-type="float" office:value="84432.4" calcext:value-type="float">
            <text:p>84,432.40</text:p>
          </table:table-cell>
          <table:table-cell table:style-name="ce52" office:value-type="float" office:value="11644.64" calcext:value-type="float">
            <text:p>11,644.64</text:p>
          </table:table-cell>
          <table:table-cell table:style-name="ce52" office:value-type="float" office:value="24576.33" calcext:value-type="float">
            <text:p>24,576.3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4" calcext:value-type="float">
            <text:p>164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3837.5" calcext:value-type="float">
            <text:p>323,837.50</text:p>
          </table:table-cell>
          <table:table-cell table:style-name="ce41" office:value-type="float" office:value="209380.13" calcext:value-type="float">
            <text:p>209,380.13</text:p>
          </table:table-cell>
          <table:table-cell table:style-name="ce41" office:value-type="float" office:value="11678.7" calcext:value-type="float">
            <text:p>11,678.70</text:p>
          </table:table-cell>
          <table:table-cell table:style-name="ce41" office:value-type="float" office:value="4651.24" calcext:value-type="float">
            <text:p>4,651.24</text:p>
          </table:table-cell>
          <table:table-cell table:style-name="ce52" office:value-type="float" office:value="39346.4" calcext:value-type="float">
            <text:p>39,346.40</text:p>
          </table:table-cell>
          <table:table-cell table:style-name="ce52" office:value-type="float" office:value="148747.04" calcext:value-type="float">
            <text:p>148,747.04</text:p>
          </table:table-cell>
          <table:table-cell table:style-name="ce52" office:value-type="float" office:value="4956.75" calcext:value-type="float">
            <text:p>4,956.75</text:p>
          </table:table-cell>
          <table:table-cell table:style-name="ce52" office:value-type="float" office:value="114457.37" calcext:value-type="float">
            <text:p>114,457.37</text:p>
          </table:table-cell>
          <table:table-cell table:style-name="ce52" office:value-type="float" office:value="12053.61" calcext:value-type="float">
            <text:p>12,053.6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02403.76" calcext:value-type="float">
            <text:p>102,403.7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3" calcext:value-type="float">
            <text:p>17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9" calcext:value-type="float">
            <text:p>6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0086.7" calcext:value-type="float">
            <text:p>100,086.70</text:p>
          </table:table-cell>
          <table:table-cell table:style-name="ce41" office:value-type="float" office:value="56104.49" calcext:value-type="float">
            <text:p>56,104.49</text:p>
          </table:table-cell>
          <table:table-cell table:style-name="ce41" office:value-type="float" office:value="8618.69" calcext:value-type="float">
            <text:p>8,618.69</text:p>
          </table:table-cell>
          <table:table-cell table:style-name="ce41" office:value-type="float" office:value="816.39" calcext:value-type="float">
            <text:p>816.39</text:p>
          </table:table-cell>
          <table:table-cell table:style-name="ce52" office:value-type="float" office:value="9240.55" calcext:value-type="float">
            <text:p>9,240.55</text:p>
          </table:table-cell>
          <table:table-cell table:style-name="ce52" office:value-type="float" office:value="37334.45" calcext:value-type="float">
            <text:p>37,334.45</text:p>
          </table:table-cell>
          <table:table-cell table:style-name="ce52" office:value-type="float" office:value="94.41" calcext:value-type="float">
            <text:p>94.41</text:p>
          </table:table-cell>
          <table:table-cell table:style-name="ce52" office:value-type="float" office:value="43982.21" calcext:value-type="float">
            <text:p>43,982.21</text:p>
          </table:table-cell>
          <table:table-cell table:style-name="ce52" office:value-type="float" office:value="41827.36" calcext:value-type="float">
            <text:p>41,827.36</text:p>
          </table:table-cell>
          <table:table-cell table:style-name="ce52" office:value-type="float" office:value="91.81" calcext:value-type="float">
            <text:p>91.81</text:p>
          </table:table-cell>
          <table:table-cell table:style-name="ce52" office:value-type="float" office:value="2063.04" calcext:value-type="float">
            <text:p>2,063.0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9" calcext:value-type="float">
            <text:p>279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338" calcext:value-type="float">
            <text:p>338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3" calcext:value-type="float">
            <text:p>503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52" calcext:value-type="float">
            <text:p>652</text:p>
          </table:table-cell>
          <table:table-cell table:style-name="ce40" office:value-type="float" office:value="619" calcext:value-type="float">
            <text:p>619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50640.62" calcext:value-type="float">
            <text:p>1,250,640.62</text:p>
          </table:table-cell>
          <table:table-cell table:style-name="ce41" office:value-type="float" office:value="1154331.07" calcext:value-type="float">
            <text:p>1,154,331.07</text:p>
          </table:table-cell>
          <table:table-cell table:style-name="ce41" office:value-type="float" office:value="282124.84" calcext:value-type="float">
            <text:p>282,124.84</text:p>
          </table:table-cell>
          <table:table-cell table:style-name="ce41" office:value-type="float" office:value="28428.37" calcext:value-type="float">
            <text:p>28,428.37</text:p>
          </table:table-cell>
          <table:table-cell table:style-name="ce52" office:value-type="float" office:value="499527.34" calcext:value-type="float">
            <text:p>499,527.34</text:p>
          </table:table-cell>
          <table:table-cell table:style-name="ce52" office:value-type="float" office:value="213061.06" calcext:value-type="float">
            <text:p>213,061.06</text:p>
          </table:table-cell>
          <table:table-cell table:style-name="ce52" office:value-type="float" office:value="131189.46" calcext:value-type="float">
            <text:p>131,189.46</text:p>
          </table:table-cell>
          <table:table-cell table:style-name="ce52" office:value-type="float" office:value="96309.55" calcext:value-type="float">
            <text:p>96,309.55</text:p>
          </table:table-cell>
          <table:table-cell table:style-name="ce52" office:value-type="float" office:value="34058.62" calcext:value-type="float">
            <text:p>34,058.62</text:p>
          </table:table-cell>
          <table:table-cell table:style-name="ce52" office:value-type="float" office:value="41579" calcext:value-type="float">
            <text:p>41,579.00</text:p>
          </table:table-cell>
          <table:table-cell table:style-name="ce52" office:value-type="float" office:value="20671.93" calcext:value-type="float">
            <text:p>20,671.9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13" calcext:value-type="float">
            <text:p>513</text:p>
          </table:table-cell>
          <table:table-cell table:style-name="ce40" office:value-type="float" office:value="477" calcext:value-type="float">
            <text:p>477</text:p>
          </table:table-cell>
          <table:table-cell table:style-name="ce77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1" calcext:value-type="float">
            <text:p>16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9258.76" calcext:value-type="float">
            <text:p>459,258.76</text:p>
          </table:table-cell>
          <table:table-cell table:style-name="ce41" office:value-type="float" office:value="409552.66" calcext:value-type="float">
            <text:p>409,552.66</text:p>
          </table:table-cell>
          <table:table-cell table:style-name="ce41" office:value-type="float" office:value="155874.71" calcext:value-type="float">
            <text:p>155,874.71</text:p>
          </table:table-cell>
          <table:table-cell table:style-name="ce41" office:value-type="float" office:value="8818.37" calcext:value-type="float">
            <text:p>8,818.37</text:p>
          </table:table-cell>
          <table:table-cell table:style-name="ce52" office:value-type="float" office:value="200353.76" calcext:value-type="float">
            <text:p>200,353.76</text:p>
          </table:table-cell>
          <table:table-cell table:style-name="ce52" office:value-type="float" office:value="40427.11" calcext:value-type="float">
            <text:p>40,427.11</text:p>
          </table:table-cell>
          <table:table-cell table:style-name="ce52" office:value-type="float" office:value="4078.71" calcext:value-type="float">
            <text:p>4,078.71</text:p>
          </table:table-cell>
          <table:table-cell table:style-name="ce52" office:value-type="float" office:value="49706.1" calcext:value-type="float">
            <text:p>49,706.10</text:p>
          </table:table-cell>
          <table:table-cell table:style-name="ce52" office:value-type="float" office:value="18159.47" calcext:value-type="float">
            <text:p>18,159.47</text:p>
          </table:table-cell>
          <table:table-cell table:style-name="ce52" office:value-type="float" office:value="31454" calcext:value-type="float">
            <text:p>31,454.00</text:p>
          </table:table-cell>
          <table:table-cell table:style-name="ce52" office:value-type="float" office:value="92.63" calcext:value-type="float">
            <text:p>92.6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3" calcext:value-type="float">
            <text:p>213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2174.95" calcext:value-type="float">
            <text:p>582,174.95</text:p>
          </table:table-cell>
          <table:table-cell table:style-name="ce41" office:value-type="float" office:value="555000.43" calcext:value-type="float">
            <text:p>555,000.43</text:p>
          </table:table-cell>
          <table:table-cell table:style-name="ce41" office:value-type="float" office:value="77309.73" calcext:value-type="float">
            <text:p>77,309.73</text:p>
          </table:table-cell>
          <table:table-cell table:style-name="ce41" office:value-type="float" office:value="4837" calcext:value-type="float">
            <text:p>4,837.00</text:p>
          </table:table-cell>
          <table:table-cell table:style-name="ce52" office:value-type="float" office:value="216072.56" calcext:value-type="float">
            <text:p>216,072.56</text:p>
          </table:table-cell>
          <table:table-cell table:style-name="ce52" office:value-type="float" office:value="138292.39" calcext:value-type="float">
            <text:p>138,292.39</text:p>
          </table:table-cell>
          <table:table-cell table:style-name="ce52" office:value-type="float" office:value="118488.75" calcext:value-type="float">
            <text:p>118,488.75</text:p>
          </table:table-cell>
          <table:table-cell table:style-name="ce52" office:value-type="float" office:value="27174.52" calcext:value-type="float">
            <text:p>27,174.52</text:p>
          </table:table-cell>
          <table:table-cell table:style-name="ce52" office:value-type="float" office:value="2798.95" calcext:value-type="float">
            <text:p>2,798.95</text:p>
          </table:table-cell>
          <table:table-cell table:style-name="ce52" office:value-type="float" office:value="10125" calcext:value-type="float">
            <text:p>10,125.00</text:p>
          </table:table-cell>
          <table:table-cell table:style-name="ce52" office:value-type="float" office:value="14250.57" calcext:value-type="float">
            <text:p>14,250.5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8013.77" calcext:value-type="float">
            <text:p>148,013.77</text:p>
          </table:table-cell>
          <table:table-cell table:style-name="ce41" office:value-type="float" office:value="133601.84" calcext:value-type="float">
            <text:p>133,601.84</text:p>
          </table:table-cell>
          <table:table-cell table:style-name="ce41" office:value-type="float" office:value="23678.26" calcext:value-type="float">
            <text:p>23,678.26</text:p>
          </table:table-cell>
          <table:table-cell table:style-name="ce41" office:value-type="float" office:value="11637" calcext:value-type="float">
            <text:p>11,637.00</text:p>
          </table:table-cell>
          <table:table-cell table:style-name="ce52" office:value-type="float" office:value="62127.02" calcext:value-type="float">
            <text:p>62,127.02</text:p>
          </table:table-cell>
          <table:table-cell table:style-name="ce52" office:value-type="float" office:value="28537.56" calcext:value-type="float">
            <text:p>28,537.56</text:p>
          </table:table-cell>
          <table:table-cell table:style-name="ce52" office:value-type="float" office:value="7622" calcext:value-type="float">
            <text:p>7,622.00</text:p>
          </table:table-cell>
          <table:table-cell table:style-name="ce52" office:value-type="float" office:value="14411.93" calcext:value-type="float">
            <text:p>14,411.93</text:p>
          </table:table-cell>
          <table:table-cell table:style-name="ce52" office:value-type="float" office:value="8173.2" calcext:value-type="float">
            <text:p>8,173.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6238.73" calcext:value-type="float">
            <text:p>6,238.7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193.14" calcext:value-type="float">
            <text:p>61,193.14</text:p>
          </table:table-cell>
          <table:table-cell table:style-name="ce41" office:value-type="float" office:value="56176.14" calcext:value-type="float">
            <text:p>56,176.14</text:p>
          </table:table-cell>
          <table:table-cell table:style-name="ce41" office:value-type="float" office:value="25262.14" calcext:value-type="float">
            <text:p>25,262.14</text:p>
          </table:table-cell>
          <table:table-cell table:style-name="ce41" office:value-type="float" office:value="3136" calcext:value-type="float">
            <text:p>3,136.00</text:p>
          </table:table-cell>
          <table:table-cell table:style-name="ce41" office:value-type="float" office:value="20974" calcext:value-type="float">
            <text:p>20,974.00</text:p>
          </table:table-cell>
          <table:table-cell table:style-name="ce41" office:value-type="float" office:value="5804" calcext:value-type="float">
            <text:p>5,804.00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1" office:value-type="float" office:value="5017" calcext:value-type="float">
            <text:p>5,017.00</text:p>
          </table:table-cell>
          <table:table-cell table:style-name="ce41" office:value-type="float" office:value="4927" calcext:value-type="float">
            <text:p>4,927.0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90" calcext:value-type="float">
            <text:p>9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4" calcext:value-type="float">
            <text:p>274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245" calcext:value-type="float">
            <text:p>245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1" calcext:value-type="float">
            <text:p>361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358" calcext:value-type="float">
            <text:p>358</text:p>
          </table:table-cell>
          <table:table-cell table:style-name="ce40" office:value-type="float" office:value="325" calcext:value-type="float">
            <text:p>325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2791.12" calcext:value-type="float">
            <text:p>332,791.12</text:p>
          </table:table-cell>
          <table:table-cell table:style-name="ce41" office:value-type="float" office:value="290038.93" calcext:value-type="float">
            <text:p>290,038.93</text:p>
          </table:table-cell>
          <table:table-cell table:style-name="ce41" office:value-type="float" office:value="66780.38" calcext:value-type="float">
            <text:p>66,780.38</text:p>
          </table:table-cell>
          <table:table-cell table:style-name="ce41" office:value-type="float" office:value="18467.07" calcext:value-type="float">
            <text:p>18,467.07</text:p>
          </table:table-cell>
          <table:table-cell table:style-name="ce52" office:value-type="float" office:value="106243.88" calcext:value-type="float">
            <text:p>106,243.88</text:p>
          </table:table-cell>
          <table:table-cell table:style-name="ce52" office:value-type="float" office:value="81557.45" calcext:value-type="float">
            <text:p>81,557.45</text:p>
          </table:table-cell>
          <table:table-cell table:style-name="ce52" office:value-type="float" office:value="16990.15" calcext:value-type="float">
            <text:p>16,990.15</text:p>
          </table:table-cell>
          <table:table-cell table:style-name="ce52" office:value-type="float" office:value="42752.19" calcext:value-type="float">
            <text:p>42,752.19</text:p>
          </table:table-cell>
          <table:table-cell table:style-name="ce52" office:value-type="float" office:value="24455.78" calcext:value-type="float">
            <text:p>24,455.78</text:p>
          </table:table-cell>
          <table:table-cell table:style-name="ce52" office:value-type="float" office:value="17294.37" calcext:value-type="float">
            <text:p>17,294.37</text:p>
          </table:table-cell>
          <table:table-cell table:style-name="ce52" office:value-type="float" office:value="1002.04" calcext:value-type="float">
            <text:p>1,002.0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98" calcext:value-type="float">
            <text:p>398</text:p>
          </table:table-cell>
          <table:table-cell table:style-name="ce40" office:value-type="float" office:value="373" calcext:value-type="float">
            <text:p>373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4" calcext:value-type="float">
            <text:p>94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9868.09" calcext:value-type="float">
            <text:p>39,868.09</text:p>
          </table:table-cell>
          <table:table-cell table:style-name="ce43" office:value-type="float" office:value="35912.37" calcext:value-type="float">
            <text:p>35,912.37</text:p>
          </table:table-cell>
          <table:table-cell table:style-name="ce43" office:value-type="float" office:value="3689.9" calcext:value-type="float">
            <text:p>3,689.90</text:p>
          </table:table-cell>
          <table:table-cell table:style-name="ce43" office:value-type="float" office:value="2156.97" calcext:value-type="float">
            <text:p>2,156.97</text:p>
          </table:table-cell>
          <table:table-cell table:style-name="ce53" office:value-type="float" office:value="21056.49" calcext:value-type="float">
            <text:p>21,056.49</text:p>
          </table:table-cell>
          <table:table-cell table:style-name="ce53" office:value-type="float" office:value="8949.01" calcext:value-type="float">
            <text:p>8,949.01</text:p>
          </table:table-cell>
          <table:table-cell table:style-name="ce53" office:value-type="float" office:value="60" calcext:value-type="float">
            <text:p>60.00</text:p>
          </table:table-cell>
          <table:table-cell table:style-name="ce53" office:value-type="float" office:value="3955.72" calcext:value-type="float">
            <text:p>3,955.72</text:p>
          </table:table-cell>
          <table:table-cell table:style-name="ce53" office:value-type="float" office:value="3732.72" calcext:value-type="float">
            <text:p>3,732.7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3" office:value-type="float" office:value="223" calcext:value-type="float">
            <text:p>22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405　件；土地筆數：21,325　筆；面積：　32,784,389.48　平方公尺" calcext:value-type="string" table:number-columns-spanned="17" table:number-rows-spanned="1">
            <text:p>本年累計辦理土地複丈案件：件數　10,405　件；土地筆數：21,325　筆；面積：　32,784,389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87　件；建物棟數：4,500　筆；面積：　12,649,476.75　平方公尺" calcext:value-type="string" table:number-columns-spanned="17" table:number-rows-spanned="1">
            <text:p>本年累計辦理建物測量案件：件數　4,087　件；建物棟數：4,500　筆；面積：　12,649,476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8,541　件；張數：24,989　張。" calcext:value-type="string" table:number-columns-spanned="17" table:number-rows-spanned="1">
            <text:p>本年累計核發謄本：件數　18,541　件；張數：24,98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7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405" calcext:value-type="float">
            <text:p>10,405</text:p>
          </table:table-cell>
          <table:table-cell table:style-name="ce19"/>
          <table:table-cell table:style-name="ce29" office:value-type="string" calcext:value-type="string">
            <text:p>21,325</text:p>
          </table:table-cell>
          <table:table-cell table:style-name="ce48" office:value-type="float" office:value="32784389.48" calcext:value-type="float">
            <text:p>32,784,389.48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87" calcext:value-type="float">
            <text:p>4,087</text:p>
          </table:table-cell>
          <table:table-cell table:style-name="ce19"/>
          <table:table-cell table:style-name="ce29" office:value-type="string" calcext:value-type="string">
            <text:p>4,500</text:p>
          </table:table-cell>
          <table:table-cell table:style-name="ce48" office:value-type="float" office:value="12649476.75" calcext:value-type="float">
            <text:p>12,649,476.7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8541" calcext:value-type="float">
            <text:p>18,541</text:p>
          </table:table-cell>
          <table:table-cell table:style-name="ce19"/>
          <table:table-cell table:style-name="ce20" office:value-type="float" office:value="24989" calcext:value-type="float">
            <text:p>24,98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386.3" calcext:value-type="float">
            <text:p>67,386.30</text:p>
          </table:table-cell>
          <table:table-cell table:style-name="ce41" office:value-type="float" office:value="61436.3" calcext:value-type="float">
            <text:p>61,436.30</text:p>
          </table:table-cell>
          <table:table-cell table:style-name="ce41" office:value-type="float" office:value="4536.37" calcext:value-type="float">
            <text:p>4,536.37</text:p>
          </table:table-cell>
          <table:table-cell table:style-name="ce41" office:value-type="float" office:value="8136" calcext:value-type="float">
            <text:p>8,136.00</text:p>
          </table:table-cell>
          <table:table-cell table:style-name="ce52" office:value-type="float" office:value="26951.76" calcext:value-type="float">
            <text:p>26,951.76</text:p>
          </table:table-cell>
          <table:table-cell table:style-name="ce52" office:value-type="float" office:value="21812.17" calcext:value-type="float">
            <text:p>21,812.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5950" calcext:value-type="float">
            <text:p>5,950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1918.35" calcext:value-type="float">
            <text:p>111,918.35</text:p>
          </table:table-cell>
          <table:table-cell table:style-name="ce41" office:value-type="float" office:value="89984.13" calcext:value-type="float">
            <text:p>89,984.13</text:p>
          </table:table-cell>
          <table:table-cell table:style-name="ce41" office:value-type="float" office:value="43924.02" calcext:value-type="float">
            <text:p>43,924.02</text:p>
          </table:table-cell>
          <table:table-cell table:style-name="ce41" office:value-type="float" office:value="2269" calcext:value-type="float">
            <text:p>2,269.00</text:p>
          </table:table-cell>
          <table:table-cell table:style-name="ce52" office:value-type="float" office:value="35861.92" calcext:value-type="float">
            <text:p>35,861.92</text:p>
          </table:table-cell>
          <table:table-cell table:style-name="ce52" office:value-type="float" office:value="7929.19" calcext:value-type="float">
            <text:p>7,929.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1934.22" calcext:value-type="float">
            <text:p>21,934.22</text:p>
          </table:table-cell>
          <table:table-cell table:style-name="ce52" office:value-type="float" office:value="12532.78" calcext:value-type="float">
            <text:p>12,532.78</text:p>
          </table:table-cell>
          <table:table-cell table:style-name="ce52" office:value-type="float" office:value="8622.4" calcext:value-type="float">
            <text:p>8,622.40</text:p>
          </table:table-cell>
          <table:table-cell table:style-name="ce52" office:value-type="float" office:value="779.04" calcext:value-type="float">
            <text:p>779.0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618.38" calcext:value-type="float">
            <text:p>113,618.38</text:p>
          </table:table-cell>
          <table:table-cell table:style-name="ce41" office:value-type="float" office:value="102706.13" calcext:value-type="float">
            <text:p>102,706.13</text:p>
          </table:table-cell>
          <table:table-cell table:style-name="ce41" office:value-type="float" office:value="14630.09" calcext:value-type="float">
            <text:p>14,630.09</text:p>
          </table:table-cell>
          <table:table-cell table:style-name="ce41" office:value-type="float" office:value="5905.1" calcext:value-type="float">
            <text:p>5,905.10</text:p>
          </table:table-cell>
          <table:table-cell table:style-name="ce52" office:value-type="float" office:value="22373.71" calcext:value-type="float">
            <text:p>22,373.71</text:p>
          </table:table-cell>
          <table:table-cell table:style-name="ce52" office:value-type="float" office:value="42867.08" calcext:value-type="float">
            <text:p>42,867.08</text:p>
          </table:table-cell>
          <table:table-cell table:style-name="ce52" office:value-type="float" office:value="16930.15" calcext:value-type="float">
            <text:p>16,930.15</text:p>
          </table:table-cell>
          <table:table-cell table:style-name="ce52" office:value-type="float" office:value="10912.25" calcext:value-type="float">
            <text:p>10,912.25</text:p>
          </table:table-cell>
          <table:table-cell table:style-name="ce52" office:value-type="float" office:value="2240.28" calcext:value-type="float">
            <text:p>2,240.28</text:p>
          </table:table-cell>
          <table:table-cell table:style-name="ce52" office:value-type="float" office:value="8671.97" calcext:value-type="float">
            <text:p>8,671.9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7" calcext:value-type="float">
            <text:p>227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38" calcext:value-type="float">
            <text:p>338</text:p>
          </table:table-cell>
          <table:table-cell table:style-name="ce40" office:value-type="float" office:value="305" calcext:value-type="float">
            <text:p>305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8" calcext:value-type="float">
            <text:p>388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57" calcext:value-type="float">
            <text:p>57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98" calcext:value-type="float">
            <text:p>498</text:p>
          </table:table-cell>
          <table:table-cell table:style-name="ce40" office:value-type="float" office:value="450" calcext:value-type="float">
            <text:p>450</text:p>
          </table:table-cell>
          <table:table-cell table:style-name="ce77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7200.27" calcext:value-type="float">
            <text:p>807,200.27</text:p>
          </table:table-cell>
          <table:table-cell table:style-name="ce41" office:value-type="float" office:value="235297.22" calcext:value-type="float">
            <text:p>235,297.22</text:p>
          </table:table-cell>
          <table:table-cell table:style-name="ce41" office:value-type="float" office:value="29401.62" calcext:value-type="float">
            <text:p>29,401.62</text:p>
          </table:table-cell>
          <table:table-cell table:style-name="ce41" office:value-type="float" office:value="42054.29" calcext:value-type="float">
            <text:p>42,054.29</text:p>
          </table:table-cell>
          <table:table-cell table:style-name="ce52" office:value-type="float" office:value="125501.79" calcext:value-type="float">
            <text:p>125,501.79</text:p>
          </table:table-cell>
          <table:table-cell table:style-name="ce52" office:value-type="float" office:value="23388.69" calcext:value-type="float">
            <text:p>23,388.69</text:p>
          </table:table-cell>
          <table:table-cell table:style-name="ce52" office:value-type="float" office:value="14950.83" calcext:value-type="float">
            <text:p>14,950.83</text:p>
          </table:table-cell>
          <table:table-cell table:style-name="ce52" office:value-type="float" office:value="571903.05" calcext:value-type="float">
            <text:p>571,903.05</text:p>
          </table:table-cell>
          <table:table-cell table:style-name="ce52" office:value-type="float" office:value="556297.93" calcext:value-type="float">
            <text:p>556,297.93</text:p>
          </table:table-cell>
          <table:table-cell table:style-name="ce52" office:value-type="float" office:value="12401.73" calcext:value-type="float">
            <text:p>12,401.73</text:p>
          </table:table-cell>
          <table:table-cell table:style-name="ce52" office:value-type="float" office:value="3203.39" calcext:value-type="float">
            <text:p>3,203.3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21" calcext:value-type="float">
            <text:p>421</text:p>
          </table:table-cell>
          <table:table-cell table:style-name="ce40" office:value-type="float" office:value="373" calcext:value-type="float">
            <text:p>373</text:p>
          </table:table-cell>
          <table:table-cell table:style-name="ce77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8" calcext:value-type="float">
            <text:p>218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233.8" calcext:value-type="float">
            <text:p>140,233.80</text:p>
          </table:table-cell>
          <table:table-cell table:style-name="ce41" office:value-type="float" office:value="117137.62" calcext:value-type="float">
            <text:p>117,137.62</text:p>
          </table:table-cell>
          <table:table-cell table:style-name="ce41" office:value-type="float" office:value="24123.91" calcext:value-type="float">
            <text:p>24,123.91</text:p>
          </table:table-cell>
          <table:table-cell table:style-name="ce41" office:value-type="float" office:value="10363.15" calcext:value-type="float">
            <text:p>10,363.15</text:p>
          </table:table-cell>
          <table:table-cell table:style-name="ce52" office:value-type="float" office:value="53605.36" calcext:value-type="float">
            <text:p>53,605.36</text:p>
          </table:table-cell>
          <table:table-cell table:style-name="ce52" office:value-type="float" office:value="18684.37" calcext:value-type="float">
            <text:p>18,684.37</text:p>
          </table:table-cell>
          <table:table-cell table:style-name="ce52" office:value-type="float" office:value="10360.83" calcext:value-type="float">
            <text:p>10,360.83</text:p>
          </table:table-cell>
          <table:table-cell table:style-name="ce52" office:value-type="float" office:value="23096.18" calcext:value-type="float">
            <text:p>23,096.18</text:p>
          </table:table-cell>
          <table:table-cell table:style-name="ce52" office:value-type="float" office:value="9458.24" calcext:value-type="float">
            <text:p>9,458.24</text:p>
          </table:table-cell>
          <table:table-cell table:style-name="ce52" office:value-type="float" office:value="10712.48" calcext:value-type="float">
            <text:p>10,712.48</text:p>
          </table:table-cell>
          <table:table-cell table:style-name="ce52" office:value-type="float" office:value="2925.46" calcext:value-type="float">
            <text:p>2,925.4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775.86" calcext:value-type="float">
            <text:p>44,775.86</text:p>
          </table:table-cell>
          <table:table-cell table:style-name="ce41" office:value-type="float" office:value="40282.48" calcext:value-type="float">
            <text:p>40,282.48</text:p>
          </table:table-cell>
          <table:table-cell table:style-name="ce41" office:value-type="float" office:value="513" calcext:value-type="float">
            <text:p>513.0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33595.48" calcext:value-type="float">
            <text:p>33,595.48</text:p>
          </table:table-cell>
          <table:table-cell table:style-name="ce52" office:value-type="float" office:value="1584" calcext:value-type="float">
            <text:p>1,584.00</text:p>
          </table:table-cell>
          <table:table-cell table:style-name="ce52" office:value-type="float" office:value="4590" calcext:value-type="float">
            <text:p>4,590.00</text:p>
          </table:table-cell>
          <table:table-cell table:number-columns-repeated="2" table:style-name="ce52" office:value-type="float" office:value="4493.38" calcext:value-type="float">
            <text:p>4,493.3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9" calcext:value-type="float">
            <text:p>12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22190.61" calcext:value-type="float">
            <text:p>622,190.61</text:p>
          </table:table-cell>
          <table:table-cell table:style-name="ce41" office:value-type="float" office:value="77877.12" calcext:value-type="float">
            <text:p>77,877.12</text:p>
          </table:table-cell>
          <table:table-cell table:style-name="ce41" office:value-type="float" office:value="4764.71" calcext:value-type="float">
            <text:p>4,764.71</text:p>
          </table:table-cell>
          <table:table-cell table:style-name="ce41" office:value-type="float" office:value="31691.14" calcext:value-type="float">
            <text:p>31,691.14</text:p>
          </table:table-cell>
          <table:table-cell table:style-name="ce52" office:value-type="float" office:value="38300.95" calcext:value-type="float">
            <text:p>38,300.95</text:p>
          </table:table-cell>
          <table:table-cell table:style-name="ce52" office:value-type="float" office:value="3120.32" calcext:value-type="float">
            <text:p>3,120.3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44313.49" calcext:value-type="float">
            <text:p>544,313.49</text:p>
          </table:table-cell>
          <table:table-cell table:style-name="ce52" office:value-type="float" office:value="542346.31" calcext:value-type="float">
            <text:p>542,346.31</text:p>
          </table:table-cell>
          <table:table-cell table:style-name="ce52" office:value-type="float" office:value="1689.25" calcext:value-type="float">
            <text:p>1,689.25</text:p>
          </table:table-cell>
          <table:table-cell table:style-name="ce52" office:value-type="float" office:value="277.93" calcext:value-type="float">
            <text:p>277.9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9" calcext:value-type="float">
            <text:p>16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176" calcext:value-type="float">
            <text:p>176</text:p>
          </table:table-cell>
          <table:table-cell table:style-name="ce40" office:value-type="float" office:value="155" calcext:value-type="float">
            <text:p>155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3" calcext:value-type="float">
            <text:p>393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213" calcext:value-type="float">
            <text:p>213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4230.01" calcext:value-type="float">
            <text:p>614,230.01</text:p>
          </table:table-cell>
          <table:table-cell table:style-name="ce41" office:value-type="float" office:value="571502.64" calcext:value-type="float">
            <text:p>571,502.64</text:p>
          </table:table-cell>
          <table:table-cell table:style-name="ce41" office:value-type="float" office:value="101399.96" calcext:value-type="float">
            <text:p>101,399.96</text:p>
          </table:table-cell>
          <table:table-cell table:style-name="ce41" office:value-type="float" office:value="20776.45" calcext:value-type="float">
            <text:p>20,776.45</text:p>
          </table:table-cell>
          <table:table-cell table:style-name="ce41" office:value-type="float" office:value="145983.91" calcext:value-type="float">
            <text:p>145,983.91</text:p>
          </table:table-cell>
          <table:table-cell table:style-name="ce41" office:value-type="float" office:value="85921.05" calcext:value-type="float">
            <text:p>85,921.05</text:p>
          </table:table-cell>
          <table:table-cell table:style-name="ce41" office:value-type="float" office:value="217421.27" calcext:value-type="float">
            <text:p>217,421.27</text:p>
          </table:table-cell>
          <table:table-cell table:style-name="ce41" office:value-type="float" office:value="42727.37" calcext:value-type="float">
            <text:p>42,727.37</text:p>
          </table:table-cell>
          <table:table-cell table:style-name="ce41" office:value-type="float" office:value="38645.46" calcext:value-type="float">
            <text:p>38,645.4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4081.91" calcext:value-type="float">
            <text:p>4,081.9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93" calcext:value-type="float">
            <text:p>193</text:p>
          </table:table-cell>
          <table:table-cell table:style-name="ce40" office:value-type="float" office:value="168" calcext:value-type="float">
            <text:p>168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7941.65" calcext:value-type="float">
            <text:p>187,941.65</text:p>
          </table:table-cell>
          <table:table-cell table:style-name="ce41" office:value-type="float" office:value="168799.62" calcext:value-type="float">
            <text:p>168,799.62</text:p>
          </table:table-cell>
          <table:table-cell table:style-name="ce41" office:value-type="float" office:value="79281.34" calcext:value-type="float">
            <text:p>79,281.34</text:p>
          </table:table-cell>
          <table:table-cell table:style-name="ce41" office:value-type="float" office:value="16847.24" calcext:value-type="float">
            <text:p>16,847.24</text:p>
          </table:table-cell>
          <table:table-cell table:style-name="ce52" office:value-type="float" office:value="45757.65" calcext:value-type="float">
            <text:p>45,757.65</text:p>
          </table:table-cell>
          <table:table-cell table:style-name="ce52" office:value-type="float" office:value="23630.53" calcext:value-type="float">
            <text:p>23,630.53</text:p>
          </table:table-cell>
          <table:table-cell table:style-name="ce52" office:value-type="float" office:value="3282.86" calcext:value-type="float">
            <text:p>3,282.86</text:p>
          </table:table-cell>
          <table:table-cell table:style-name="ce52" office:value-type="float" office:value="19142.03" calcext:value-type="float">
            <text:p>19,142.03</text:p>
          </table:table-cell>
          <table:table-cell table:style-name="ce52" office:value-type="float" office:value="15060.12" calcext:value-type="float">
            <text:p>15,060.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4081.91" calcext:value-type="float">
            <text:p>4,081.9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03" calcext:value-type="float">
            <text:p>203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2" table:style-name="ce40" office:value-type="float" office:value="19" calcext:value-type="float">
            <text:p>19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22222.11" calcext:value-type="float">
            <text:p>322,222.11</text:p>
          </table:table-cell>
          <table:table-cell table:style-name="ce43" office:value-type="float" office:value="299002.37" calcext:value-type="float">
            <text:p>299,002.37</text:p>
          </table:table-cell>
          <table:table-cell table:style-name="ce43" office:value-type="float" office:value="7844.09" calcext:value-type="float">
            <text:p>7,844.09</text:p>
          </table:table-cell>
          <table:table-cell table:style-name="ce43" office:value-type="float" office:value="3929.21" calcext:value-type="float">
            <text:p>3,929.21</text:p>
          </table:table-cell>
          <table:table-cell table:style-name="ce53" office:value-type="float" office:value="33004.21" calcext:value-type="float">
            <text:p>33,004.21</text:p>
          </table:table-cell>
          <table:table-cell table:style-name="ce53" office:value-type="float" office:value="45483.72" calcext:value-type="float">
            <text:p>45,483.72</text:p>
          </table:table-cell>
          <table:table-cell table:style-name="ce53" office:value-type="float" office:value="208741.14" calcext:value-type="float">
            <text:p>208,741.14</text:p>
          </table:table-cell>
          <table:table-cell table:number-columns-repeated="2" table:style-name="ce53" office:value-type="float" office:value="23219.74" calcext:value-type="float">
            <text:p>23,219.74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405　件；土地筆數：21,325　筆；面積：　32,784,389.48　平方公尺" calcext:value-type="string" table:number-columns-spanned="17" table:number-rows-spanned="1">
            <text:p>本年累計辦理土地複丈案件：件數　10,405　件；土地筆數：21,325　筆；面積：　32,784,389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87　件；建物棟數：4,500　筆；面積：　12,649,476.75　平方公尺" calcext:value-type="string" table:number-columns-spanned="17" table:number-rows-spanned="1">
            <text:p>本年累計辦理建物測量案件：件數　4,087　件；建物棟數：4,500　筆；面積：　12,649,476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8,541　件；張數：24,989　張。" calcext:value-type="string" table:number-columns-spanned="17" table:number-rows-spanned="1">
            <text:p>本年累計核發謄本：件數　18,541　件；張數：24,98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 7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09年 8月 6日 17:54:50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405" calcext:value-type="float">
            <text:p>10,405</text:p>
          </table:table-cell>
          <table:table-cell table:style-name="ce19"/>
          <table:table-cell table:style-name="ce29" office:value-type="string" calcext:value-type="string">
            <text:p>21,325</text:p>
          </table:table-cell>
          <table:table-cell table:style-name="ce48" office:value-type="float" office:value="32784389.48" calcext:value-type="float">
            <text:p>32,784,389.48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87" calcext:value-type="float">
            <text:p>4,087</text:p>
          </table:table-cell>
          <table:table-cell table:style-name="ce19"/>
          <table:table-cell table:style-name="ce29" office:value-type="string" calcext:value-type="string">
            <text:p>4,500</text:p>
          </table:table-cell>
          <table:table-cell table:style-name="ce48" office:value-type="float" office:value="12649476.75" calcext:value-type="float">
            <text:p>12,649,476.75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8541" calcext:value-type="float">
            <text:p>18,541</text:p>
          </table:table-cell>
          <table:table-cell table:style-name="ce19"/>
          <table:table-cell table:style-name="ce20" office:value-type="float" office:value="24989" calcext:value-type="float">
            <text:p>24,98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7月" calcext:value-type="string" table:number-columns-spanned="17" table:number-rows-spanned="1">
            <text:p>中華民國109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4066.25" calcext:value-type="float">
            <text:p>104,066.25</text:p>
          </table:table-cell>
          <table:table-cell table:style-name="ce41" office:value-type="float" office:value="103700.65" calcext:value-type="float">
            <text:p>103,700.65</text:p>
          </table:table-cell>
          <table:table-cell table:style-name="ce41" office:value-type="float" office:value="14274.53" calcext:value-type="float">
            <text:p>14,274.5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67222.05" calcext:value-type="float">
            <text:p>67,222.05</text:p>
          </table:table-cell>
          <table:table-cell table:style-name="ce52" office:value-type="float" office:value="16806.8" calcext:value-type="float">
            <text:p>16,806.80</text:p>
          </table:table-cell>
          <table:table-cell table:style-name="ce52" office:value-type="float" office:value="5397.27" calcext:value-type="float">
            <text:p>5,397.27</text:p>
          </table:table-cell>
          <table:table-cell table:number-columns-repeated="2" table:style-name="ce52" office:value-type="float" office:value="365.6" calcext:value-type="float">
            <text:p>365.6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3" calcext:value-type="float">
            <text:p>253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47" calcext:value-type="float">
            <text:p>247</text:p>
          </table:table-cell>
          <table:table-cell table:style-name="ce40" office:value-type="float" office:value="218" calcext:value-type="float">
            <text:p>218</text:p>
          </table:table-cell>
          <table:table-cell table:style-name="ce77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9" calcext:value-type="float">
            <text:p>379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321" calcext:value-type="float">
            <text:p>321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2077.41" calcext:value-type="float">
            <text:p>312,077.41</text:p>
          </table:table-cell>
          <table:table-cell table:style-name="ce41" office:value-type="float" office:value="283036.18" calcext:value-type="float">
            <text:p>283,036.18</text:p>
          </table:table-cell>
          <table:table-cell table:style-name="ce41" office:value-type="float" office:value="24639.58" calcext:value-type="float">
            <text:p>24,639.58</text:p>
          </table:table-cell>
          <table:table-cell table:style-name="ce41" office:value-type="float" office:value="32841.31" calcext:value-type="float">
            <text:p>32,841.31</text:p>
          </table:table-cell>
          <table:table-cell table:style-name="ce52" office:value-type="float" office:value="126813.49" calcext:value-type="float">
            <text:p>126,813.49</text:p>
          </table:table-cell>
          <table:table-cell table:style-name="ce52" office:value-type="float" office:value="92158.8" calcext:value-type="float">
            <text:p>92,158.80</text:p>
          </table:table-cell>
          <table:table-cell table:style-name="ce52" office:value-type="float" office:value="6583" calcext:value-type="float">
            <text:p>6,583.00</text:p>
          </table:table-cell>
          <table:table-cell table:style-name="ce52" office:value-type="float" office:value="29041.23" calcext:value-type="float">
            <text:p>29,041.23</text:p>
          </table:table-cell>
          <table:table-cell table:style-name="ce52" office:value-type="float" office:value="24386.36" calcext:value-type="float">
            <text:p>24,386.36</text:p>
          </table:table-cell>
          <table:table-cell table:style-name="ce52" office:value-type="float" office:value="4390.87" calcext:value-type="float">
            <text:p>4,390.87</text:p>
          </table:table-cell>
          <table:table-cell table:style-name="ce52" office:value-type="float" office:value="264" calcext:value-type="float">
            <text:p>26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80" calcext:value-type="float">
            <text:p>280</text:p>
          </table:table-cell>
          <table:table-cell table:style-name="ce40" office:value-type="float" office:value="245" calcext:value-type="float">
            <text:p>245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224.84" calcext:value-type="float">
            <text:p>145,224.84</text:p>
          </table:table-cell>
          <table:table-cell table:style-name="ce41" office:value-type="float" office:value="137172.04" calcext:value-type="float">
            <text:p>137,172.04</text:p>
          </table:table-cell>
          <table:table-cell table:style-name="ce41" office:value-type="float" office:value="7049.22" calcext:value-type="float">
            <text:p>7,049.22</text:p>
          </table:table-cell>
          <table:table-cell table:style-name="ce41" office:value-type="float" office:value="12223.93" calcext:value-type="float">
            <text:p>12,223.93</text:p>
          </table:table-cell>
          <table:table-cell table:style-name="ce52" office:value-type="float" office:value="56390.05" calcext:value-type="float">
            <text:p>56,390.05</text:p>
          </table:table-cell>
          <table:table-cell table:style-name="ce52" office:value-type="float" office:value="58591.84" calcext:value-type="float">
            <text:p>58,591.84</text:p>
          </table:table-cell>
          <table:table-cell table:style-name="ce52" office:value-type="float" office:value="2917" calcext:value-type="float">
            <text:p>2,917.00</text:p>
          </table:table-cell>
          <table:table-cell table:style-name="ce52" office:value-type="float" office:value="8052.8" calcext:value-type="float">
            <text:p>8,052.80</text:p>
          </table:table-cell>
          <table:table-cell table:style-name="ce52" office:value-type="float" office:value="6406.8" calcext:value-type="float">
            <text:p>6,406.80</text:p>
          </table:table-cell>
          <table:table-cell table:style-name="ce52" office:value-type="float" office:value="1646" calcext:value-type="float">
            <text:p>1,64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340.04" calcext:value-type="float">
            <text:p>93,340.04</text:p>
          </table:table-cell>
          <table:table-cell table:style-name="ce41" office:value-type="float" office:value="78668.42" calcext:value-type="float">
            <text:p>78,668.42</text:p>
          </table:table-cell>
          <table:table-cell table:style-name="ce41" office:value-type="float" office:value="11042" calcext:value-type="float">
            <text:p>11,042.00</text:p>
          </table:table-cell>
          <table:table-cell table:style-name="ce41" office:value-type="float" office:value="15853" calcext:value-type="float">
            <text:p>15,853.00</text:p>
          </table:table-cell>
          <table:table-cell table:style-name="ce52" office:value-type="float" office:value="38825.61" calcext:value-type="float">
            <text:p>38,825.61</text:p>
          </table:table-cell>
          <table:table-cell table:style-name="ce52" office:value-type="float" office:value="12947.81" calcext:value-type="float">
            <text:p>12,947.8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4671.62" calcext:value-type="float">
            <text:p>14,671.62</text:p>
          </table:table-cell>
          <table:table-cell table:style-name="ce52" office:value-type="float" office:value="14335.62" calcext:value-type="float">
            <text:p>14,335.62</text:p>
          </table:table-cell>
          <table:table-cell table:style-name="ce52" office:value-type="float" office:value="72" calcext:value-type="float">
            <text:p>72.00</text:p>
          </table:table-cell>
          <table:table-cell table:style-name="ce52" office:value-type="float" office:value="264" calcext:value-type="float">
            <text:p>26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3512.53" calcext:value-type="float">
            <text:p>73,512.53</text:p>
          </table:table-cell>
          <table:table-cell table:style-name="ce41" office:value-type="float" office:value="67195.72" calcext:value-type="float">
            <text:p>67,195.72</text:p>
          </table:table-cell>
          <table:table-cell table:style-name="ce41" office:value-type="float" office:value="6548.36" calcext:value-type="float">
            <text:p>6,548.36</text:p>
          </table:table-cell>
          <table:table-cell table:style-name="ce41" office:value-type="float" office:value="4764.38" calcext:value-type="float">
            <text:p>4,764.38</text:p>
          </table:table-cell>
          <table:table-cell table:style-name="ce52" office:value-type="float" office:value="31597.83" calcext:value-type="float">
            <text:p>31,597.83</text:p>
          </table:table-cell>
          <table:table-cell table:style-name="ce52" office:value-type="float" office:value="20619.15" calcext:value-type="float">
            <text:p>20,619.15</text:p>
          </table:table-cell>
          <table:table-cell table:style-name="ce52" office:value-type="float" office:value="3666" calcext:value-type="float">
            <text:p>3,666.00</text:p>
          </table:table-cell>
          <table:table-cell table:style-name="ce52" office:value-type="float" office:value="6316.81" calcext:value-type="float">
            <text:p>6,316.81</text:p>
          </table:table-cell>
          <table:table-cell table:style-name="ce52" office:value-type="float" office:value="3643.94" calcext:value-type="float">
            <text:p>3,643.94</text:p>
          </table:table-cell>
          <table:table-cell table:style-name="ce52" office:value-type="float" office:value="2672.87" calcext:value-type="float">
            <text:p>2,672.8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405　件；土地筆數：21,325　筆；面積：　32,784,389.48　平方公尺" calcext:value-type="string" table:number-columns-spanned="17" table:number-rows-spanned="1">
            <text:p>本年累計辦理土地複丈案件：件數　10,405　件；土地筆數：21,325　筆；面積：　32,784,389.4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87　件；建物棟數：4,500　筆；面積：　12,649,476.75　平方公尺" calcext:value-type="string" table:number-columns-spanned="17" table:number-rows-spanned="1">
            <text:p>本年累計辦理建物測量案件：件數　4,087　件；建物棟數：4,500　筆；面積：　12,649,476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8,541　件；張數：24,989　張。" calcext:value-type="string" table:number-columns-spanned="17" table:number-rows-spanned="1">
            <text:p>本年累計核發謄本：件數　18,541　件；張數：24,98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09</text:span><text:span text:style-name="T1">年 </text:span><text:span text:style-name="T1">8</text:span><text:span text:style-name="T1">月 </text:span><text:span text:style-name="T1">6</text:span><text:span text:style-name="T1">日 </text:span><text:span text:style-name="T1">17:54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08-06T17:54:55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