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27.53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10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 table:style-name="ce11"/>
          <table:table-cell table:number-columns-repeated="1009"/>
        </table:table-row>
        <table:table-row table:style-name="ro1">
          <table:table-cell/>
          <table:table-cell table:style-name="ce10" office:value-type="string" calcext:value-type="string" table:number-columns-spanned="14" table:number-rows-spanned="1">
            <text:p>中華民國109年07月底</text:p>
          </table:table-cell>
          <table:covered-table-cell table:number-columns-repeated="13" table:style-name="ce11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19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1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995" calcext:value-type="float">
            <text:p>5,995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05" calcext:value-type="float">
            <text:p>605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2" table:style-name="ce13" office:value-type="float" office:value="107" calcext:value-type="float">
            <text:p>10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21" calcext:value-type="float">
            <text:p>2,62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374" calcext:value-type="float">
            <text:p>3,37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54" calcext:value-type="float">
            <text:p>1,35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27" calcext:value-type="float">
            <text:p>2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69" calcext:value-type="float">
            <text:p>2,96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25" calcext:value-type="float">
            <text:p>1,32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34" calcext:value-type="float">
            <text:p>3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26" calcext:value-type="float">
            <text:p>3,02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30" calcext:value-type="float">
            <text:p>1,73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 table:style-name="ce1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ce11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 table:style-name="ce11"/>
          <table:table-cell table:style-name="ce7" table:number-columns-spanned="32" table:number-rows-spanned="1"/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ce11"/>
          <table:table-cell table:style-name="ce7" table:number-columns-spanned="31" table:number-rows-spanned="1"/>
          <table:covered-table-cell table:number-columns-repeated="30" table:style-name="ce11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 table:style-name="ce11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 table:style-name="ce11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5" table:style-name="ce11"/>
          <table:table-cell table:number-columns-repeated="898"/>
        </table:table-row>
        <table:table-row table:style-name="ro1">
          <table:table-cell table:style-name="ce8" office:value-type="string" calcext:value-type="string" table:number-columns-spanned="126" table:number-rows-spanned="1">
            <text:p>製表日期：109年7月31日20時13分02秒</text:p>
          </table:table-cell>
          <table:covered-table-cell table:number-columns-repeated="125" table:style-name="ce11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俊翰</dc:creator>
    <meta:creation-date>2020-07-31T12:13:02</meta:creation-date>
    <dc:date>2020-08-03T10:56:32</dc:date>
    <meta:generator>LibreOffice/6.2.7.1$Windows_X86_64 LibreOffice_project/23edc44b61b830b7d749943e020e96f5a7df63bf</meta:generator>
    <meta:document-statistic meta:table-count="1" meta:cell-count="307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