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7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2" table:style-name="ce14" office:value-type="float" office:value="367" calcext:value-type="float">
            <text:p>36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2" table:style-name="ce14" office:value-type="float" office:value="362" calcext:value-type="float">
            <text:p>36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7月31日20時13分03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7-31T12:13:03</meta:creation-date>
    <dc:date>2020-08-03T10:58:46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