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8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8766" calcext:value-type="float">
            <text:p>1,268,766</text:p>
          </table:table-cell>
          <table:table-cell table:style-name="ce13" office:value-type="float" office:value="1262766" calcext:value-type="float">
            <text:p>1,262,766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8" office:value-type="float" office:value="3031" calcext:value-type="float">
            <text:p>3,0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071" calcext:value-type="float">
            <text:p>645,071</text:p>
          </table:table-cell>
          <table:table-cell table:style-name="ce13" office:value-type="float" office:value="642439" calcext:value-type="float">
            <text:p>642,439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8" office:value-type="float" office:value="1303" calcext:value-type="float">
            <text:p>1,3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3695" calcext:value-type="float">
            <text:p>623,695</text:p>
          </table:table-cell>
          <table:table-cell table:style-name="ce13" office:value-type="float" office:value="620327" calcext:value-type="float">
            <text:p>620,327</text:p>
          </table:table-cell>
          <table:table-cell table:style-name="ce13" office:value-type="float" office:value="3368" calcext:value-type="float">
            <text:p>3,368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8" office:value-type="float" office:value="1728" calcext:value-type="float">
            <text:p>1,7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1714" calcext:value-type="float">
            <text:p>231,714</text:p>
          </table:table-cell>
          <table:table-cell table:style-name="ce13" office:value-type="float" office:value="230351" calcext:value-type="float">
            <text:p>230,351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670" calcext:value-type="float">
            <text:p>670</text:p>
          </table:table-cell>
          <table:table-cell table:style-name="ce18" office:value-type="float" office:value="693" calcext:value-type="float">
            <text:p>6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039" calcext:value-type="float">
            <text:p>114,039</text:p>
          </table:table-cell>
          <table:table-cell table:style-name="ce13" office:value-type="float" office:value="113436" calcext:value-type="float">
            <text:p>113,43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19" calcext:value-type="float">
            <text:p>319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675" calcext:value-type="float">
            <text:p>117,675</text:p>
          </table:table-cell>
          <table:table-cell table:style-name="ce13" office:value-type="float" office:value="116915" calcext:value-type="float">
            <text:p>116,915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51" calcext:value-type="float">
            <text:p>351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075" calcext:value-type="float">
            <text:p>125,075</text:p>
          </table:table-cell>
          <table:table-cell table:style-name="ce13" office:value-type="float" office:value="124693" calcext:value-type="float">
            <text:p>124,69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88" calcext:value-type="float">
            <text:p>188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18" calcext:value-type="float">
            <text:p>61,918</text:p>
          </table:table-cell>
          <table:table-cell table:style-name="ce13" office:value-type="float" office:value="61773" calcext:value-type="float">
            <text:p>61,77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57" calcext:value-type="float">
            <text:p>63,157</text:p>
          </table:table-cell>
          <table:table-cell table:style-name="ce13" office:value-type="float" office:value="62920" calcext:value-type="float">
            <text:p>62,9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651" calcext:value-type="float">
            <text:p>86,651</text:p>
          </table:table-cell>
          <table:table-cell table:style-name="ce13" office:value-type="float" office:value="86164" calcext:value-type="float">
            <text:p>86,16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46" calcext:value-type="float">
            <text:p>346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57" calcext:value-type="float">
            <text:p>43,957</text:p>
          </table:table-cell>
          <table:table-cell table:style-name="ce13" office:value-type="float" office:value="43711" calcext:value-type="float">
            <text:p>43,71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88" calcext:value-type="float">
            <text:p>18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694" calcext:value-type="float">
            <text:p>42,694</text:p>
          </table:table-cell>
          <table:table-cell table:style-name="ce13" office:value-type="float" office:value="42453" calcext:value-type="float">
            <text:p>42,45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8" calcext:value-type="float">
            <text:p>158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271" calcext:value-type="float">
            <text:p>90,271</text:p>
          </table:table-cell>
          <table:table-cell table:style-name="ce13" office:value-type="float" office:value="89719" calcext:value-type="float">
            <text:p>89,71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26" calcext:value-type="float">
            <text:p>226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27" calcext:value-type="float">
            <text:p>45,927</text:p>
          </table:table-cell>
          <table:table-cell table:style-name="ce13" office:value-type="float" office:value="45678" calcext:value-type="float">
            <text:p>45,67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5" calcext:value-type="float">
            <text:p>95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44" calcext:value-type="float">
            <text:p>44,344</text:p>
          </table:table-cell>
          <table:table-cell table:style-name="ce13" office:value-type="float" office:value="44041" calcext:value-type="float">
            <text:p>44,04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1" calcext:value-type="float">
            <text:p>131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51" calcext:value-type="float">
            <text:p>33,351</text:p>
          </table:table-cell>
          <table:table-cell table:style-name="ce13" office:value-type="float" office:value="33210" calcext:value-type="float">
            <text:p>33,21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63" calcext:value-type="float">
            <text:p>16,763</text:p>
          </table:table-cell>
          <table:table-cell table:style-name="ce13" office:value-type="float" office:value="16694" calcext:value-type="float">
            <text:p>16,6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88" calcext:value-type="float">
            <text:p>16,588</text:p>
          </table:table-cell>
          <table:table-cell table:style-name="ce13" office:value-type="float" office:value="16516" calcext:value-type="float">
            <text:p>16,5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001" calcext:value-type="float">
            <text:p>55,001</text:p>
          </table:table-cell>
          <table:table-cell table:style-name="ce13" office:value-type="float" office:value="54819" calcext:value-type="float">
            <text:p>54,81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785" calcext:value-type="float">
            <text:p>27,785</text:p>
          </table:table-cell>
          <table:table-cell table:style-name="ce13" office:value-type="float" office:value="27719" calcext:value-type="float">
            <text:p>27,71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16" calcext:value-type="float">
            <text:p>27,216</text:p>
          </table:table-cell>
          <table:table-cell table:style-name="ce13" office:value-type="float" office:value="27100" calcext:value-type="float">
            <text:p>27,1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889" calcext:value-type="float">
            <text:p>40,889</text:p>
          </table:table-cell>
          <table:table-cell table:style-name="ce13" office:value-type="float" office:value="40724" calcext:value-type="float">
            <text:p>40,72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951" calcext:value-type="float">
            <text:p>20,951</text:p>
          </table:table-cell>
          <table:table-cell table:style-name="ce13" office:value-type="float" office:value="20884" calcext:value-type="float">
            <text:p>20,8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938" calcext:value-type="float">
            <text:p>19,938</text:p>
          </table:table-cell>
          <table:table-cell table:style-name="ce13" office:value-type="float" office:value="19840" calcext:value-type="float">
            <text:p>19,8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782" calcext:value-type="float">
            <text:p>49,782</text:p>
          </table:table-cell>
          <table:table-cell table:style-name="ce13" office:value-type="float" office:value="49603" calcext:value-type="float">
            <text:p>49,6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4" calcext:value-type="float">
            <text:p>74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17" calcext:value-type="float">
            <text:p>25,517</text:p>
          </table:table-cell>
          <table:table-cell table:style-name="ce13" office:value-type="float" office:value="25434" calcext:value-type="float">
            <text:p>25,4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65" calcext:value-type="float">
            <text:p>24,265</text:p>
          </table:table-cell>
          <table:table-cell table:style-name="ce13" office:value-type="float" office:value="24169" calcext:value-type="float">
            <text:p>24,1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66" calcext:value-type="float">
            <text:p>16,666</text:p>
          </table:table-cell>
          <table:table-cell table:style-name="ce13" office:value-type="float" office:value="16619" calcext:value-type="float">
            <text:p>16,6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67" calcext:value-type="float">
            <text:p>8,567</text:p>
          </table:table-cell>
          <table:table-cell table:style-name="ce13" office:value-type="float" office:value="8548" calcext:value-type="float">
            <text:p>8,5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099" calcext:value-type="float">
            <text:p>8,099</text:p>
          </table:table-cell>
          <table:table-cell table:style-name="ce13" office:value-type="float" office:value="8071" calcext:value-type="float">
            <text:p>8,0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53" calcext:value-type="float">
            <text:p>37,653</text:p>
          </table:table-cell>
          <table:table-cell table:style-name="ce13" office:value-type="float" office:value="37472" calcext:value-type="float">
            <text:p>37,4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63" calcext:value-type="float">
            <text:p>19,063</text:p>
          </table:table-cell>
          <table:table-cell table:style-name="ce13" office:value-type="float" office:value="18985" calcext:value-type="float">
            <text:p>18,9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90" calcext:value-type="float">
            <text:p>18,590</text:p>
          </table:table-cell>
          <table:table-cell table:style-name="ce13" office:value-type="float" office:value="18487" calcext:value-type="float">
            <text:p>18,4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531" calcext:value-type="float">
            <text:p>46,531</text:p>
          </table:table-cell>
          <table:table-cell table:style-name="ce13" office:value-type="float" office:value="46318" calcext:value-type="float">
            <text:p>46,3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58" calcext:value-type="float">
            <text:p>24,258</text:p>
          </table:table-cell>
          <table:table-cell table:style-name="ce13" office:value-type="float" office:value="24164" calcext:value-type="float">
            <text:p>24,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273" calcext:value-type="float">
            <text:p>22,273</text:p>
          </table:table-cell>
          <table:table-cell table:style-name="ce13" office:value-type="float" office:value="22154" calcext:value-type="float">
            <text:p>22,15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965" calcext:value-type="float">
            <text:p>38,965</text:p>
          </table:table-cell>
          <table:table-cell table:style-name="ce13" office:value-type="float" office:value="38772" calcext:value-type="float">
            <text:p>38,7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6" calcext:value-type="float">
            <text:p>76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72" calcext:value-type="float">
            <text:p>20,072</text:p>
          </table:table-cell>
          <table:table-cell table:style-name="ce13" office:value-type="float" office:value="19981" calcext:value-type="float">
            <text:p>19,9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893" calcext:value-type="float">
            <text:p>18,893</text:p>
          </table:table-cell>
          <table:table-cell table:style-name="ce13" office:value-type="float" office:value="18791" calcext:value-type="float">
            <text:p>18,7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15" calcext:value-type="float">
            <text:p>45,415</text:p>
          </table:table-cell>
          <table:table-cell table:style-name="ce13" office:value-type="float" office:value="44852" calcext:value-type="float">
            <text:p>44,85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280" calcext:value-type="float">
            <text:p>23,280</text:p>
          </table:table-cell>
          <table:table-cell table:style-name="ce13" office:value-type="float" office:value="22996" calcext:value-type="float">
            <text:p>22,99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8" calcext:value-type="float">
            <text:p>18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35" calcext:value-type="float">
            <text:p>22,135</text:p>
          </table:table-cell>
          <table:table-cell table:style-name="ce13" office:value-type="float" office:value="21856" calcext:value-type="float">
            <text:p>21,85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79" calcext:value-type="float">
            <text:p>23,279</text:p>
          </table:table-cell>
          <table:table-cell table:style-name="ce13" office:value-type="float" office:value="23188" calcext:value-type="float">
            <text:p>23,1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51" calcext:value-type="float">
            <text:p>12,251</text:p>
          </table:table-cell>
          <table:table-cell table:style-name="ce13" office:value-type="float" office:value="12219" calcext:value-type="float">
            <text:p>12,2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28" calcext:value-type="float">
            <text:p>11,028</text:p>
          </table:table-cell>
          <table:table-cell table:style-name="ce13" office:value-type="float" office:value="10969" calcext:value-type="float">
            <text:p>10,9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29" calcext:value-type="float">
            <text:p>37,229</text:p>
          </table:table-cell>
          <table:table-cell table:style-name="ce13" office:value-type="float" office:value="37081" calcext:value-type="float">
            <text:p>37,08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65" calcext:value-type="float">
            <text:p>19,165</text:p>
          </table:table-cell>
          <table:table-cell table:style-name="ce13" office:value-type="float" office:value="19105" calcext:value-type="float">
            <text:p>19,10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64" calcext:value-type="float">
            <text:p>18,064</text:p>
          </table:table-cell>
          <table:table-cell table:style-name="ce13" office:value-type="float" office:value="17976" calcext:value-type="float">
            <text:p>17,9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46" calcext:value-type="float">
            <text:p>32,046</text:p>
          </table:table-cell>
          <table:table-cell table:style-name="ce13" office:value-type="float" office:value="31888" calcext:value-type="float">
            <text:p>31,88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54" calcext:value-type="float">
            <text:p>16,854</text:p>
          </table:table-cell>
          <table:table-cell table:style-name="ce13" office:value-type="float" office:value="16784" calcext:value-type="float">
            <text:p>16,7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192" calcext:value-type="float">
            <text:p>15,192</text:p>
          </table:table-cell>
          <table:table-cell table:style-name="ce13" office:value-type="float" office:value="15104" calcext:value-type="float">
            <text:p>15,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34" calcext:value-type="float">
            <text:p>34,634</text:p>
          </table:table-cell>
          <table:table-cell table:style-name="ce13" office:value-type="float" office:value="34509" calcext:value-type="float">
            <text:p>34,5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74" calcext:value-type="float">
            <text:p>17,774</text:p>
          </table:table-cell>
          <table:table-cell table:style-name="ce13" office:value-type="float" office:value="17726" calcext:value-type="float">
            <text:p>17,7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60" calcext:value-type="float">
            <text:p>16,860</text:p>
          </table:table-cell>
          <table:table-cell table:style-name="ce13" office:value-type="float" office:value="16783" calcext:value-type="float">
            <text:p>16,7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382" calcext:value-type="float">
            <text:p>36,382</text:p>
          </table:table-cell>
          <table:table-cell table:style-name="ce13" office:value-type="float" office:value="36286" calcext:value-type="float">
            <text:p>36,2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15" calcext:value-type="float">
            <text:p>18,815</text:p>
          </table:table-cell>
          <table:table-cell table:style-name="ce13" office:value-type="float" office:value="18777" calcext:value-type="float">
            <text:p>18,7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67" calcext:value-type="float">
            <text:p>17,567</text:p>
          </table:table-cell>
          <table:table-cell table:style-name="ce13" office:value-type="float" office:value="17509" calcext:value-type="float">
            <text:p>17,5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25" calcext:value-type="float">
            <text:p>42,525</text:p>
          </table:table-cell>
          <table:table-cell table:style-name="ce13" office:value-type="float" office:value="42429" calcext:value-type="float">
            <text:p>42,4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61" calcext:value-type="float">
            <text:p>21,861</text:p>
          </table:table-cell>
          <table:table-cell table:style-name="ce13" office:value-type="float" office:value="21823" calcext:value-type="float">
            <text:p>21,8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64" calcext:value-type="float">
            <text:p>20,664</text:p>
          </table:table-cell>
          <table:table-cell table:style-name="ce13" office:value-type="float" office:value="20606" calcext:value-type="float">
            <text:p>20,6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693" calcext:value-type="float">
            <text:p>14,693</text:p>
          </table:table-cell>
          <table:table-cell table:style-name="ce13" office:value-type="float" office:value="14634" calcext:value-type="float">
            <text:p>14,6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0" calcext:value-type="float">
            <text:p>7,760</text:p>
          </table:table-cell>
          <table:table-cell table:style-name="ce13" office:value-type="float" office:value="7738" calcext:value-type="float">
            <text:p>7,7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33" calcext:value-type="float">
            <text:p>6,933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01" calcext:value-type="float">
            <text:p>26,801</text:p>
          </table:table-cell>
          <table:table-cell table:style-name="ce13" office:value-type="float" office:value="26734" calcext:value-type="float">
            <text:p>26,7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57" calcext:value-type="float">
            <text:p>13,857</text:p>
          </table:table-cell>
          <table:table-cell table:style-name="ce13" office:value-type="float" office:value="13830" calcext:value-type="float">
            <text:p>13,8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44" calcext:value-type="float">
            <text:p>12,944</text:p>
          </table:table-cell>
          <table:table-cell table:style-name="ce13" office:value-type="float" office:value="12904" calcext:value-type="float">
            <text:p>12,9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138" calcext:value-type="float">
            <text:p>30,138</text:p>
          </table:table-cell>
          <table:table-cell table:style-name="ce13" office:value-type="float" office:value="30063" calcext:value-type="float">
            <text:p>30,0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47" calcext:value-type="float">
            <text:p>15,547</text:p>
          </table:table-cell>
          <table:table-cell table:style-name="ce13" office:value-type="float" office:value="15517" calcext:value-type="float">
            <text:p>15,5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591" calcext:value-type="float">
            <text:p>14,591</text:p>
          </table:table-cell>
          <table:table-cell table:style-name="ce13" office:value-type="float" office:value="14546" calcext:value-type="float">
            <text:p>14,5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893" calcext:value-type="float">
            <text:p>32,893</text:p>
          </table:table-cell>
          <table:table-cell table:style-name="ce13" office:value-type="float" office:value="32648" calcext:value-type="float">
            <text:p>32,64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385" calcext:value-type="float">
            <text:p>17,385</text:p>
          </table:table-cell>
          <table:table-cell table:style-name="ce13" office:value-type="float" office:value="17286" calcext:value-type="float">
            <text:p>17,2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08" calcext:value-type="float">
            <text:p>15,508</text:p>
          </table:table-cell>
          <table:table-cell table:style-name="ce13" office:value-type="float" office:value="15362" calcext:value-type="float">
            <text:p>15,36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02" calcext:value-type="float">
            <text:p>16,202</text:p>
          </table:table-cell>
          <table:table-cell table:style-name="ce13" office:value-type="float" office:value="16165" calcext:value-type="float">
            <text:p>16,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40" calcext:value-type="float">
            <text:p>8,740</text:p>
          </table:table-cell>
          <table:table-cell table:style-name="ce13" office:value-type="float" office:value="8728" calcext:value-type="float">
            <text:p>8,7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62" calcext:value-type="float">
            <text:p>7,462</text:p>
          </table:table-cell>
          <table:table-cell table:style-name="ce13" office:value-type="float" office:value="7437" calcext:value-type="float">
            <text:p>7,4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30" calcext:value-type="float">
            <text:p>14,830</text:p>
          </table:table-cell>
          <table:table-cell table:style-name="ce13" office:value-type="float" office:value="14778" calcext:value-type="float">
            <text:p>14,7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45" calcext:value-type="float">
            <text:p>7,745</text:p>
          </table:table-cell>
          <table:table-cell table:style-name="ce13" office:value-type="float" office:value="7731" calcext:value-type="float">
            <text:p>7,7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7047" calcext:value-type="float">
            <text:p>7,0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150" calcext:value-type="float">
            <text:p>29,150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20" calcext:value-type="float">
            <text:p>15,220</text:p>
          </table:table-cell>
          <table:table-cell table:style-name="ce13" office:value-type="float" office:value="15172" calcext:value-type="float">
            <text:p>15,1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30" calcext:value-type="float">
            <text:p>13,930</text:p>
          </table:table-cell>
          <table:table-cell table:style-name="ce14" office:value-type="float" office:value="13875" calcext:value-type="float">
            <text:p>13,87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8月31日19時27分0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8-31T11:27:01</meta:creation-date>
    <dc:date>2020-09-03T11:05:33</dc:date>
    <meta:generator>LibreOffice/6.2.7.1$Windows_X86_64 LibreOffice_project/23edc44b61b830b7d749943e020e96f5a7df63bf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