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3" table:number-rows-spanned="1">
            <text:p>中華民國109年 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9月 2日 19:49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 </text:span><text:span text:style-name="T1">9</text:span><text:span text:style-name="T1">月 </text:span><text:span text:style-name="T1">2</text:span><text:span text:style-name="T1">日 </text:span><text:span text:style-name="T1">19:49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9-02T19:49:13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