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09年08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32" calcext:value-type="float">
            <text:p>2,63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68" calcext:value-type="float">
            <text:p>3,36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09年8月31日19時27分02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1:27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