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90320" calcext:value-type="float">
            <text:p>90,3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90320" calcext:value-type="float">
            <text:p>90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4640" calcext:value-type="float">
            <text:p>24,64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24640" calcext:value-type="float">
            <text:p>24,6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90320" calcext:value-type="float">
            <text:p>90,3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90320" calcext:value-type="float">
            <text:p>90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24640" calcext:value-type="float">
            <text:p>24,64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24640" calcext:value-type="float">
            <text:p>24,6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3" table:number-rows-spanned="1">
            <text:p>中華民國109年 9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9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 6日 19:14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8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6</text:span><text:span text:style-name="T1">日 </text:span><text:span text:style-name="T1">19:14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6T19:14:58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