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09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98" calcext:value-type="float">
            <text:p>5,99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4" calcext:value-type="float">
            <text:p>15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6" calcext:value-type="float">
            <text:p>3,36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70" calcext:value-type="float">
            <text:p>2,97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282" calcext:value-type="float">
            <text:p>28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8" calcext:value-type="float">
            <text:p>1,7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10月1日08時49分06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6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