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09年09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17" calcext:value-type="float">
            <text:p>3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17" calcext:value-type="float">
            <text:p>3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1" calcext:value-type="float">
            <text:p>331</text:p>
          </table:table-cell>
          <table:table-cell table:number-columns-repeated="2" table:style-name="ce11" office:value-type="float" office:value="321" calcext:value-type="float">
            <text:p>3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325" calcext:value-type="float">
            <text:p>325</text:p>
          </table:table-cell>
          <table:table-cell table:number-columns-repeated="2" table:style-name="ce11" office:value-type="float" office:value="315" calcext:value-type="float">
            <text:p>3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0" calcext:value-type="float">
            <text:p>3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09年10月1日08時49分08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00:49:08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