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81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49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01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27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474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1.97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324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97cm" fo:min-width="2.297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45cm" fo:min-width="26.20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7cm" fo:min-width="2.016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5cm" fo:min-width="5.278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97cm" fo:min-width="2.274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45cm" fo:min-width="26.35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57cm" fo:min-width="1.97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45cm" fo:min-width="5.324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49cm" fo:min-width="7.339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21cm" fo:min-width="7.3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cm" fo:min-width="7.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9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9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09年 7月13日 10:02:24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97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16cm" svg:height="0.677cm" svg:x="0.2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cm" svg:height="0.677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4" draw:text-style-name="P2" svg:width="2.474cm" svg:height="0.677cm" svg:x="0.06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5" draw:text-style-name="P2" svg:width="1.971cm" svg:height="0.677cm" svg:x="0.92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6" draw:text-style-name="P4" svg:width="5.436cm" svg:height="0.677cm" svg:x="0.11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7" draw:text-style-name="P4" svg:width="2.497cm" svg:height="0.657cm" svg:x="0cm" svg:y="0.042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.318cm" svg:height="0.657cm" svg:x="2.538cm" svg:y="0.042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9" draw:text-style-name="P2" svg:width="2.016cm" svg:height="0.657cm" svg:x="0.205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.39cm" svg:height="0.657cm" svg:x="0.951cm" svg:y="0.042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11" draw:text-style-name="P4" svg:width="2.474cm" svg:height="0.657cm" svg:x="0.068cm" svg:y="0.042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.47cm" svg:height="0.657cm" svg:x="2.606cm" svg:y="0.042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3" draw:text-style-name="P2" svg:width="1.971cm" svg:height="0.657cm" svg:x="0.929cm" svg:y="0.04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4" draw:text-style-name="P4" svg:width="5.436cm" svg:height="0.657cm" svg:x="0.114cm" svg:y="0.042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draw:z-index="7" draw:name="Line 37" draw:style-name="gr15" draw:text-style-name="P5" svg:x1="2.471cm" svg:y1="0.064cm" svg:x2="28.833cm" svg:y2="0.064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draw:z-index="16" draw:name="Line 91" draw:style-name="gr15" draw:text-style-name="P5" svg:x1="2.516cm" svg:y1="0.064cm" svg:x2="29.031cm" svg:y2="0.064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9年上半年 ( 1月至6月 )" calcext:value-type="string" table:number-columns-spanned="27" table:number-rows-spanned="1">
            <text:p>中華民國109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6" draw:text-style-name="P7" svg:width="7.339cm" svg:height="0.549cm" svg:x="0.182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9年上半年 ( 1月至6月 )" calcext:value-type="string" table:number-columns-spanned="25" table:number-rows-spanned="1">
            <text:p>中華民國109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7" draw:text-style-name="P8" svg:width="7.36cm" svg:height="0.721cm" svg:x="0.884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6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1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1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1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14" calcext:value-type="float">
            <text:p>514</text:p>
          </table:table-cell>
          <table:table-cell table:style-name="ce31" office:value-type="float" office:value="312" calcext:value-type="float">
            <text:p>312</text:p>
          </table:table-cell>
          <table:table-cell table:style-name="ce35" office:value-type="float" office:value="202" calcext:value-type="float">
            <text:p>202</text:p>
          </table:table-cell>
          <table:table-cell table:style-name="ce42" office:value-type="float" office:value="39.3" calcext:value-type="float">
            <text:p>39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4.4" calcext:value-type="float">
            <text:p>24.4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7" calcext:value-type="float">
            <text:p>137</text:p>
          </table:table-cell>
          <table:table-cell table:style-name="ce49" office:value-type="float" office:value="46" calcext:value-type="float">
            <text:p>46.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57.9" calcext:value-type="float">
            <text:p>57.9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float" office:value="28.3" calcext:value-type="float">
            <text:p>28.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3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72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7" calcext:value-type="float">
            <text:p>77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33" calcext:value-type="float">
            <text:p>33</text:p>
          </table:table-cell>
          <table:table-cell table:style-name="ce43" office:value-type="float" office:value="42.9" calcext:value-type="float">
            <text:p>42.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55.6" calcext:value-type="float">
            <text:p>55.6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37.8" calcext:value-type="float">
            <text:p>37.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0" office:value-type="float" office:value="53.3" calcext:value-type="float">
            <text:p>53.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37.5" calcext:value-type="float">
            <text:p>37.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0" calcext:value-type="float">
            <text:p>100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34" calcext:value-type="float">
            <text:p>34</text:p>
          </table:table-cell>
          <table:table-cell table:style-name="ce43" office:value-type="float" office:value="34" calcext:value-type="float">
            <text:p>34.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38.3" calcext:value-type="float">
            <text:p>38.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29.4" calcext:value-type="float">
            <text:p>29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4.9" calcext:value-type="float">
            <text:p>34.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48" calcext:value-type="float">
            <text:p>48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5.4" calcext:value-type="float">
            <text:p>15.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31.4" calcext:value-type="float">
            <text:p>31.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40" calcext:value-type="float">
            <text:p>40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7.4" calcext:value-type="float">
            <text:p>17.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50" calcext:value-type="float">
            <text:p>5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50" office:value-type="float" office:value="56.7" calcext:value-type="float">
            <text:p>56.7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8.5" calcext:value-type="float">
            <text:p>38.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3.3" calcext:value-type="float">
            <text:p>33.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3.3" calcext:value-type="float">
            <text:p>13.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44.9" calcext:value-type="float">
            <text:p>44.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1.3" calcext:value-type="float">
            <text:p>31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41.2" calcext:value-type="float">
            <text:p>41.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42.9" calcext:value-type="float">
            <text:p>42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5" calcext:value-type="float">
            <text:p>45</text:p>
          </table:table-cell>
          <table:table-cell table:style-name="ce33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48.9" calcext:value-type="float">
            <text:p>48.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52" office:value-type="float" office:value="57.1" calcext:value-type="float">
            <text:p>57.1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2" office:value-type="float" office:value="38.5" calcext:value-type="float">
            <text:p>38.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54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3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3"/>
          <table:covered-table-cell table:style-name="ce63">
            <draw:custom-shape draw:z-index="18" draw:name="報表類別" draw:style-name="gr18" draw:text-style-name="P9" svg:width="7.632cm" svg:height="0.762cm" svg:x="0.522cm" svg:y="0cm">
              <text:p text:style-name="P3"><text:span text:style-name="T1">中華民國</text:span><text:span text:style-name="T1">109</text:span><text:span text:style-name="T1">年 </text:span><text:span text:style-name="T1">7</text:span><text:span text:style-name="T1">月</text:span><text:span text:style-name="T1">13</text:span><text:span text:style-name="T1">日 </text:span><text:span text:style-name="T1">10:02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3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3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13T10:02:32</dc:date>
    <meta:print-date>2007-06-14T14:24:45</meta:print-date>
    <meta:document-statistic meta:table-count="1" meta:cell-count="616" meta:object-count="19"/>
    <meta:generator>LibreOffice/6.3.6.2$Windows_X86_64 LibreOffice_project/2196df99b074d8a661f4036fca8fa0cbfa33a497</meta:generator>
  </office:meta>
</office:document-meta>
</file>