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2.19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市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4cm" fo:min-width="2.485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0.634cm" fo:min-width="26.30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4cm" fo:min-width="2.006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4cm" fo:min-width="5.389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664cm" fo:min-width="7.35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77cm" fo:min-width="7.59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2:2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2:3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2:3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2:4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2:4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2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2:5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2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2:5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0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市非都市土地使用分區改劃(續10)" table:style-name="ta11" table:print-ranges="'彰化縣員林市非都市土地使用分區改劃(續10)'.A3:'彰化縣員林市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市非都市土地使用分區改劃(續10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0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市非都市土地使用分區改劃(續10)" calcext:value-type="string" table:number-columns-spanned="13" table:number-rows-spanned="1">
            <text:p>彰化縣員林市非都市土地使用分區改劃(續1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市非都市土地使用分區改劃(續10)'.$A$3:.$M$33" table:range-usable-as="print-range"/>
          <table:named-range table:name="pp" table:base-cell-address="$彰化縣非都市土地使用分區改劃.$A$1" table:cell-range-address="$'彰化縣員林市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3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3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4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4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5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5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5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3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4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4:0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4:1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4:1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4:1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4:2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4:2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4:2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7月24日 17:44:3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.485cm" svg:height="0.634cm" svg:x="0cm" svg:y="0.022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.485cm" svg:height="0.634cm" svg:x="0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304cm" svg:height="0.634cm" svg:x="2.53cm" svg:y="0.656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.006cm" svg:height="0.634cm" svg:x="28.834cm" svg:y="0.022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.006cm" svg:height="0.634cm" svg:x="28.834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02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.389cm" svg:height="0.634cm" svg:x="30.84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.455cm" svg:y1="1.29cm" svg:x2="28.804cm" svg:y2="1.29cm">
                <text:p/>
              </draw:line>
              <draw:custom-shape draw:name="報表類別" draw:style-name="gr6" draw:text-style-name="P7" svg:width="7.35cm" svg:height="0.664cm" svg:x="28.804cm" svg:y="2.573c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.59cm" svg:height="0.77cm" svg:x="28.46cm" svg:y="24.466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loext:min-decimal-places="6" number:min-integer-digits="1" number:grouping="true"/>
    </number:number-style>
    <number:number-style style:name="N170P1" style:volatile="true">
      <number:text>-</number:text>
      <number:number number:decimal-places="6" loext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市非都市土地使用分區改劃_28_續10_29_" style:display-name="PageStyle_彰化縣員林市非都市土地使用分區改劃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俊翰</dc:creator>
    <dc:date>2020-07-24T17:44:39</dc:date>
    <meta:print-date>2006-08-23T11:04:40</meta:print-date>
    <meta:document-statistic meta:table-count="35" meta:cell-count="10605" meta:object-count="35"/>
    <meta:generator>LibreOffice/6.3.6.2$Windows_X86_64 LibreOffice_project/2196df99b074d8a661f4036fca8fa0cbfa33a497</meta:generator>
  </office:meta>
</office:document-meta>
</file>