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6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14.04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97mm" fo:min-width="22.97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2.0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97mm" fo:min-width="22.74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3.5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49mm" fo:min-width="73.3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1mm" fo:min-width="73.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mm" fo:min-width="75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9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9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0年 1月13日 10:36:29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9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0.16mm" svg:height="6.77mm" svg:x="2.0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3.9mm" svg:height="6.7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4.74mm" svg:height="6.77mm" svg:x="0.6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19.71mm" svg:height="6.77mm" svg:x="9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6" draw:text-style-name="P4" svg:width="54.36mm" svg:height="6.77mm" svg:x="1.1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7" draw:text-style-name="P4" svg:width="24.97mm" svg:height="6.5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3.18mm" svg:height="6.57mm" svg:x="25.38mm" svg:y="0.42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9" draw:text-style-name="P2" svg:width="20.16mm" svg:height="6.57mm" svg:x="2.05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3.9mm" svg:height="6.57mm" svg:x="9.51mm" svg:y="0.42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1" draw:text-style-name="P4" svg:width="24.74mm" svg:height="6.57mm" svg:x="0.68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4.7mm" svg:height="6.57mm" svg:x="26.06mm" svg:y="0.42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3" draw:text-style-name="P2" svg:width="19.71mm" svg:height="6.57mm" svg:x="9.2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4" draw:text-style-name="P4" svg:width="54.36mm" svg:height="6.57mm" svg:x="1.14mm" svg:y="0.42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draw:z-index="7" draw:name="Line 37" draw:style-name="gr15" draw:text-style-name="P5" svg:x1="24.71mm" svg:y1="0.64mm" svg:x2="288.33mm" svg:y2="0.64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draw:z-index="16" draw:name="Line 91" draw:style-name="gr15" draw:text-style-name="P5" svg:x1="25.16mm" svg:y1="0.64mm" svg:x2="290.31mm" svg:y2="0.64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9年下半年 ( 7月至12月 )" calcext:value-type="string" table:number-columns-spanned="27" table:number-rows-spanned="1">
            <text:p>中華民國109年下半年 ( 7月至12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6" draw:text-style-name="P7" svg:width="73.39mm" svg:height="5.49mm" svg:x="1.82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9年下半年 ( 7月至12月 )" calcext:value-type="string" table:number-columns-spanned="25" table:number-rows-spanned="1">
            <text:p>中華民國109年下半年 ( 7月至12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7" draw:text-style-name="P8" svg:width="73.6mm" svg:height="7.21mm" svg:x="8.8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12" calcext:value-type="float">
            <text:p>512</text:p>
          </table:table-cell>
          <table:table-cell table:style-name="ce31" office:value-type="float" office:value="309" calcext:value-type="float">
            <text:p>309</text:p>
          </table:table-cell>
          <table:table-cell table:style-name="ce35" office:value-type="float" office:value="203" calcext:value-type="float">
            <text:p>203</text:p>
          </table:table-cell>
          <table:table-cell table:style-name="ce42" office:value-type="float" office:value="39.6" calcext:value-type="float">
            <text:p>39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22.2" calcext:value-type="float">
            <text:p>22.2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40" calcext:value-type="float">
            <text:p>140</text:p>
          </table:table-cell>
          <table:table-cell table:style-name="ce49" office:value-type="float" office:value="46.5" calcext:value-type="float">
            <text:p>46.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52.6" calcext:value-type="float">
            <text:p>52.6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29.3" calcext:value-type="float">
            <text:p>29.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7" calcext:value-type="float">
            <text:p>77</text:p>
          </table:table-cell>
          <table:table-cell table:style-name="ce32" office:value-type="float" office:value="47" calcext:value-type="float">
            <text:p>47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.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31.6" calcext:value-type="float">
            <text:p>31.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53.3" calcext:value-type="float">
            <text:p>53.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7" calcext:value-type="float">
            <text:p>97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float" office:value="35.1" calcext:value-type="float">
            <text:p>35.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9" calcext:value-type="float">
            <text:p>39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31.3" calcext:value-type="float">
            <text:p>31.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2" calcext:value-type="float">
            <text:p>42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5.7" calcext:value-type="float">
            <text:p>35.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48" calcext:value-type="float">
            <text:p>48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6.7" calcext:value-type="float">
            <text:p>16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31.9" calcext:value-type="float">
            <text:p>31.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41.9" calcext:value-type="float">
            <text:p>41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float" office:value="52" calcext:value-type="float">
            <text:p>52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50" office:value-type="float" office:value="61.3" calcext:value-type="float">
            <text:p>61.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8.5" calcext:value-type="float">
            <text:p>38.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4.8" calcext:value-type="float">
            <text:p>34.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3.8" calcext:value-type="float">
            <text:p>53.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3.3" calcext:value-type="float">
            <text:p>13.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5.8" calcext:value-type="float">
            <text:p>45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2.9" calcext:value-type="float">
            <text:p>42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5.5" calcext:value-type="float">
            <text:p>45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5" calcext:value-type="float">
            <text:p>45</text:p>
          </table:table-cell>
          <table:table-cell table:style-name="ce33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48.9" calcext:value-type="float">
            <text:p>48.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52" office:value-type="float" office:value="57.1" calcext:value-type="float">
            <text:p>57.1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number-columns-repeated="2"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2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draw:z-index="18" draw:name="報表類別" draw:style-name="gr18" draw:text-style-name="P9" svg:width="76.32mm" svg:height="7.62mm" svg:x="5.22mm" svg:y="0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13</text:span><text:span text:style-name="T1">日 </text:span><text:span text:style-name="T1">10:36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13T10:36:33</dc:date>
    <meta:print-date>2007-06-14T14:24:45</meta:print-date>
    <meta:document-statistic meta:table-count="1" meta:cell-count="616" meta:object-count="19"/>
    <meta:generator>LibreOffice/6.2.7.1$Windows_X86_64 LibreOffice_project/23edc44b61b830b7d749943e020e96f5a7df63bf</meta:generator>
  </office:meta>
</office:document-meta>
</file>