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4.7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1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0.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9mm" fo:min-width="71.1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mm" fo:min-width="73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9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6mm" svg:height="6.77mm" svg:x="6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2.57mm" svg:height="6.7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73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85mm" svg:height="6.7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2" draw:text-style-name="P2" svg:width="19.96mm" svg:height="6.77mm" svg:x="6.7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3" draw:text-style-name="P4" svg:width="52.57mm" svg:height="6.77mm" svg:x="15.88mm" svg:y="0.4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draw:z-index="7" draw:name="Line 86" draw:style-name="gr6" draw:text-style-name="P5" svg:x1="24.7mm" svg:y1="0.84mm" svg:x2="287.23mm" svg:y2="0.84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4" table:number-rows-spanned="1">
            <text:p>中華民國109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7" draw:text-style-name="P6" svg:width="72.29mm" svg:height="7.21mm" svg:x="6.3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45" office:value-type="float" office:value="8322306" calcext:value-type="float">
            <text:p>8,322,306</text:p>
          </table:table-cell>
          <table:table-cell table:style-name="ce52" office:value-type="float" office:value="41" calcext:value-type="float">
            <text:p>41</text:p>
          </table:table-cell>
          <table:table-cell table:style-name="ce45" office:value-type="float" office:value="2021677" calcext:value-type="float">
            <text:p>2,021,677</text:p>
          </table:table-cell>
          <table:table-cell table:style-name="ce45" office:value-type="float" office:value="1798806" calcext:value-type="float">
            <text:p>1,798,806</text:p>
          </table:table-cell>
          <table:table-cell table:style-name="ce45" office:value-type="float" office:value="222871" calcext:value-type="float">
            <text:p>222,871</text:p>
          </table:table-cell>
          <table:table-cell table:style-name="ce45" office:value-type="float" office:value="49940" calcext:value-type="float">
            <text:p>49,940</text:p>
          </table:table-cell>
          <table:table-cell table:style-name="ce52" office:value-type="float" office:value="14623" calcext:value-type="float">
            <text:p>14,623</text:p>
          </table:table-cell>
          <table:table-cell table:style-name="ce52" office:value-type="float" office:value="475" calcext:value-type="float">
            <text:p>475</text:p>
          </table:table-cell>
          <table:table-cell table:style-name="ce52" office:value-type="float" office:value="35317" calcext:value-type="float">
            <text:p>35,317</text:p>
          </table:table-cell>
          <table:table-cell table:style-name="ce52" office:value-type="float" office:value="481" calcext:value-type="float">
            <text:p>48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44" calcext:value-type="float">
            <text:p>1,4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89" calcext:value-type="float">
            <text:p>189</text:p>
          </table:table-cell>
          <table:table-cell table:style-name="ce45" office:value-type="float" office:value="6300629" calcext:value-type="float">
            <text:p>6,300,629</text:p>
          </table:table-cell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office:value-type="float" office:value="3992" calcext:value-type="float">
            <text:p>3,99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23" calcext:value-type="float">
            <text:p>123</text:p>
          </table:table-cell>
          <table:table-cell table:style-name="ce46" office:value-type="float" office:value="8322306" calcext:value-type="float">
            <text:p>8,322,306</text:p>
          </table:table-cell>
          <table:table-cell table:style-name="ce53" office:value-type="float" office:value="41" calcext:value-type="float">
            <text:p>41</text:p>
          </table:table-cell>
          <table:table-cell table:style-name="ce46" office:value-type="float" office:value="2021677" calcext:value-type="float">
            <text:p>2,021,677</text:p>
          </table:table-cell>
          <table:table-cell table:style-name="ce46" office:value-type="float" office:value="1798806" calcext:value-type="float">
            <text:p>1,798,806</text:p>
          </table:table-cell>
          <table:table-cell table:style-name="ce46" office:value-type="float" office:value="222871" calcext:value-type="float">
            <text:p>222,871</text:p>
          </table:table-cell>
          <table:table-cell table:style-name="ce46" office:value-type="float" office:value="49940" calcext:value-type="float">
            <text:p>49,940</text:p>
          </table:table-cell>
          <table:table-cell table:style-name="ce53" office:value-type="float" office:value="14623" calcext:value-type="float">
            <text:p>14,623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35317" calcext:value-type="float">
            <text:p>35,317</text:p>
          </table:table-cell>
          <table:table-cell table:style-name="ce53" office:value-type="float" office:value="481" calcext:value-type="float">
            <text:p>48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444" calcext:value-type="float">
            <text:p>1,4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89" calcext:value-type="float">
            <text:p>189</text:p>
          </table:table-cell>
          <table:table-cell table:style-name="ce46" office:value-type="float" office:value="6300629" calcext:value-type="float">
            <text:p>6,300,629</text:p>
          </table:table-cell>
          <table:table-cell table:style-name="ce69" office:value-type="float" office:value="57" calcext:value-type="float">
            <text:p>5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992" calcext:value-type="float">
            <text:p>3,99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86350" calcext:value-type="float">
            <text:p>586,35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86350" calcext:value-type="float">
            <text:p>586,35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67" calcext:value-type="float">
            <text:p>86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86350" calcext:value-type="float">
            <text:p>586,35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86350" calcext:value-type="float">
            <text:p>586,35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67" calcext:value-type="float">
            <text:p>86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293134" calcext:value-type="float">
            <text:p>293,13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98" calcext:value-type="float">
            <text:p>498</text:p>
          </table:table-cell>
          <table:table-cell table:style-name="ce52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70" calcext:value-type="float">
            <text:p>47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0" calcext:value-type="float">
            <text:p>278,51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65" calcext:value-type="float">
            <text:p>36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293134" calcext:value-type="float">
            <text:p>293,13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98" calcext:value-type="float">
            <text:p>498</text:p>
          </table:table-cell>
          <table:table-cell table:style-name="ce52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70" calcext:value-type="float">
            <text:p>47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0" calcext:value-type="float">
            <text:p>278,51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65" calcext:value-type="float">
            <text:p>36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96" calcext:value-type="float">
            <text:p>396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58" calcext:value-type="float">
            <text:p>1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96" calcext:value-type="float">
            <text:p>396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58" calcext:value-type="float">
            <text:p>1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71" calcext:value-type="float">
            <text:p>1,771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71" calcext:value-type="float">
            <text:p>1,771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33" calcext:value-type="float">
            <text:p>2,133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7" calcext:value-type="float">
            <text:p>14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33" calcext:value-type="float">
            <text:p>2,133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7" calcext:value-type="float">
            <text:p>14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407" calcext:value-type="float">
            <text:p>119,407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960" calcext:value-type="float">
            <text:p>96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855" calcext:value-type="float">
            <text:p>2,855</text:p>
          </table:table-cell>
          <table:table-cell table:style-name="ce52" office:value-type="float" office:value="42" calcext:value-type="float">
            <text:p>4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9407" calcext:value-type="float">
            <text:p>119,4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15" calcext:value-type="float">
            <text:p>3,815</text:p>
          </table:table-cell>
          <table:table-cell table:style-name="ce53" office:value-type="float" office:value="960" calcext:value-type="float">
            <text:p>96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855" calcext:value-type="float">
            <text:p>2,855</text:p>
          </table:table-cell>
          <table:table-cell table:style-name="ce53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71" calcext:value-type="float">
            <text:p>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16047" calcext:value-type="float">
            <text:p>216,04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96425" calcext:value-type="float">
            <text:p>96,4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151" calcext:value-type="float">
            <text:p>2,151</text:p>
          </table:table-cell>
          <table:table-cell table:style-name="ce53" office:value-type="float" office:value="1182" calcext:value-type="float">
            <text:p>1,18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969" calcext:value-type="float">
            <text:p>969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4" calcext:value-type="float">
            <text:p>5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17" calcext:value-type="float">
            <text:p>1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85" calcext:value-type="float">
            <text:p>18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16047" calcext:value-type="float">
            <text:p>216,04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96425" calcext:value-type="float">
            <text:p>96,425</text:p>
          </table:table-cell>
          <table:table-cell table:style-name="ce45" office:value-type="float" office:value="96425" calcext:value-type="float">
            <text:p>96,4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182" calcext:value-type="float">
            <text:p>1,18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69" calcext:value-type="float">
            <text:p>969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4" calcext:value-type="float">
            <text:p>5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17" calcext:value-type="float">
            <text:p>1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85" calcext:value-type="float">
            <text:p>18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70899" calcext:value-type="float">
            <text:p>470,89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366" calcext:value-type="float">
            <text:p>36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58" calcext:value-type="float">
            <text:p>1,658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8" calcext:value-type="float">
            <text:p>4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413184" calcext:value-type="float">
            <text:p>413,18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3" calcext:value-type="float">
            <text:p>12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70899" calcext:value-type="float">
            <text:p>470,89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6" office:value-type="float" office:value="39000" calcext:value-type="float">
            <text:p>39,000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2024" calcext:value-type="float">
            <text:p>2,024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58" calcext:value-type="float">
            <text:p>1,658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48" calcext:value-type="float">
            <text:p>4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413184" calcext:value-type="float">
            <text:p>413,18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3" calcext:value-type="float">
            <text:p>12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354" calcext:value-type="float">
            <text:p>8,35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76" calcext:value-type="float">
            <text:p>176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8" office:value-type="float" office:value="8354" calcext:value-type="float">
            <text:p>8,354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76" calcext:value-type="float">
            <text:p>176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8" draw:text-style-name="P7" svg:width="74.32mm" svg:height="7.82mm" svg:x="3.17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9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6mm" svg:height="6.77mm" svg:x="6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2.57mm" svg:height="6.7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73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85mm" svg:height="6.7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2" draw:text-style-name="P2" svg:width="19.96mm" svg:height="6.77mm" svg:x="6.7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3" draw:text-style-name="P4" svg:width="52.57mm" svg:height="6.77mm" svg:x="15.88mm" svg:y="0.4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draw:z-index="7" draw:name="Line 86" draw:style-name="gr6" draw:text-style-name="P5" svg:x1="24.7mm" svg:y1="0.84mm" svg:x2="287.23mm" svg:y2="0.84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4" table:number-rows-spanned="1">
            <text:p>中華民國109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7" draw:text-style-name="P6" svg:width="72.29mm" svg:height="7.21mm" svg:x="6.3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5" office:value-type="float" office:value="62550" calcext:value-type="float">
            <text:p>62,5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56" calcext:value-type="float">
            <text:p>1,256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4550" calcext:value-type="float">
            <text:p>74,55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6" office:value-type="float" office:value="62550" calcext:value-type="float">
            <text:p>62,5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688" calcext:value-type="float">
            <text:p>1,688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56" calcext:value-type="float">
            <text:p>1,256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2" calcext:value-type="float">
            <text:p>5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000" calcext:value-type="float">
            <text:p>12,00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25590" calcext:value-type="float">
            <text:p>325,59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93" calcext:value-type="float">
            <text:p>49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29" calcext:value-type="float">
            <text:p>2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33" calcext:value-type="float">
            <text:p>13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25590" calcext:value-type="float">
            <text:p>325,59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93" calcext:value-type="float">
            <text:p>49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29" calcext:value-type="float">
            <text:p>2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33" calcext:value-type="float">
            <text:p>13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570" calcext:value-type="float">
            <text:p>1,570</text:p>
          </table:table-cell>
          <table:table-cell table:style-name="ce45" office:value-type="float" office:value="8430" calcext:value-type="float">
            <text:p>8,430</text:p>
          </table:table-cell>
          <table:table-cell table:style-name="ce45" office:value-type="float" office:value="367" calcext:value-type="float">
            <text:p>36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44" calcext:value-type="float">
            <text:p>34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570" calcext:value-type="float">
            <text:p>1,570</text:p>
          </table:table-cell>
          <table:table-cell table:style-name="ce45" office:value-type="float" office:value="8430" calcext:value-type="float">
            <text:p>8,430</text:p>
          </table:table-cell>
          <table:table-cell table:style-name="ce45" office:value-type="float" office:value="367" calcext:value-type="float">
            <text:p>36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44" calcext:value-type="float">
            <text:p>34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37" calcext:value-type="float">
            <text:p>23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37" calcext:value-type="float">
            <text:p>23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39092" calcext:value-type="float">
            <text:p>439,0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0652" calcext:value-type="float">
            <text:p>120,6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" calcext:value-type="float">
            <text:p>5,2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528" calcext:value-type="float">
            <text:p>1,5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2" calcext:value-type="float">
            <text:p>16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39092" calcext:value-type="float">
            <text:p>439,0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0652" calcext:value-type="float">
            <text:p>120,6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" calcext:value-type="float">
            <text:p>5,2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528" calcext:value-type="float">
            <text:p>1,5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2" calcext:value-type="float">
            <text:p>16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80642" calcext:value-type="float">
            <text:p>380,64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802" calcext:value-type="float">
            <text:p>126,802</text:p>
          </table:table-cell>
          <table:table-cell table:style-name="ce45" office:value-type="float" office:value="126802" calcext:value-type="float">
            <text:p>126,80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808" calcext:value-type="float">
            <text:p>80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973" calcext:value-type="float">
            <text:p>3,973</text:p>
          </table:table-cell>
          <table:table-cell table:style-name="ce52" office:value-type="float" office:value="51" calcext:value-type="float">
            <text:p>5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7" calcext:value-type="float">
            <text:p>10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253840" calcext:value-type="float">
            <text:p>253,84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80642" calcext:value-type="float">
            <text:p>380,64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26802" calcext:value-type="float">
            <text:p>126,80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781" calcext:value-type="float">
            <text:p>4,781</text:p>
          </table:table-cell>
          <table:table-cell table:style-name="ce53" office:value-type="float" office:value="808" calcext:value-type="float">
            <text:p>80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973" calcext:value-type="float">
            <text:p>3,973</text:p>
          </table:table-cell>
          <table:table-cell table:style-name="ce53" office:value-type="float" office:value="51" calcext:value-type="float">
            <text:p>5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253840" calcext:value-type="float">
            <text:p>253,84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6" office:value-type="float" office:value="63141" calcext:value-type="float">
            <text:p>63,141</text:p>
          </table:table-cell>
          <table:table-cell table:style-name="ce46" office:value-type="float" office:value="42858" calcext:value-type="float">
            <text:p>42,858</text:p>
          </table:table-cell>
          <table:table-cell table:style-name="ce46" office:value-type="float" office:value="805" calcext:value-type="float">
            <text:p>805</text:p>
          </table:table-cell>
          <table:table-cell table:style-name="ce53" office:value-type="float" office:value="329" calcext:value-type="float">
            <text:p>32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76" calcext:value-type="float">
            <text:p>476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46" calcext:value-type="float">
            <text:p>4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4" calcext:value-type="float">
            <text:p>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5" office:value-type="float" office:value="63141" calcext:value-type="float">
            <text:p>63,141</text:p>
          </table:table-cell>
          <table:table-cell table:style-name="ce45" office:value-type="float" office:value="42858" calcext:value-type="float">
            <text:p>42,858</text:p>
          </table:table-cell>
          <table:table-cell table:style-name="ce45" office:value-type="float" office:value="805" calcext:value-type="float">
            <text:p>805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76" calcext:value-type="float">
            <text:p>476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6" calcext:value-type="float">
            <text:p>4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4" calcext:value-type="float">
            <text:p>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444" calcext:value-type="float">
            <text:p>5,444</text:p>
          </table:table-cell>
          <table:table-cell table:style-name="ce52" office:value-type="float" office:value="1023" calcext:value-type="float">
            <text:p>1,02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421" calcext:value-type="float">
            <text:p>4,421</text:p>
          </table:table-cell>
          <table:table-cell table:style-name="ce52" office:value-type="float" office:value="43" calcext:value-type="float">
            <text:p>4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8" calcext:value-type="float">
            <text:p>10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08" calcext:value-type="float">
            <text:p>10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6" office:value-type="float" office:value="172564" calcext:value-type="float">
            <text:p>172,564</text:p>
          </table:table-cell>
          <table:table-cell table:style-name="ce46" office:value-type="float" office:value="34312" calcext:value-type="float">
            <text:p>34,312</text:p>
          </table:table-cell>
          <table:table-cell table:style-name="ce46" office:value-type="float" office:value="5444" calcext:value-type="float">
            <text:p>5,444</text:p>
          </table:table-cell>
          <table:table-cell table:style-name="ce53" office:value-type="float" office:value="1023" calcext:value-type="float">
            <text:p>1,02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421" calcext:value-type="float">
            <text:p>4,421</text:p>
          </table:table-cell>
          <table:table-cell table:style-name="ce53" office:value-type="float" office:value="43" calcext:value-type="float">
            <text:p>4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8" calcext:value-type="float">
            <text:p>1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08" calcext:value-type="float">
            <text:p>10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64141" calcext:value-type="float">
            <text:p>364,141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88225" calcext:value-type="float">
            <text:p>188,225</text:p>
          </table:table-cell>
          <table:table-cell table:style-name="ce46" office:value-type="float" office:value="104225" calcext:value-type="float">
            <text:p>104,225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554" calcext:value-type="float">
            <text:p>1,554</text:p>
          </table:table-cell>
          <table:table-cell table:style-name="ce53" office:value-type="float" office:value="48" calcext:value-type="float">
            <text:p>4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26" calcext:value-type="float">
            <text:p>1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2" calcext:value-type="float">
            <text:p>8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364141" calcext:value-type="float">
            <text:p>364,141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188225" calcext:value-type="float">
            <text:p>188,225</text:p>
          </table:table-cell>
          <table:table-cell table:style-name="ce46" office:value-type="float" office:value="104225" calcext:value-type="float">
            <text:p>104,225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554" calcext:value-type="float">
            <text:p>1,554</text:p>
          </table:table-cell>
          <table:table-cell table:style-name="ce53" office:value-type="float" office:value="48" calcext:value-type="float">
            <text:p>4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26" calcext:value-type="float">
            <text:p>12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75916" calcext:value-type="float">
            <text:p>175,916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9" office:value-type="float" office:value="82" calcext:value-type="float">
            <text:p>8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8" draw:text-style-name="P7" svg:width="74.32mm" svg:height="7.82mm" svg:x="3.17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9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10年 4月29日 19:30:47 印製</text:p>
          </table:table-cell>
          <table:table-cell table:style-name="ce82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6mm" svg:height="6.77mm" svg:x="6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2.57mm" svg:height="6.7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73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85mm" svg:height="6.7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2" draw:text-style-name="P2" svg:width="19.96mm" svg:height="6.77mm" svg:x="6.7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3" draw:text-style-name="P4" svg:width="52.57mm" svg:height="6.77mm" svg:x="15.88mm" svg:y="0.4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draw:z-index="7" draw:name="Line 86" draw:style-name="gr6" draw:text-style-name="P5" svg:x1="24.7mm" svg:y1="0.84mm" svg:x2="287.23mm" svg:y2="0.84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4" table:number-rows-spanned="1">
            <text:p>中華民國109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7" draw:text-style-name="P6" svg:width="72.29mm" svg:height="7.21mm" svg:x="6.3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44641" calcext:value-type="float">
            <text:p>44,64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358" calcext:value-type="float">
            <text:p>2,358</text:p>
          </table:table-cell>
          <table:table-cell table:style-name="ce52" office:value-type="float" office:value="711" calcext:value-type="float">
            <text:p>7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47" calcext:value-type="float">
            <text:p>1,647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9055" calcext:value-type="float">
            <text:p>59,05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44641" calcext:value-type="float">
            <text:p>44,6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58" calcext:value-type="float">
            <text:p>2,358</text:p>
          </table:table-cell>
          <table:table-cell table:style-name="ce53" office:value-type="float" office:value="711" calcext:value-type="float">
            <text:p>7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647" calcext:value-type="float">
            <text:p>1,64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4414" calcext:value-type="float">
            <text:p>14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962" calcext:value-type="float">
            <text:p>96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63" calcext:value-type="float">
            <text:p>1,563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962" calcext:value-type="float">
            <text:p>96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63" calcext:value-type="float">
            <text:p>1,563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7230" calcext:value-type="float">
            <text:p>127,230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260" calcext:value-type="float">
            <text:p>119,260</text:p>
          </table:table-cell>
          <table:table-cell table:style-name="ce45" office:value-type="float" office:value="113566" calcext:value-type="float">
            <text:p>113,566</text:p>
          </table:table-cell>
          <table:table-cell table:style-name="ce45" office:value-type="float" office:value="5694" calcext:value-type="float">
            <text:p>5,694</text:p>
          </table:table-cell>
          <table:table-cell table:style-name="ce45" office:value-type="float" office:value="2659" calcext:value-type="float">
            <text:p>2,659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77" calcext:value-type="float">
            <text:p>1,877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9" calcext:value-type="float">
            <text:p>7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7970" calcext:value-type="float">
            <text:p>7,9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7230" calcext:value-type="float">
            <text:p>127,230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260" calcext:value-type="float">
            <text:p>119,260</text:p>
          </table:table-cell>
          <table:table-cell table:style-name="ce45" office:value-type="float" office:value="113566" calcext:value-type="float">
            <text:p>113,566</text:p>
          </table:table-cell>
          <table:table-cell table:style-name="ce45" office:value-type="float" office:value="5694" calcext:value-type="float">
            <text:p>5,694</text:p>
          </table:table-cell>
          <table:table-cell table:style-name="ce45" office:value-type="float" office:value="2659" calcext:value-type="float">
            <text:p>2,659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77" calcext:value-type="float">
            <text:p>1,877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9" calcext:value-type="float">
            <text:p>7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7970" calcext:value-type="float">
            <text:p>7,9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73866" calcext:value-type="float">
            <text:p>573,866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271646" calcext:value-type="float">
            <text:p>271,646</text:p>
          </table:table-cell>
          <table:table-cell table:style-name="ce45" office:value-type="float" office:value="271646" calcext:value-type="float">
            <text:p>271,6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24" calcext:value-type="float">
            <text:p>6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32" calcext:value-type="float">
            <text:p>3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1" calcext:value-type="float">
            <text:p>8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302220" calcext:value-type="float">
            <text:p>302,22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49" calcext:value-type="float">
            <text:p>24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73866" calcext:value-type="float">
            <text:p>573,866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271646" calcext:value-type="float">
            <text:p>271,646</text:p>
          </table:table-cell>
          <table:table-cell table:style-name="ce45" office:value-type="float" office:value="271646" calcext:value-type="float">
            <text:p>271,6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24" calcext:value-type="float">
            <text:p>6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32" calcext:value-type="float">
            <text:p>3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1" calcext:value-type="float">
            <text:p>8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302220" calcext:value-type="float">
            <text:p>302,22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49" calcext:value-type="float">
            <text:p>24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595" calcext:value-type="float">
            <text:p>59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905" calcext:value-type="float">
            <text:p>905</text:p>
          </table:table-cell>
          <table:table-cell table:style-name="ce52" office:value-type="float" office:value="24" calcext:value-type="float">
            <text:p>2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0" calcext:value-type="float">
            <text:p>8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54" calcext:value-type="float">
            <text:p>15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595" calcext:value-type="float">
            <text:p>59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905" calcext:value-type="float">
            <text:p>905</text:p>
          </table:table-cell>
          <table:table-cell table:style-name="ce52" office:value-type="float" office:value="24" calcext:value-type="float">
            <text:p>2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0" calcext:value-type="float">
            <text:p>8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54" calcext:value-type="float">
            <text:p>15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1705" calcext:value-type="float">
            <text:p>111,705</text:p>
          </table:table-cell>
          <table:table-cell table:style-name="ce45" office:value-type="float" office:value="111705" calcext:value-type="float">
            <text:p>111,7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007" calcext:value-type="float">
            <text:p>4,007</text:p>
          </table:table-cell>
          <table:table-cell table:style-name="ce52" office:value-type="float" office:value="1003" calcext:value-type="float">
            <text:p>1,00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004" calcext:value-type="float">
            <text:p>3,004</text:p>
          </table:table-cell>
          <table:table-cell table:style-name="ce52" office:value-type="float" office:value="46" calcext:value-type="float">
            <text:p>4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773" calcext:value-type="float">
            <text:p>77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1705" calcext:value-type="float">
            <text:p>111,70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007" calcext:value-type="float">
            <text:p>4,007</text:p>
          </table:table-cell>
          <table:table-cell table:style-name="ce53" office:value-type="float" office:value="1003" calcext:value-type="float">
            <text:p>1,00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004" calcext:value-type="float">
            <text:p>3,004</text:p>
          </table:table-cell>
          <table:table-cell table:style-name="ce53" office:value-type="float" office:value="46" calcext:value-type="float">
            <text:p>4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773" calcext:value-type="float">
            <text:p>77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1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8" draw:text-style-name="P7" svg:width="74.32mm" svg:height="7.82mm" svg:x="3.17mm" svg:y="11.66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29</text:span><text:span text:style-name="T1">日 </text:span><text:span text:style-name="T1">19:30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3)'.$A$1:.$X$43" table:range-usable-as="print-range"/>
          <table:named-range table:name="pp" table:base-cell-address="$'3312-04-01(101)'.$A$1" table:cell-range-address="$'3312-04-01(103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29T19:30:54</dc:date>
    <meta:print-date>2011-01-27T11:08:02</meta:print-date>
    <meta:document-statistic meta:table-count="3" meta:cell-count="2025" meta:object-count="30"/>
    <meta:generator>LibreOffice/6.2.7.1$Windows_X86_64 LibreOffice_project/23edc44b61b830b7d749943e020e96f5a7df63bf</meta:generator>
  </office:meta>
</office:document-meta>
</file>