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3-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出生動態統計報表之11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9年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RRRP0321B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5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6010" calcext:value-type="float">
            <text:p>6,010</text:p>
          </table:table-cell>
          <table:table-cell table:style-name="ce11" office:value-type="float" office:value="4287" calcext:value-type="float">
            <text:p>4,287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338" calcext:value-type="float">
            <text:p>4,338</text:p>
          </table:table-cell>
          <table:table-cell table:style-name="ce11" office:value-type="float" office:value="2089" calcext:value-type="float">
            <text:p>2,089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136" calcext:value-type="float">
            <text:p>6,136</text:p>
          </table:table-cell>
          <table:table-cell table:style-name="ce11" office:value-type="float" office:value="3386" calcext:value-type="float">
            <text:p>3,386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91" calcext:value-type="float">
            <text:p>2,691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0年4月21日11時06分15秒</text:p>
          </table:table-cell>
          <table:covered-table-cell table:number-columns-repeated="12"/>
          <table:table-cell table:number-columns-repeated="51"/>
        </table:table-row>
        <table:table-row table:style-name="ro3" table:number-rows-repeated="104640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14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28114" meta:object-count="0"/>
  </office:meta>
</office:document-meta>
</file>