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5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8" table:number-rows-spanned="1">
            <text:p>次年4月25日前編送</text:p>
          </table:table-cell>
          <table:covered-table-cell table:number-columns-repeated="7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7-2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出生動態統計報表之15</text:p>
          </table:table-cell>
          <table:table-cell table:style-name="ce7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中華民國109年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style-name="ce2" office:value-type="string" calcext:value-type="string">
            <text:p>RRRP0321F</text:p>
          </table:table-cell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10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4"/>
          <table:table-cell table:number-columns-repeated="53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790" calcext:value-type="float">
            <text:p>11,79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5152" calcext:value-type="float">
            <text:p>5,152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3241" calcext:value-type="float">
            <text:p>3,241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136" calcext:value-type="float">
            <text:p>6,1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3453" calcext:value-type="float">
            <text:p>3,45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184" calcext:value-type="float">
            <text:p>18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851" calcext:value-type="float">
            <text:p>2,8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1" office:value-type="float" office:value="463" calcext:value-type="float">
            <text:p>46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87" calcext:value-type="float">
            <text:p>8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48" calcext:value-type="float">
            <text:p>24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6010" calcext:value-type="float">
            <text:p>6,0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427" calcext:value-type="float">
            <text:p>42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386" calcext:value-type="float">
            <text:p>3,38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207" calcext:value-type="float">
            <text:p>20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35" calcext:value-type="float">
            <text:p>3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287" calcext:value-type="float">
            <text:p>4,28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818" calcext:value-type="float">
            <text:p>1,81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361" calcext:value-type="float">
            <text:p>36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299" calcext:value-type="float">
            <text:p>2,29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36" calcext:value-type="float">
            <text:p>3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63" calcext:value-type="float">
            <text:p>16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64" calcext:value-type="float">
            <text:p>2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65" calcext:value-type="float">
            <text:p>16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90" calcext:value-type="float">
            <text:p>3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56" calcext:value-type="float">
            <text:p>15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44" calcext:value-type="float">
            <text:p>4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04" calcext:value-type="float">
            <text:p>2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03" calcext:value-type="float">
            <text:p>3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69" calcext:value-type="float">
            <text:p>2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30" calcext:value-type="float">
            <text:p>2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12" calcext:value-type="float">
            <text:p>2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2" calcext:value-type="float">
            <text:p>3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6" calcext:value-type="float">
            <text:p>2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 table:number-columns-spanned="3" table:number-rows-spanned="1">
            <text:p>填表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53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2" table:number-rows-spanned="1"/>
          <table:covered-table-cell/>
          <table:table-cell table:number-columns-repeated="53"/>
        </table:table-row>
        <table:table-row table:style-name="ro1">
          <table:table-cell table:style-name="ce7" table:number-columns-spanned="11" table:number-rows-spanned="1"/>
          <table:covered-table-cell table:number-columns-repeated="10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11" table:number-rows-spanned="1">
            <text:p>資料來源：依據出生登記申請書編製。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7" office:value-type="string" calcext:value-type="string" table:number-columns-spanned="11" table:number-rows-spanned="1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11" table:number-rows-spanned="1">
            <text:p>製表日期：110年4月21日11時06分21秒</text:p>
          </table:table-cell>
          <table:covered-table-cell table:number-columns-repeated="10"/>
          <table:table-cell table:number-columns-repeated="53"/>
        </table:table-row>
        <table:table-row table:style-name="ro3" table:number-rows-repeated="104726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3:06:21</meta:creation-date>
    <meta:initial-creator>Apache POI</meta:initial-creator>
    <meta:generator>LibreOffice/7.0.4.2$Windows_X86_64 LibreOffice_project/dcf040e67528d9187c66b2379df5ea4407429775</meta:generator>
    <meta:document-statistic meta:table-count="1" meta:cell-count="14288" meta:object-count="0"/>
  </office:meta>
</office:document-meta>
</file>