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53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0.4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2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2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7mm" fo:min-width="20.4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6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8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9mm" fo:min-width="74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9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46mm" svg:height="6.77mm" svg:x="3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74mm" svg:height="6.77mm" svg:x="0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96mm" svg:height="6.9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9mm" svg:height="6.9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6" draw:text-style-name="P2" svg:width="20.46mm" svg:height="6.97mm" svg:x="33.5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7" draw:text-style-name="P4" svg:width="53.74mm" svg:height="6.97mm" svg:x="0mm" svg:y="0.4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draw:z-index="7" draw:name="Line 86" draw:style-name="gr8" draw:text-style-name="P5" svg:x1="24.7mm" svg:y1="1.04mm" svg:x2="288.85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8" table:number-rows-spanned="1">
            <text:p>中華民國109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93mm" svg:height="7.41mm" svg:x="33.1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65531" calcext:value-type="float">
            <text:p>65,531</text:p>
          </table:table-cell>
          <table:table-cell table:style-name="ce31" office:value-type="float" office:value="6258" calcext:value-type="float">
            <text:p>6,258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0" calcext:value-type="float">
            <text:p>100</text:p>
          </table:table-cell>
          <table:table-cell table:style-name="ce46" office:value-type="float" office:value="2885" calcext:value-type="float">
            <text:p>2,885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5531" calcext:value-type="float">
            <text:p>65,531</text:p>
          </table:table-cell>
          <table:table-cell table:style-name="ce32" office:value-type="float" office:value="6258" calcext:value-type="float">
            <text:p>6,25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0" calcext:value-type="float">
            <text:p>100</text:p>
          </table:table-cell>
          <table:table-cell table:style-name="ce47" office:value-type="float" office:value="2885" calcext:value-type="float">
            <text:p>2,885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556" calcext:value-type="float">
            <text:p>2,556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247" calcext:value-type="float">
            <text:p>37,247</text:p>
          </table:table-cell>
          <table:table-cell table:style-name="ce32" office:value-type="float" office:value="4784" calcext:value-type="float">
            <text:p>4,784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0" calcext:value-type="float">
            <text:p>90</text:p>
          </table:table-cell>
          <table:table-cell table:style-name="ce47" office:value-type="float" office:value="2556" calcext:value-type="float">
            <text:p>2,556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765" calcext:value-type="float">
            <text:p>10,765</text:p>
          </table:table-cell>
          <table:table-cell table:style-name="ce32" office:value-type="float" office:value="552" calcext:value-type="float">
            <text:p>552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136" calcext:value-type="float">
            <text:p>136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47" office:value-type="float" office:value="136" calcext:value-type="float">
            <text:p>136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市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03" calcext:value-type="float">
            <text:p>17,203</text:p>
          </table:table-cell>
          <table:table-cell table:style-name="ce32" office:value-type="float" office:value="580" calcext:value-type="float">
            <text:p>58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10" draw:text-style-name="P7" svg:width="75.98mm" svg:height="7.81mm" svg:x="29.7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1)'.$A$3:.$H$41" table:range-usable-as="print-range"/>
          <table:named-range table:name="pp" table:base-cell-address="$'3312-04-04(101)'.$A$1" table:cell-range-address="$'3312-04-04(101)'.$A$5:.$H$41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9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style-name="ce16" table:number-columns-repeated="3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46mm" svg:height="6.77mm" svg:x="3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74mm" svg:height="6.77mm" svg:x="0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96mm" svg:height="6.9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9mm" svg:height="6.9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6" draw:text-style-name="P2" svg:width="20.46mm" svg:height="6.97mm" svg:x="33.5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7" draw:text-style-name="P4" svg:width="53.74mm" svg:height="6.97mm" svg:x="0mm" svg:y="0.4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draw:z-index="7" draw:name="Line 86" draw:style-name="gr8" draw:text-style-name="P5" svg:x1="24.7mm" svg:y1="1.04mm" svg:x2="288.85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8" table:number-rows-spanned="1">
            <text:p>中華民國109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93mm" svg:height="7.41mm" svg:x="33.1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13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10" draw:text-style-name="P7" svg:width="75.98mm" svg:height="7.81mm" svg:x="29.7mm" svg:y="11.6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2)'.$A$3:.$H$41" table:range-usable-as="print-range"/>
          <table:named-range table:name="pp" table:base-cell-address="$'3312-04-04(101)'.$A$1" table:cell-range-address="$'3312-04-04(102)'.$A$5:.$H$41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5" office:value-type="string" calcext:value-type="string">
            <text:p>3312-04-04-2</text:p>
          </table:table-cell>
          <table:table-cell table:style-name="ce16" office:value-type="string" calcext:value-type="string">
            <text:p>中華民國109年</text:p>
          </table:table-cell>
          <table:table-cell table:style-name="ce42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中華民國110年 4月29日 19:32:20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6"/>
          <table:table-cell table:style-name="ce36"/>
          <table:table-cell table:style-name="ce16"/>
          <table:table-cell table:style-name="ce42"/>
          <table:table-cell table:style-name="ce16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3" draw:name="編製機關" draw:style-name="gr2" draw:text-style-name="P2" svg:width="20.46mm" svg:height="6.77mm" svg:x="33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5" draw:name="報表類別" draw:style-name="gr3" draw:text-style-name="P4" svg:width="53.74mm" svg:height="6.77mm" svg:x="0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3">
          <table:table-cell table:style-name="ce2">
            <draw:custom-shape draw:z-index="1" draw:name="報表週期" draw:style-name="gr4" draw:text-style-name="P4" svg:width="24.96mm" svg:height="6.9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9mm" svg:height="6.97mm" svg:x="25.38mm" svg:y="0.4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3"/>
          <table:table-cell table:style-name="ce36"/>
          <table:table-cell table:style-name="ce16"/>
          <table:table-cell table:style-name="ce42">
            <draw:custom-shape draw:z-index="4" draw:name="表號" draw:style-name="gr6" draw:text-style-name="P2" svg:width="20.46mm" svg:height="6.97mm" svg:x="33.53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draw:z-index="6" draw:name="報表類別" draw:style-name="gr7" draw:text-style-name="P4" svg:width="53.74mm" svg:height="6.97mm" svg:x="0mm" svg:y="0.42mm">
              <text:p text:style-name="P3"><text:span text:style-name="T1">3312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draw:z-index="7" draw:name="Line 86" draw:style-name="gr8" draw:text-style-name="P5" svg:x1="24.7mm" svg:y1="1.04mm" svg:x2="288.85mm" svg:y2="1.04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8" table:number-rows-spanned="1">
            <text:p>中華民國109年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3.93mm" svg:height="7.41mm" svg:x="33.11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5" office:value-type="string" calcext:value-type="string">
            <text:p>殯儀館</text:p>
            <text:p><text:span text:style-name="T2">(</text:span><text:span text:style-name="T3">處</text:span><text:span text:style-name="T4">)</text:span></text:p>
          </table:table-cell>
          <table:table-cell table:style-name="ce25" office:value-type="string" calcext:value-type="string">
            <text:p>土地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37" office:value-type="string" calcext:value-type="string">
            <text:p>禮廳數</text:p>
            <text:p><text:span text:style-name="T2">(</text:span><text:span text:style-name="T3">間</text:span><text:span text:style-name="T4">)</text:span></text:p>
          </table:table-cell>
          <table:table-cell table:style-name="ce25" office:value-type="string" calcext:value-type="string">
            <text:p>屍體冷凍室最大容量</text:p>
            <text:p><text:span text:style-name="T2">(</text:span><text:span text:style-name="T3">具</text:span><text:span text:style-name="T4">)</text:span></text:p>
          </table:table-cell>
          <table:table-cell table:style-name="ce45" office:value-type="string" calcext:value-type="string">
            <text:p>本年殯殮數</text:p>
            <text:p><text:span text:style-name="T2">(</text:span><text:span text:style-name="T3">數</text:span><text:span text:style-name="T4">)</text:span></text:p>
          </table:table-cell>
          <table:table-cell table:style-name="ce50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7"/>
          <table:table-cell table:style-name="ce59" table:number-columns-repeated="4"/>
          <table:table-cell table:style-name="ce63"/>
          <table:table-cell table:number-columns-repeated="1016"/>
        </table:table-row>
        <table:table-row table:style-name="ro7">
          <table:covered-table-cell table:style-name="ce56"/>
          <table:table-cell table:style-name="ce20"/>
          <table:table-cell table:style-name="ce58"/>
          <table:table-cell table:style-name="ce60" table:number-columns-repeated="3"/>
          <table:table-cell table:style-name="ce59"/>
          <table:table-cell table:style-name="ce64"/>
          <table:table-cell table:number-columns-repeated="1016"/>
        </table:table-row>
        <table:table-row table:style-name="ro7">
          <table:covered-table-cell table:style-name="ce56"/>
          <table:table-cell table:style-name="ce21"/>
          <table:table-cell table:style-name="ce58"/>
          <table:table-cell table:style-name="ce60" table:number-columns-repeated="3"/>
          <table:table-cell table:style-name="ce62"/>
          <table:table-cell table:style-name="ce64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30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draw:z-index="9" draw:name="報表類別" draw:style-name="gr10" draw:text-style-name="P7" svg:width="75.98mm" svg:height="7.81mm" svg:x="29.7mm" svg:y="11.66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29</text:span><text:span text:style-name="T1">日 </text:span><text:span text:style-name="T1">19:32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52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4(101)'.$A$1" table:cell-range-address="$'3312-04-04(103)'.$A$3:.$H$41" table:range-usable-as="print-range"/>
          <table:named-range table:name="pp" table:base-cell-address="$'3312-04-04(101)'.$A$1" table:cell-range-address="$'3312-04-04(103)'.$A$5:.$H$41"/>
        </table:named-expressions>
      </table:table>
      <table:named-expressions>
        <table:named-range table:name="pp" table:base-cell-address="$'3312-04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29T19:32:24</dc:date>
    <meta:print-date>2011-01-27T16:09:30</meta:print-date>
    <meta:document-statistic meta:table-count="3" meta:cell-count="657" meta:object-count="30"/>
    <meta:generator>LibreOffice/6.2.7.1$Windows_X86_64 LibreOffice_project/23edc44b61b830b7d749943e020e96f5a7df63bf</meta:generator>
  </office:meta>
</office:document-meta>
</file>