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85mm" fo:min-width="270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8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6mm" fo:padding-top="1.3mm" fo:padding-bottom="1.3mm" fo:padding-left="1mm" fo:padding-right="1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21mm" fo:min-width="75.73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7mm" fo:min-width="77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9年第3季( 7月至9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9年第3季( 7月至9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9年第3季( 7月至9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11月 5日 19:03:2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8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87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86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5" draw:text-style-name="P4" svg:width="55.56mm" svg:height="6.77mm" svg:x="7.4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87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1.97mm" svg:height="6.97mm" svg:x="26.31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6" draw:text-style-name="P4" svg:width="25.87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10" draw:text-style-name="P4" svg:width="25.86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11" draw:text-style-name="P4" svg:width="55.56mm" svg:height="6.97mm" svg:x="7.47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2" draw:text-style-name="P5" svg:x1="25.39mm" svg:y1="1.04mm" svg:x2="298.0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09年第3季( 7月至9月 )" calcext:value-type="string" table:number-columns-spanned="17" table:number-rows-spanned="1">
            <text:p>中華民國109年第3季( 7月至9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09年第3季( 7月至9月 )" calcext:value-type="string" table:number-columns-spanned="17" table:number-rows-spanned="1">
            <text:p>中華民國109年第3季( 7月至9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09年第3季( 7月至9月 )" calcext:value-type="string" table:number-columns-spanned="17" table:number-rows-spanned="1">
            <text:p>中華民國109年第3季( 7月至9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醫療補助費</text:p>
          </table:table-cell>
          <table:covered-table-cell table:style-name="ce54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5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79078" calcext:value-type="float">
            <text:p>79,07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1600" calcext:value-type="float">
            <text:p>61,60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28" calcext:value-type="float">
            <text:p>2,02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7478" calcext:value-type="float">
            <text:p>17,47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28" calcext:value-type="float">
            <text:p>2,02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1" office:value-type="float" office:value="1" calcext:value-type="float">
            <text:p>1</text:p>
          </table:table-cell>
          <table:table-cell table:style-name="ce30" office:value-type="float" office:value="61600" calcext:value-type="float">
            <text:p>61,60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1600" calcext:value-type="float">
            <text:p>61,600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54438" calcext:value-type="float">
            <text:p>54,4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6960" calcext:value-type="float">
            <text:p>36,96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450" calcext:value-type="float">
            <text:p>15,450</text:p>
          </table:table-cell>
          <table:table-cell table:number-columns-repeated="6" table:style-name="ce31" office:value-type="float" office:value="0" calcext:value-type="float">
            <text:p><text:s text:c="8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28" calcext:value-type="float">
            <text:p>2,028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7478" calcext:value-type="float">
            <text:p>17,478</text:p>
          </table:table-cell>
          <table:table-cell table:number-columns-repeated="2" table:style-name="ce31" office:value-type="float" office:value="0" calcext:value-type="float">
            <text:p><text:s text:c="8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450" calcext:value-type="float">
            <text:p>15,450</text:p>
          </table:table-cell>
          <table:table-cell table:number-columns-repeated="6" table:style-name="ce31" office:value-type="float" office:value="0" calcext:value-type="float">
            <text:p><text:s text:c="8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28" calcext:value-type="float">
            <text:p>2,028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32" office:value-type="float" office:value="36960" calcext:value-type="float">
            <text:p>36,96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6960" calcext:value-type="float">
            <text:p>36,96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2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09</text:span><text:span text:style-name="T3">年</text:span><text:span text:style-name="T2">11</text:span><text:span text:style-name="T3">月</text:span><text:span text:style-name="T2"> </text:span><text:span text:style-name="T2">5</text:span><text:span text:style-name="T3">日</text:span><text:span text:style-name="T2"> </text:span><text:span text:style-name="T2">19:03:21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09</text:span><text:span text:style-name="T3">年</text:span><text:span text:style-name="T2">11</text:span><text:span text:style-name="T3">月</text:span><text:span text:style-name="T2"> </text:span><text:span text:style-name="T2">5</text:span><text:span text:style-name="T3">日</text:span><text:span text:style-name="T2"> </text:span><text:span text:style-name="T2">19:03:21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09</text:span><text:span text:style-name="T3">年</text:span><text:span text:style-name="T2">11</text:span><text:span text:style-name="T3">月</text:span><text:span text:style-name="T2"> </text:span><text:span text:style-name="T2">5</text:span><text:span text:style-name="T3">日</text:span><text:span text:style-name="T2"> </text:span><text:span text:style-name="T2">19:03:21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1-05T19:03:33</dc:date>
    <meta:print-date>2013-04-24T13:59:09</meta:print-date>
    <meta:document-statistic meta:table-count="1" meta:cell-count="1485" meta:object-count="30"/>
    <meta:generator>LibreOffice/6.2.7.1$Windows_X86_64 LibreOffice_project/23edc44b61b830b7d749943e020e96f5a7df63bf</meta:generator>
  </office:meta>
</office:document-meta>
</file>