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1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5654" calcext:value-type="float">
            <text:p>1,265,654</text:p>
          </table:table-cell>
          <table:table-cell table:style-name="ce10" office:value-type="float" office:value="1259609" calcext:value-type="float">
            <text:p>1,259,609</text:p>
          </table:table-cell>
          <table:table-cell table:style-name="ce10" office:value-type="float" office:value="6045" calcext:value-type="float">
            <text:p>6,045</text:p>
          </table:table-cell>
          <table:table-cell table:style-name="ce10" office:value-type="float" office:value="2983" calcext:value-type="float">
            <text:p>2,983</text:p>
          </table:table-cell>
          <table:table-cell table:style-name="ce14"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3236" calcext:value-type="float">
            <text:p>643,236</text:p>
          </table:table-cell>
          <table:table-cell table:style-name="ce10" office:value-type="float" office:value="640583" calcext:value-type="float">
            <text:p>640,583</text:p>
          </table:table-cell>
          <table:table-cell table:style-name="ce10" office:value-type="float" office:value="2653" calcext:value-type="float">
            <text:p>2,653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4" office:value-type="float" office:value="1316" calcext:value-type="float">
            <text:p>1,3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2418" calcext:value-type="float">
            <text:p>622,418</text:p>
          </table:table-cell>
          <table:table-cell table:style-name="ce10" office:value-type="float" office:value="619026" calcext:value-type="float">
            <text:p>619,026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4" office:value-type="float" office:value="1746" calcext:value-type="float">
            <text:p>1,7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056" calcext:value-type="float">
            <text:p>231,056</text:p>
          </table:table-cell>
          <table:table-cell table:style-name="ce10" office:value-type="float" office:value="229665" calcext:value-type="float">
            <text:p>229,665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681" calcext:value-type="float">
            <text:p>681</text:p>
          </table:table-cell>
          <table:table-cell table:style-name="ce14" office:value-type="float" office:value="710" calcext:value-type="float">
            <text:p>7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649" calcext:value-type="float">
            <text:p>113,649</text:p>
          </table:table-cell>
          <table:table-cell table:style-name="ce10" office:value-type="float" office:value="113029" calcext:value-type="float">
            <text:p>113,02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24" calcext:value-type="float">
            <text:p>324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407" calcext:value-type="float">
            <text:p>117,407</text:p>
          </table:table-cell>
          <table:table-cell table:style-name="ce10" office:value-type="float" office:value="116636" calcext:value-type="float">
            <text:p>116,63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57" calcext:value-type="float">
            <text:p>357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985" calcext:value-type="float">
            <text:p>123,985</text:p>
          </table:table-cell>
          <table:table-cell table:style-name="ce10" office:value-type="float" office:value="123607" calcext:value-type="float">
            <text:p>123,60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85" calcext:value-type="float">
            <text:p>185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85" calcext:value-type="float">
            <text:p>61,385</text:p>
          </table:table-cell>
          <table:table-cell table:style-name="ce10" office:value-type="float" office:value="61243" calcext:value-type="float">
            <text:p>61,24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600" calcext:value-type="float">
            <text:p>62,600</text:p>
          </table:table-cell>
          <table:table-cell table:style-name="ce10" office:value-type="float" office:value="62364" calcext:value-type="float">
            <text:p>62,3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" calcext:value-type="float">
            <text:p>11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38" calcext:value-type="float">
            <text:p>86,538</text:p>
          </table:table-cell>
          <table:table-cell table:style-name="ce10" office:value-type="float" office:value="86048" calcext:value-type="float">
            <text:p>86,04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886" calcext:value-type="float">
            <text:p>43,886</text:p>
          </table:table-cell>
          <table:table-cell table:style-name="ce10" office:value-type="float" office:value="43637" calcext:value-type="float">
            <text:p>43,63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52" calcext:value-type="float">
            <text:p>42,652</text:p>
          </table:table-cell>
          <table:table-cell table:style-name="ce10" office:value-type="float" office:value="42411" calcext:value-type="float">
            <text:p>42,4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8" calcext:value-type="float">
            <text:p>15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047" calcext:value-type="float">
            <text:p>90,047</text:p>
          </table:table-cell>
          <table:table-cell table:style-name="ce10" office:value-type="float" office:value="89490" calcext:value-type="float">
            <text:p>89,49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27" calcext:value-type="float">
            <text:p>227</text:p>
          </table:table-cell>
          <table:table-cell table:style-name="ce14"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845" calcext:value-type="float">
            <text:p>45,845</text:p>
          </table:table-cell>
          <table:table-cell table:style-name="ce10" office:value-type="float" office:value="45593" calcext:value-type="float">
            <text:p>45,59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5" calcext:value-type="float">
            <text:p>95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202" calcext:value-type="float">
            <text:p>44,202</text:p>
          </table:table-cell>
          <table:table-cell table:style-name="ce10" office:value-type="float" office:value="43897" calcext:value-type="float">
            <text:p>43,8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2" calcext:value-type="float">
            <text:p>13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0" calcext:value-type="float">
            <text:p>33,340</text:p>
          </table:table-cell>
          <table:table-cell table:style-name="ce10" office:value-type="float" office:value="33200" calcext:value-type="float">
            <text:p>33,20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36" calcext:value-type="float">
            <text:p>16,736</text:p>
          </table:table-cell>
          <table:table-cell table:style-name="ce10" office:value-type="float" office:value="16668" calcext:value-type="float">
            <text:p>16,6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4" calcext:value-type="float">
            <text:p>16,604</text:p>
          </table:table-cell>
          <table:table-cell table:style-name="ce10" office:value-type="float" office:value="16532" calcext:value-type="float">
            <text:p>16,5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764" calcext:value-type="float">
            <text:p>54,764</text:p>
          </table:table-cell>
          <table:table-cell table:style-name="ce10" office:value-type="float" office:value="54579" calcext:value-type="float">
            <text:p>54,5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03" calcext:value-type="float">
            <text:p>27,703</text:p>
          </table:table-cell>
          <table:table-cell table:style-name="ce10" office:value-type="float" office:value="27638" calcext:value-type="float">
            <text:p>27,63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61" calcext:value-type="float">
            <text:p>27,061</text:p>
          </table:table-cell>
          <table:table-cell table:style-name="ce10" office:value-type="float" office:value="26941" calcext:value-type="float">
            <text:p>26,94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679" calcext:value-type="float">
            <text:p>40,679</text:p>
          </table:table-cell>
          <table:table-cell table:style-name="ce10" office:value-type="float" office:value="40508" calcext:value-type="float">
            <text:p>40,50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844" calcext:value-type="float">
            <text:p>20,844</text:p>
          </table:table-cell>
          <table:table-cell table:style-name="ce10" office:value-type="float" office:value="20776" calcext:value-type="float">
            <text:p>20,7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835" calcext:value-type="float">
            <text:p>19,835</text:p>
          </table:table-cell>
          <table:table-cell table:style-name="ce10" office:value-type="float" office:value="19732" calcext:value-type="float">
            <text:p>19,7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637" calcext:value-type="float">
            <text:p>49,637</text:p>
          </table:table-cell>
          <table:table-cell table:style-name="ce10" office:value-type="float" office:value="49457" calcext:value-type="float">
            <text:p>49,4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36" calcext:value-type="float">
            <text:p>25,436</text:p>
          </table:table-cell>
          <table:table-cell table:style-name="ce10" office:value-type="float" office:value="25355" calcext:value-type="float">
            <text:p>25,3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01" calcext:value-type="float">
            <text:p>24,201</text:p>
          </table:table-cell>
          <table:table-cell table:style-name="ce10" office:value-type="float" office:value="24102" calcext:value-type="float">
            <text:p>24,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50" calcext:value-type="float">
            <text:p>16,650</text:p>
          </table:table-cell>
          <table:table-cell table:style-name="ce10" office:value-type="float" office:value="16600" calcext:value-type="float">
            <text:p>16,6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4" calcext:value-type="float">
            <text:p>8,564</text:p>
          </table:table-cell>
          <table:table-cell table:style-name="ce10" office:value-type="float" office:value="8545" calcext:value-type="float">
            <text:p>8,5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86" calcext:value-type="float">
            <text:p>8,086</text:p>
          </table:table-cell>
          <table:table-cell table:style-name="ce10" office:value-type="float" office:value="8055" calcext:value-type="float">
            <text:p>8,0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11" calcext:value-type="float">
            <text:p>37,711</text:p>
          </table:table-cell>
          <table:table-cell table:style-name="ce10" office:value-type="float" office:value="37528" calcext:value-type="float">
            <text:p>37,5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7" calcext:value-type="float">
            <text:p>19,067</text:p>
          </table:table-cell>
          <table:table-cell table:style-name="ce10" office:value-type="float" office:value="18988" calcext:value-type="float">
            <text:p>18,9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44" calcext:value-type="float">
            <text:p>18,644</text:p>
          </table:table-cell>
          <table:table-cell table:style-name="ce10" office:value-type="float" office:value="18540" calcext:value-type="float">
            <text:p>18,54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331" calcext:value-type="float">
            <text:p>46,331</text:p>
          </table:table-cell>
          <table:table-cell table:style-name="ce10" office:value-type="float" office:value="46119" calcext:value-type="float">
            <text:p>46,1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139" calcext:value-type="float">
            <text:p>24,139</text:p>
          </table:table-cell>
          <table:table-cell table:style-name="ce10" office:value-type="float" office:value="24051" calcext:value-type="float">
            <text:p>24,0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92" calcext:value-type="float">
            <text:p>22,192</text:p>
          </table:table-cell>
          <table:table-cell table:style-name="ce10" office:value-type="float" office:value="22068" calcext:value-type="float">
            <text:p>22,0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70" calcext:value-type="float">
            <text:p>38,870</text:p>
          </table:table-cell>
          <table:table-cell table:style-name="ce10" office:value-type="float" office:value="38677" calcext:value-type="float">
            <text:p>38,6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15" calcext:value-type="float">
            <text:p>20,015</text:p>
          </table:table-cell>
          <table:table-cell table:style-name="ce10" office:value-type="float" office:value="19923" calcext:value-type="float">
            <text:p>19,9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5" calcext:value-type="float">
            <text:p>18,855</text:p>
          </table:table-cell>
          <table:table-cell table:style-name="ce10" office:value-type="float" office:value="18754" calcext:value-type="float">
            <text:p>18,7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205" calcext:value-type="float">
            <text:p>45,205</text:p>
          </table:table-cell>
          <table:table-cell table:style-name="ce10" office:value-type="float" office:value="44660" calcext:value-type="float">
            <text:p>44,66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7" calcext:value-type="float">
            <text:p>357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78" calcext:value-type="float">
            <text:p>23,178</text:p>
          </table:table-cell>
          <table:table-cell table:style-name="ce10" office:value-type="float" office:value="22898" calcext:value-type="float">
            <text:p>22,89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87" calcext:value-type="float">
            <text:p>187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27" calcext:value-type="float">
            <text:p>22,027</text:p>
          </table:table-cell>
          <table:table-cell table:style-name="ce10" office:value-type="float" office:value="21762" calcext:value-type="float">
            <text:p>21,7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45" calcext:value-type="float">
            <text:p>23,145</text:p>
          </table:table-cell>
          <table:table-cell table:style-name="ce10" office:value-type="float" office:value="23056" calcext:value-type="float">
            <text:p>23,05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90" calcext:value-type="float">
            <text:p>12,190</text:p>
          </table:table-cell>
          <table:table-cell table:style-name="ce10" office:value-type="float" office:value="12158" calcext:value-type="float">
            <text:p>12,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55" calcext:value-type="float">
            <text:p>10,955</text:p>
          </table:table-cell>
          <table:table-cell table:style-name="ce10" office:value-type="float" office:value="10898" calcext:value-type="float">
            <text:p>10,8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10" calcext:value-type="float">
            <text:p>38,710</text:p>
          </table:table-cell>
          <table:table-cell table:style-name="ce10" office:value-type="float" office:value="38547" calcext:value-type="float">
            <text:p>38,5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83" calcext:value-type="float">
            <text:p>19,783</text:p>
          </table:table-cell>
          <table:table-cell table:style-name="ce10" office:value-type="float" office:value="19715" calcext:value-type="float">
            <text:p>19,7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927" calcext:value-type="float">
            <text:p>18,927</text:p>
          </table:table-cell>
          <table:table-cell table:style-name="ce10" office:value-type="float" office:value="18832" calcext:value-type="float">
            <text:p>18,8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74" calcext:value-type="float">
            <text:p>31,874</text:p>
          </table:table-cell>
          <table:table-cell table:style-name="ce10" office:value-type="float" office:value="31722" calcext:value-type="float">
            <text:p>31,7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7" calcext:value-type="float">
            <text:p>16,747</text:p>
          </table:table-cell>
          <table:table-cell table:style-name="ce10" office:value-type="float" office:value="16681" calcext:value-type="float">
            <text:p>16,6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7" calcext:value-type="float">
            <text:p>15,127</text:p>
          </table:table-cell>
          <table:table-cell table:style-name="ce10" office:value-type="float" office:value="15041" calcext:value-type="float">
            <text:p>15,0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403" calcext:value-type="float">
            <text:p>34,403</text:p>
          </table:table-cell>
          <table:table-cell table:style-name="ce10" office:value-type="float" office:value="34277" calcext:value-type="float">
            <text:p>34,27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73" calcext:value-type="float">
            <text:p>17,673</text:p>
          </table:table-cell>
          <table:table-cell table:style-name="ce10" office:value-type="float" office:value="17623" calcext:value-type="float">
            <text:p>17,6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30" calcext:value-type="float">
            <text:p>16,730</text:p>
          </table:table-cell>
          <table:table-cell table:style-name="ce10" office:value-type="float" office:value="16654" calcext:value-type="float">
            <text:p>16,6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288" calcext:value-type="float">
            <text:p>36,288</text:p>
          </table:table-cell>
          <table:table-cell table:style-name="ce10" office:value-type="float" office:value="36193" calcext:value-type="float">
            <text:p>36,1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58" calcext:value-type="float">
            <text:p>18,758</text:p>
          </table:table-cell>
          <table:table-cell table:style-name="ce10" office:value-type="float" office:value="18720" calcext:value-type="float">
            <text:p>18,7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30" calcext:value-type="float">
            <text:p>17,530</text:p>
          </table:table-cell>
          <table:table-cell table:style-name="ce10" office:value-type="float" office:value="17473" calcext:value-type="float">
            <text:p>17,4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409" calcext:value-type="float">
            <text:p>42,409</text:p>
          </table:table-cell>
          <table:table-cell table:style-name="ce10" office:value-type="float" office:value="42312" calcext:value-type="float">
            <text:p>42,3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83" calcext:value-type="float">
            <text:p>21,783</text:p>
          </table:table-cell>
          <table:table-cell table:style-name="ce10" office:value-type="float" office:value="21745" calcext:value-type="float">
            <text:p>21,7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26" calcext:value-type="float">
            <text:p>20,626</text:p>
          </table:table-cell>
          <table:table-cell table:style-name="ce10" office:value-type="float" office:value="20567" calcext:value-type="float">
            <text:p>20,5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21" calcext:value-type="float">
            <text:p>14,621</text:p>
          </table:table-cell>
          <table:table-cell table:style-name="ce10" office:value-type="float" office:value="14560" calcext:value-type="float">
            <text:p>14,5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22" calcext:value-type="float">
            <text:p>7,722</text:p>
          </table:table-cell>
          <table:table-cell table:style-name="ce10" office:value-type="float" office:value="7699" calcext:value-type="float">
            <text:p>7,6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99" calcext:value-type="float">
            <text:p>6,899</text:p>
          </table:table-cell>
          <table:table-cell table:style-name="ce10" office:value-type="float" office:value="6861" calcext:value-type="float">
            <text:p>6,8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77" calcext:value-type="float">
            <text:p>26,677</text:p>
          </table:table-cell>
          <table:table-cell table:style-name="ce10" office:value-type="float" office:value="26609" calcext:value-type="float">
            <text:p>26,60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82" calcext:value-type="float">
            <text:p>13,782</text:p>
          </table:table-cell>
          <table:table-cell table:style-name="ce10" office:value-type="float" office:value="13753" calcext:value-type="float">
            <text:p>13,7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95" calcext:value-type="float">
            <text:p>12,895</text:p>
          </table:table-cell>
          <table:table-cell table:style-name="ce10" office:value-type="float" office:value="12856" calcext:value-type="float">
            <text:p>12,8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48" calcext:value-type="float">
            <text:p>30,048</text:p>
          </table:table-cell>
          <table:table-cell table:style-name="ce10" office:value-type="float" office:value="29973" calcext:value-type="float">
            <text:p>29,9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66" calcext:value-type="float">
            <text:p>15,466</text:p>
          </table:table-cell>
          <table:table-cell table:style-name="ce10" office:value-type="float" office:value="15436" calcext:value-type="float">
            <text:p>15,4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2" calcext:value-type="float">
            <text:p>14,582</text:p>
          </table:table-cell>
          <table:table-cell table:style-name="ce10" office:value-type="float" office:value="14537" calcext:value-type="float">
            <text:p>14,5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85" calcext:value-type="float">
            <text:p>32,685</text:p>
          </table:table-cell>
          <table:table-cell table:style-name="ce10" office:value-type="float" office:value="32436" calcext:value-type="float">
            <text:p>32,4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265" calcext:value-type="float">
            <text:p>17,265</text:p>
          </table:table-cell>
          <table:table-cell table:style-name="ce10" office:value-type="float" office:value="17164" calcext:value-type="float">
            <text:p>17,1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20" calcext:value-type="float">
            <text:p>15,420</text:p>
          </table:table-cell>
          <table:table-cell table:style-name="ce10" office:value-type="float" office:value="15272" calcext:value-type="float">
            <text:p>15,27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078" calcext:value-type="float">
            <text:p>16,078</text:p>
          </table:table-cell>
          <table:table-cell table:style-name="ce10" office:value-type="float" office:value="16042" calcext:value-type="float">
            <text:p>16,0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75" calcext:value-type="float">
            <text:p>8,675</text:p>
          </table:table-cell>
          <table:table-cell table:style-name="ce10" office:value-type="float" office:value="8664" calcext:value-type="float">
            <text:p>8,6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03" calcext:value-type="float">
            <text:p>7,403</text:p>
          </table:table-cell>
          <table:table-cell table:style-name="ce10" office:value-type="float" office:value="7378" calcext:value-type="float">
            <text:p>7,37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86" calcext:value-type="float">
            <text:p>14,786</text:p>
          </table:table-cell>
          <table:table-cell table:style-name="ce10" office:value-type="float" office:value="14732" calcext:value-type="float">
            <text:p>14,7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7720" calcext:value-type="float">
            <text:p>7,7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51" calcext:value-type="float">
            <text:p>7,051</text:p>
          </table:table-cell>
          <table:table-cell table:style-name="ce10" office:value-type="float" office:value="7012" calcext:value-type="float">
            <text:p>7,0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17" calcext:value-type="float">
            <text:p>29,117</text:p>
          </table:table-cell>
          <table:table-cell table:style-name="ce10" office:value-type="float" office:value="29012" calcext:value-type="float">
            <text:p>29,0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10" calcext:value-type="float">
            <text:p>15,210</text:p>
          </table:table-cell>
          <table:table-cell table:style-name="ce10" office:value-type="float" office:value="15161" calcext:value-type="float">
            <text:p>15,1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07" calcext:value-type="float">
            <text:p>13,907</text:p>
          </table:table-cell>
          <table:table-cell table:style-name="ce11" office:value-type="float" office:value="13851" calcext:value-type="float">
            <text:p>13,8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1月31日18時36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