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01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45" calcext:value-type="float">
            <text:p>6,045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53" calcext:value-type="float">
            <text:p>2,6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92" calcext:value-type="float">
            <text:p>3,39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62" calcext:value-type="float">
            <text:p>3,062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1月31日18時36分07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0:36:07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